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STIPENDIJOS MOKĖJIMO IR MATERIALINĖS PARAMOS SKYRIMO VIDAUS REIKALŲ PROFESINIO MOKYMO ĮSTAIGŲ MOKINIAMS TVARKOS APRAŠO PATVIRTINIMO</text:span></text:p>
      <text:p text:style-name="Normal"/>
      <text:p text:style-name="P11">2007 m. gruodžio 17 d. Nr. 1391</text:p>
      <text:p text:style-name="P12">Vilnius</text:p>
      <text:p text:style-name="P13"/>
      <text:p text:style-name="P14">Vadovaudamasi Lietuvos Respublikos švietimo įstatymo (Žin., 1991, Nr. <text:a xlink:href="https://www.e-tar.lt/portal/lt/legalAct/TAR.9A3AD08EA5D0" office:target-frame-name="_blank" xlink:show="new"><text:span text:style-name="T15">23-593</text:span></text:a>; 2003, Nr. <text:a xlink:href="https://www.e-tar.lt/portal/lt/legalAct/TAR.0546D91E9C63" office:target-frame-name="_blank" xlink:show="new"><text:span text:style-name="T16">63-2853</text:span></text:a>; 2004, Nr. <text:a xlink:href="https://www.e-tar.lt/portal/lt/legalAct/TAR.89EF7B0C62B3" office:target-frame-name="_blank" xlink:show="new"><text:span text:style-name="T17">103-3755</text:span></text:a>; 2007, Nr.<text:s/><text:a xlink:href="https://www.e-tar.lt/portal/lt/legalAct/TAR.F84844C38030" office:target-frame-name="_blank" xlink:show="new"><text:span text:style-name="T18">43-1628</text:span></text:a>) 71 straipsnio 1 dalimi ir Lietuvos Respublikos profesinio mokymo įstatymo (Žin., 1997, Nr.<text:s/><text:a xlink:href="http://www3.lrs.lt/cgi-bin/preps2?a=45299&amp;b=" office:target-frame-name="_top" xlink:show="replace"><text:span text:style-name="T19">98-2478</text:span></text:a>; 2007, Nr.<text:s/><text:a xlink:href="https://www.e-tar.lt/portal/lt/legalAct/TAR.520097AFEB05" office:target-frame-name="_blank" xlink:show="new"><text:span text:style-name="T20">43-1627</text:span></text:a>) 32 straipsnio 1 dalimi, Lietuvos Respublikos Vyriausybė<text:span text:style-name="T21"><text:s/></text:span><text:span text:style-name="T22">nutari</text:span>a:</text:p>
      <text:p text:style-name="P23">1. Patvirtinti Stipendijos mokėjimo ir materialinės paramos skyrimo vidaus reikalų profesinio mokymo įstaigų mokiniams tvarkos aprašą (pridedama).</text:p>
      <text:p text:style-name="P24">2. Šis nutarimas įsigalioja nuo 2008 m. sausio<text:span text:style-name="T25"><text:s/></text:span>1 dienos.</text:p>
      <text:p text:style-name="P26"/>
      <text:p text:style-name="P27"/>
      <text:p text:style-name="P28"/>
      <text:p text:style-name="P29">Ministras Pirmininkas<text:tab/>Gediminas Kirkilas</text:p>
      <text:p text:style-name="Normal"/>
      <text:p text:style-name="Normal"/>
      <text:p text:style-name="Normal"/>
      <text:p text:style-name="Normal">Krašto apsaugos ministras,</text:p>
      <text:p text:style-name="P30">pavaduojantis vidaus reikalų ministrą<text:tab/>Juozas Olekas</text:p>
      <text:p text:style-name="P31"/>
      <text:p text:style-name="P32"/>
      <text:soft-page-break/>
      <text:p text:style-name="P33">PATVIRTINTA</text:p>
      <text:p text:style-name="P34">Lietuvos Respublikos Vyriausybės 2007 m. gruodžio 17 d. nutarimu Nr. 1391</text:p>
      <text:p text:style-name="Normal"/>
      <text:p text:style-name="P35"><text:span text:style-name="T36">STIPENDIJOS MOKĖJIMO IR MATERIALINĖS PARAMOS SKYRIMO<text:s/></text:span><text:span text:style-name="T37">VIDAUS REIKALŲ PROFESINIO MOKYMO ĮSTAIGŲ MOKINIAMS<text:s/></text:span><text:span text:style-name="T38">TVARKOS APRAŠAS</text:span></text:p>
      <text:p text:style-name="Normal"/>
      <text:p text:style-name="P39"><text:span text:style-name="T40">I</text:span><text:span text:style-name="T41">.<text:s/></text:span><text:span text:style-name="T42">BENDROSIOS NUOSTATOS</text:span></text:p>
      <text:p text:style-name="P43"/>
      <text:p text:style-name="P44">1. Stipendijos mokėjimo ir materialinės paramos skyrimo vidaus reikalų profesinio mokymo įstaigų mokiniams tvarkos aprašas (toliau vadinama − šis Aprašas) nustato stipendijų fondo apskaičiavimą, <text:s/>stipendijų mokėjimą ir materialinės paramos skyrimą vidaus reikalų profesinio mokymo įstaigų mokiniams (toliau vadinama – kursantai).</text:p>
      <text:p text:style-name="P45">2. Šiame Apraše vartojamos sąvokos „nepasiturinti šeima“ ir „vienas gyvenantis asmuo“ atitinka Lietuvos Respublikos piniginės socialinės paramos nepasiturinčioms šeimoms ir vieniems gyvenantiems asmenims<text:span text:style-name="T46"><text:s/></text:span>įstatyme (Žin., 2003, Nr.<text:s/><text:a xlink:href="https://www.e-tar.lt/portal/lt/legalAct/TAR.3EEE59417F13" office:target-frame-name="_blank" xlink:show="new"><text:span text:style-name="T47">73-3352</text:span></text:a>; 2006,<text:s/><text:span text:style-name="T48">Nr. </text:span><text:a xlink:href="https://www.e-tar.lt/portal/lt/legalAct/TAR.1CD04B9751C6" office:target-frame-name="_blank" xlink:show="new"><text:span text:style-name="T49">130-4889</text:span></text:a>) apibrėžtą sąvoką „nepasiturinti šeima arba vienas gyvenantis asmuo“.</text:p>
      <text:p text:style-name="Normal"/>
      <text:p text:style-name="P50"><text:span text:style-name="T51">II</text:span><text:span text:style-name="T52">.<text:s/></text:span><text:span text:style-name="T53">STIPENDIJŲ FONDO APSKAIČIAVIMAS</text:span></text:p>
      <text:p text:style-name="P54"/>
      <text:p text:style-name="P55">3. Vidaus reikalų profesinio mokymo įstaigos kiekvienais metais stipendijų fondą skaičiuoja 100 procentų dieninio skyriaus kursantų, mokant 3,7 minimalaus gyvenimo lygio (toliau vadinama – MGL) dydžio stipendiją.</text:p>
      <text:p text:style-name="Normal"/>
      <text:p text:style-name="P56"><text:span text:style-name="T57">III</text:span><text:span text:style-name="T58">.<text:s/></text:span><text:span text:style-name="T59">STIPENDIJŲ MOKĖJIMAS IR MATERIALINĖS PARAMOS SKYRIMAS</text:span></text:p>
      <text:p text:style-name="P60"/>
      <text:p text:style-name="P61">4. Kursantų minimali stipendija yra 10 procentų mažesnė už 3,7 MGL dydžio stipendiją, o maksimali – 10 procentų didesnė už 3,7 MGL dydžio stipendiją. Stipendijos dydis priklauso nuo kursantų mokymosi rezultatų.<text:s/></text:p>
      <text:p text:style-name="P62">5. Stipendijos neskiriamos kursantams, kurie antrą kartą mokosi pagal tas pačias <text:s/>profesinio mokymo programas.<text:s/></text:p>
      <text:p text:style-name="P63">6. Stipendijos mokėjimas nutraukiamas:</text:p>
      <text:p text:style-name="P64">6.1. pašalinus kursantą iš vidaus reikalų profesinio mokymo įstaigos;</text:p>
      <text:p text:style-name="P65">6.2. kursantui suteikus akademines atostogas;</text:p>
      <text:p text:style-name="P66">6.3. kursantui gavus nuobaudą.<text:s/></text:p>
      <text:p text:style-name="P67">7. Materialinė parama gali būti skiriama ne dažniau kaip kartą per pusmetį:<text:s/></text:p>
      <text:p text:style-name="P68">7.1. kursantams iš nepasiturinčių šeimų, gaunančių piniginę socialinę paramą, ir kursantams – vieniems gyvenantiems asmenims, gaunantiems piniginę <text:s/>socialinę paramą pagal Lietuvos Respublikos piniginės socialinės paramos nepasiturinčioms šeimoms ir vieniems gyvenantiems asmenims įstatymą;</text:p>
      <text:p text:style-name="P69">7.2. kursantams, netekusiems vieno iš tėvų (globėjų, rūpintojų) ar esantiems iš šeimų, auginančių 3 ir daugiau vaikų iki 18 metų ir vyresnius, kurie mokosi bendrojo lavinimo mokyklų, profesinių, aukštesniųjų ir aukštųjų mokyklų dieniniuose skyriuose;</text:p>
      <text:p text:style-name="P70">7.3. kursantams, turintiems vaikų.<text:s/></text:p>
      <text:p text:style-name="P71">8. Materialinės paramos kursantams dydis negali viršyti šio Aprašo 4 punkte nurodytų 2 maksimalių stipendijų dydžių.<text:s/></text:p>
      <text:p text:style-name="P72">9. Stipendijos mokamos ir materialinė parama kursantams skiriama, jų mokėjimas nutraukiamas vidaus reikalų profesinio mokymo įstaigos vadovo įsakymu.</text:p>
      <text:p text:style-name="P73">10. Konkrečius stipendijų ir materialinės paramos dydžius, dokumentų, kurių reikia materialinei paramai gauti, pateikimo tvarką, kitas su stipendijų ir materialinės paramos skyrimu susijusias nuostatas nustato Stipendijų ir materialinės paramos skyrimo nuostatai, kuriuos tvirtina vidaus reikalų profesinio mokymo įstaigos vadovas.</text:p>
      <text:p text:style-name="P74"/>
      <text:p text:style-name="P75"><text:span text:style-name="T76">IV</text:span><text:span text:style-name="T77">.<text:s/></text:span><text:span text:style-name="T78">BAIGIAMOSIOS NUOSTATOS</text:span></text:p>
      <text:p text:style-name="Normal"/>
      <text:p text:style-name="P79">11. Stipendijos mokamos ir materialinė parama kursantams skiriama iš vidaus reikalų profesinio mokymo įstaigai atitinkamiems metams skirtų Lietuvos Respublikos valstybės biudžeto asignavimų.<text:s/></text:p>
      <text:p text:style-name="Normal"/>
      <text:p text:style-name="P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4T12:24:00Z</meta:creation-date>
    <dc:date>2015-08-24T12:24:00Z</dc:date>
    <meta:print-date>2007-12-27T09:59:00Z</meta:print-date>
    <meta:template xlink:href="Normal" xlink:type="simple"/>
    <meta:editing-cycles>2</meta:editing-cycles>
    <meta:editing-duration>PT0S</meta:editing-duration>
    <meta:document-statistic meta:page-count="3" meta:paragraph-count="97" meta:word-count="770" meta:character-count="4757" meta:row-count="291" meta:non-whitespace-character-count="4084"/>
  </office:meta>
</office:document-meta>
</file>