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TableColumn65" style:family="table-column">
      <style:table-column-properties style:column-width="3.4763in"/>
    </style:style>
    <style:style style:name="TableColumn66" style:family="table-column">
      <style:table-column-properties style:column-width="3.2159in"/>
    </style:style>
    <style:style style:name="Table64" style:family="table">
      <style:table-properties style:width="6.6923in" fo:margin-left="0in" table:align="left"/>
    </style:style>
    <style:style style:name="TableRow67" style:family="table-row">
      <style:table-row-properties style:min-row-height="0.1826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Row72" style:family="table-row">
      <style:table-row-properties style:min-row-height="0.1826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min-row-height="0.1826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min-row-height="0.1826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min-row-height="0.1951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size="10pt" style:font-size-asian="10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TableColumn117" style:family="table-column">
      <style:table-column-properties style:column-width="3.527in"/>
    </style:style>
    <style:style style:name="TableColumn118" style:family="table-column">
      <style:table-column-properties style:column-width="3.1652in"/>
    </style:style>
    <style:style style:name="Table116" style:family="table">
      <style:table-properties style:width="6.6923in" fo:margin-left="0in" table:align="left"/>
    </style:style>
    <style:style style:name="TableRow119" style:family="table-row">
      <style:table-row-properties style:min-row-height="0.184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min-row-height="0.184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min-row-height="0.184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min-row-height="0.184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184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0.184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min-row-height="0.184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TableColumn172" style:family="table-column">
      <style:table-column-properties style:column-width="3.4763in"/>
    </style:style>
    <style:style style:name="TableColumn173" style:family="table-column">
      <style:table-column-properties style:column-width="3.2159in"/>
    </style:style>
    <style:style style:name="Table171" style:family="table">
      <style:table-properties style:width="6.6923in" fo:margin-left="0in" table:align="left"/>
    </style:style>
    <style:style style:name="TableRow174" style:family="table-row">
      <style:table-row-properties style:min-row-height="0.175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min-row-height="0.1756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min-row-height="0.1756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0.175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min-row-height="0.18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TableColumn217" style:family="table-column">
      <style:table-column-properties style:column-width="2.8131in"/>
    </style:style>
    <style:style style:name="TableColumn218" style:family="table-column">
      <style:table-column-properties style:column-width="3.8791in"/>
    </style:style>
    <style:style style:name="Table216" style:family="table">
      <style:table-properties style:width="6.6923in" fo:margin-left="0in" table:align="left"/>
    </style:style>
    <style:style style:name="TableRow219" style:family="table-row">
      <style:table-row-properties style:min-row-height="0.1854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min-row-height="0.1854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1854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min-row-height="0.185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1854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1854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0pt" style:font-size-asian="10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break-before="page"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indent="0.4923in"/>
      <style:text-properties fo:color="#000000"/>
    </style:style>
    <style:style style:name="TableColumn268" style:family="table-column">
      <style:table-column-properties style:column-width="4.6243in"/>
    </style:style>
    <style:style style:name="TableColumn269" style:family="table-column">
      <style:table-column-properties style:column-width="1.034in"/>
    </style:style>
    <style:style style:name="TableColumn270" style:family="table-column">
      <style:table-column-properties style:column-width="1.034in"/>
    </style:style>
    <style:style style:name="Table267" style:family="table">
      <style:table-properties style:width="6.6923in" fo:margin-left="0in" table:align="left"/>
    </style:style>
    <style:style style:name="TableRow271" style:family="table-row">
      <style:table-row-properties style:min-row-height="0.1756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min-row-height="0.112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175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min-row-height="0.1756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min-row-height="0.175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1756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min-row-height="0.1756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min-row-height="0.1756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min-row-height="0.1756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min-row-height="0.175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min-row-height="0.1756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min-row-height="0.1756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min-row-height="0.175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1756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1756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min-row-height="0.175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min-row-height="0.1756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min-row-height="0.1756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min-row-height="0.1756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1756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0pt" style:font-size-asian="10pt" style:language-asian="lt" style:country-asian="LT"/>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style:tab-stops>
          <style:tab-stop style:type="right" style:position="6.6937in"/>
        </style:tab-stops>
      </style:paragraph-properties>
      <style:text-properties fo:text-transform="uppercase"/>
    </style:style>
    <style:style style:name="P411" style:parent-style-name="Normal" style:family="paragraph">
      <style:paragraph-properties>
        <style:tab-stops>
          <style:tab-stop style:type="right" style:position="6.6937in"/>
        </style:tab-stops>
      </style:paragraph-properties>
      <style:text-properties fo:text-transform="uppercase"/>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break-before="page" fo:text-indent="3.543in">
        <style:tab-stops>
          <style:tab-stop style:type="left" style:position="4.1354in"/>
        </style:tab-stops>
      </style:paragraph-properties>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indent="0.4923in"/>
      <style:text-properties fo:color="#000000"/>
    </style:style>
    <style:style style:name="TableColumn422" style:family="table-column">
      <style:table-column-properties style:column-width="2.3569in"/>
    </style:style>
    <style:style style:name="TableColumn423" style:family="table-column">
      <style:table-column-properties style:column-width="3.0666in"/>
    </style:style>
    <style:style style:name="TableColumn424" style:family="table-column">
      <style:table-column-properties style:column-width="1.2687in"/>
    </style:style>
    <style:style style:name="Table421" style:family="table">
      <style:table-properties style:width="6.6923in" fo:margin-left="0in" table:align="left"/>
    </style:style>
    <style:style style:name="TableRow425" style:family="table-row">
      <style:table-row-properties style:min-row-height="0.205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min-row-height="0.2201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style:tab-stops>
          <style:tab-stop style:type="right" style:position="6.6937in"/>
        </style:tab-stops>
      </style:paragraph-properties>
      <style:text-properties fo:text-transform="uppercase"/>
    </style:style>
    <style:style style:name="P462" style:parent-style-name="Normal" style:family="paragraph">
      <style:paragraph-properties>
        <style:tab-stops>
          <style:tab-stop style:type="right" style:position="6.6937in"/>
        </style:tab-stops>
      </style:paragraph-properties>
      <style:text-properties fo:text-transform="uppercase"/>
    </style:style>
    <style:style style:name="P4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PRODUKCIJOS SUPERKAMŲJŲ KAINŲ</text:p>
      <text:p text:style-name="P15"/>
      <text:p text:style-name="P16">1990 m. spalio 11 d. Nr. 310</text:p>
      <text:p text:style-name="P17">Vilnius</text:p>
      <text:p text:style-name="P18"/>
      <text:p text:style-name="P19">Siekdama didinti žemdirbių materialinį suinteresuotumą parduoti valstybei daugiau žemės ūkio produkcijos, Lietuvos Respublikos Vyriausybė<text:s/><text:span text:style-name="T20">nutari</text:span><text:span text:style-name="T21">a:</text:span></text:p>
      <text:p text:style-name="P22">1. Nustatyti nuo 1990 m. spalio 1 d. šių metų IV ketvirčiui žemės ūkio įmonių, organizacijų, valstiečių ūkių ir gyventojų parduodamų valstybei galvijų, kiaulių, avių, naminių paukščių ir paukštienos superkamąsias kainas pagal 1 priedėlį ir žemės ūkio įmonių, organizacijų ir valstiečių ūkių parduodamų valstybei cukrinių runkelių superkamąsias kainas pagal 2 priedėlį.</text:p>
      <text:p text:style-name="P23">2. Atsižvelgti į tai, kad į superkamąsias kainas įskaitomi anksčiau nustatytieji diferencijuoti šių kainų priedai, taip pat priedai už parduotą valstybei produkciją virš vienuoliktojo penkmečio vidutinio lygio.</text:p>
      <text:p text:style-name="P24">Nustatyti, kad parduotų valstybei 1990 m. sausio–rugsėjo mėnesiais galvijų, kiaulių ir avių superkamųjų kainų diferencijuoti priedai ir priedai už tuo laikotarpiu parduotą valstybei produkciją (galvijai, kiaulės, avys, naminiai paukščiai ir cukriniai runkeliai) virš vienuoliktojo penkmečio vidutinio lygio išmokami pagal devynių mėnesių rezultatus prie kainų, galiojusių iki<text:s/>1990 m. spalio 1 dienos.</text:p>
      <text:p text:style-name="P25">3. Palikti 7 grupės ūkiams, parduodantiems valstybei kiaules, anksčiau nustatytas superkamąsias kainas ir atsiskaitymų tvarką. Be to, už parduotą valstybei kiekvieną toną kiaulienos papildomai mokama 150 rublių priemoka.</text:p>
      <text:p text:style-name="P26">4. Pripažinti netekusiais galios Lietuvos Respublikos Vyriausybės sprendimus pagal pridedamą sąrašą.</text:p>
      <text:p text:style-name="P27"/>
      <text:p text:style-name="P28"/>
      <text:p text:style-name="P29"><text:span text:style-name="T30">Lietuvos Respublikos<text:s/></text:span></text:p>
      <text:p text:style-name="P31">Ministrė Pirmininkė<text:tab/>K. Prunskienė</text:p>
      <text:p text:style-name="P32">______________</text:p>
      <text:soft-page-break/>
      <text:p text:style-name="P33">PATVIRTINTA</text:p>
      <text:p text:style-name="P34">Lietuvos Respublikos Vyriausybės</text:p>
      <text:p text:style-name="P35">1990 m. spalio 11 d. nutarimu<text:s/>Nr. 310</text:p>
      <text:p text:style-name="P36"/>
      <text:p text:style-name="P37"><text:span text:style-name="T38">Netekusieji galios Lietuvos Respublikos Vyriausybės sprendimai cukrinių runkelių, linų, galvijų, kiaulių ir naminių paukščių superkamųjų kainų klausimais</text:span></text:p>
      <text:p text:style-name="P39"/>
      <text:p text:style-name="P40">1. Lietuvos TSR Ministrų Tarybos 1958 m. rugpjūčio 9 d. nutarimo Nr. 348 „Dėl privalomųjų pristatymų ir atlyginimo natūra už MTS darbus panaikinimo, dėl naujos žemės ūkio produktų paruošų tvarkos, kainų ir sąlygų“ (Žin., 1958, Nr. 14-69) 4 priedėlio antroji ir trečioji pastraipos.</text:p>
      <text:p text:style-name="P41">2. Lietuvos TSR Ministrų Tarybos 1960 m. kovo 30 d. nutarimo Nr. 149 „Dėl cukraus pardavimo lengvatine kaina cukrinių runkelių statytojams tvarkos pakeitimo“ (Žin., 1960, Nr. 7-84) 1 punkto pirmoji pastraipa, 2 ir 3 punktai.</text:p>
      <text:p text:style-name="P42">3. Lietuvos TSR Ministrų Tarybos 1961 m. liepos 27 d. nutarimas Nr. 460 „Dėl cukraus<text:s/>pardavimo lengvatine kaina kolūkiečiams ir tarybinių ūkių darbininkams, auginantiems cukrinius runkelius, tvarkos pakeitimo“ (Žin., 1961, Nr. 21-186).</text:p>
      <text:p text:style-name="P43">4. Lietuvos TSR Ministrų Tarybos 1963 m. spalio 2 d. nutarimo Nr. 581 „Dėl priemonių 1963 metų derliaus cukrinių runkelių paruošoms ir perdirbimui didinti“ 3 punkto „b“ papunktis, 4 punkto pirmoji ir trečioji pastraipos.</text:p>
      <text:p text:style-name="P44">5. Lietuvos Komunistų partijos Centro Komiteto ir Lietuvos TSR Ministrų Tarybos 1972 m. birželio 23 d. nutarimo Nr. 223 „Dėl priemonių cukrinių runkelių auginimui bei supirkimui toliau didinti 1972–1975 metais ir cukraus pramonės gamybos pajėgumams plėsti, taip pat runkelius auginančių kolūkių bei tarybinių ūkių materialiniam suinteresuotumui didinti“ (Žin., 1972, Nr. 20-145) 4 ir 6 punktai.</text:p>
      <text:p text:style-name="P45">6. Lietuvos Komunistų partijos Centro Komiteto ir Lietuvos TSR Ministrų Tarybos 1976 m. liepos 5 d. nutarimo Nr. 218 „Dėl priemonių cukrinių runkelių auginimui bei supirkimui ir cukraus gamybai toliau didinti 1976 – 1980 metais“ 5 punktas.</text:p>
      <text:p text:style-name="P46">7. Lietuvos TSR Ministrų Tarybos 1981 m. spalio 29 d. nutarimo Nr. 393 „Dėl cukrinių runkelių supirkimo kainų priedų ir šių kainų nuolaidų priklausomai nuo cukraus kiekio runkeliuose“ (Žin., 1981, Nr. 31-385) 1 punktas.</text:p>
      <text:p text:style-name="P47">8. Lietuvos TSR Ministrų Tarybos<text:s/>1982 m. vasario 10 d. nutarimas Nr. 33 „Dėl išspaudų pardavimo runkelius auginantiems kolūkiams ir tarybiniams ūkiams normos pakeitimo“.</text:p>
      <text:p text:style-name="P48">9. Lietuvos Komunistų partijos Centro Komiteto ir Lietuvos TSR Ministrų Tarybos 1982 m. gruodžio 27 d. nutarimo Nr.<text:s/>358 „Dėl žemės ūkio produkcijos superkamųjų kainų padidinimo ir mažai rentabilių bei nuostolingų kolūkių ir tarybinių ūkių parduodamos valstybei produkcijos superkamųjų kainų priedų įvedimo“ (Žin., 1983, Nr. 1-8) 2, 5, 6 ir 7 priedėliai.</text:p>
      <text:p text:style-name="P49">10. Lietuvos<text:s/>Komunistų partijos Centro Komiteto ir Lietuvos TSR Ministrų Tarybos 1986 m. gegužės 12 d. nutarimo Nr. 173 „Dėl ūkininkavimo ekonominio mechanizmo Lietuvos TSR agropramoniniame komplekse tolesnio tobulinimo“ (Žin., 1986, Nr. 14-141) 3 punkto antroji pastraipa.</text:p>
      <text:p text:style-name="P50">11. Lietuvos TSR Ministrų Tarybos 1988 m. vasario 11 d. nutarimas Nr. 37 „Dėl Valstybinio agropramoninio komiteto sistemos kolūkių, tarybinių ir kitų valstybinių ūkių parduodamos valstybei žemės ūkio produkcijos superkamųjų kainų diferencijuotų priedų ir priemokų už parduodamą valstybei žemės ūkio produkciją nustatymo“, išskyrus nurodymus dėl pieno.</text:p>
      <text:p text:style-name="P51"><text:span text:style-name="T52">______________</text:span></text:p>
      <text:soft-page-break/>
      <text:p text:style-name="P53">Lietuvos Respublikos Vyriausybės</text:p>
      <text:p text:style-name="P54">1990 m. spalio 2 d. nutarimo Nr. 310</text:p>
      <text:p text:style-name="P55">1<text:s/>priedėlis</text:p>
      <text:p text:style-name="P56"/>
      <text:p text:style-name="P57"><text:span text:style-name="T58">Žemės ūkio įmonių, organizacijų, valstiečių ūk</text:span><text:span text:style-name="T59">ių ir gyventojų parduodamų valstybei galvijų, kiaulių, avių, naminių paukščių ir paukštienos superkamosios kainos 1990 metų IV ketvirčiui</text:span></text:p>
      <text:p text:style-name="P60"/>
      <text:p text:style-name="P61"><text:span text:style-name="T62">GALVIJŲ KAINOS</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Kondicijų pavadinimas</text:p>
          </table:table-cell>
          <table:table-cell table:style-name="TableCell70">
            <text:p text:style-name="P71">Rubliais už gyvojo svorio toną</text:p>
          </table:table-cell>
        </table:table-row>
        <table:table-row table:style-name="TableRow72">
          <table:table-cell table:style-name="TableCell73">
            <text:p text:style-name="P74">Aukščiausiojo įmitimo</text:p>
          </table:table-cell>
          <table:table-cell table:style-name="TableCell75">
            <text:p text:style-name="P76">4000</text:p>
          </table:table-cell>
        </table:table-row>
        <table:table-row table:style-name="TableRow77">
          <table:table-cell table:style-name="TableCell78">
            <text:p text:style-name="P79">Vidutinio<text:s/>įmitimo</text:p>
          </table:table-cell>
          <table:table-cell table:style-name="TableCell80">
            <text:p text:style-name="P81">3330</text:p>
          </table:table-cell>
        </table:table-row>
        <table:table-row table:style-name="TableRow82">
          <table:table-cell table:style-name="TableCell83">
            <text:p text:style-name="P84">Mažesnio negu vidutinio įmitimo</text:p>
          </table:table-cell>
          <table:table-cell table:style-name="TableCell85">
            <text:p text:style-name="P86">2500</text:p>
          </table:table-cell>
        </table:table-row>
        <table:table-row table:style-name="TableRow87">
          <table:table-cell table:style-name="TableCell88">
            <text:p text:style-name="P89">Liesi (nestandartiniai)</text:p>
          </table:table-cell>
          <table:table-cell table:style-name="TableCell90">
            <text:p text:style-name="Normal"><text:span text:style-name="T91">1230</text:span></text:p>
          </table:table-cell>
        </table:table-row>
      </table:table>
      <text:p text:style-name="P92"><text:span text:style-name="T93">Pastabos:</text:span></text:p>
      <text:p text:style-name="P94"><text:span text:style-name="T95">1</text:span><text:span text:style-name="T96">. Už I kategorijos veršelius mokama aukščiausiojo įmitimo galvijų kainomis, o už II kategorijos veršelius – vidutinio įmitimo kainomis.</text:span></text:p>
      <text:p text:style-name="P97"><text:span text:style-name="T98">2</text:span><text:span text:style-name="T99">. Už parduodamą<text:s/></text:span><text:span text:style-name="T100">valstybei mėsą mokama mažmeninėmis kainomis, atskaičius prekybinę nuolaidą.</text:span></text:p>
      <text:p text:style-name="P101"><text:span text:style-name="T102">3</text:span><text:span text:style-name="T103">. Už liesų (nestandartinių) galvijų mėsą mokama 15 procentų mažiau negu atitinkamos II kategorijos mėsos rūšies skerdienos mažmeninės kainos, atskaičius vidutinę prekybinę nuo</text:span><text:span text:style-name="T104">laidą.</text:span></text:p>
      <text:p text:style-name="P105"><text:span text:style-name="T106">4</text:span><text:span text:style-name="T107">. Už liesų veršelių mėsą mokama 50 procentų mažiau negu vidutinės II kategorijos veršelių skerdienos mažmeninės kainos, atskaičius vidutinę prekybinę nuolaidą.</text:span></text:p>
      <text:p text:style-name="P108"><text:span text:style-name="T109">5</text:span><text:span text:style-name="T110">. Už sergančių galvijų mėsą, kuri be apribojimo arba po terminio apdirbimo gali</text:span><text:span text:style-name="T111"><text:s/>būti panaudota maisto poreikiams, mokama superkamosiomis kainomis priklausomai nuo galvijų įmitimo.</text:span></text:p>
      <text:p text:style-name="P112"/>
      <text:p text:style-name="P113"><text:span text:style-name="T114">KIAULIŲ KAINOS</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Kategorijų pavadinimas</text:p>
          </table:table-cell>
          <table:table-cell table:style-name="TableCell122">
            <text:p text:style-name="P123">Rubliais už gyvojo svorio toną</text:p>
          </table:table-cell>
        </table:table-row>
        <table:table-row table:style-name="TableRow124">
          <table:table-cell table:style-name="TableCell125">
            <text:p text:style-name="P126">Pirmoji (bekoninės)</text:p>
          </table:table-cell>
          <table:table-cell table:style-name="TableCell127">
            <text:p text:style-name="P128">3850</text:p>
          </table:table-cell>
        </table:table-row>
        <table:table-row table:style-name="TableRow129">
          <table:table-cell table:style-name="TableCell130">
            <text:p text:style-name="P131">Antroji (mėsinės ir pusparšiai)</text:p>
          </table:table-cell>
          <table:table-cell table:style-name="TableCell132">
            <text:p text:style-name="P133">3480</text:p>
          </table:table-cell>
        </table:table-row>
        <table:table-row table:style-name="TableRow134">
          <table:table-cell table:style-name="TableCell135">
            <text:p text:style-name="P136">Trečioji<text:s/>(riebios)</text:p>
          </table:table-cell>
          <table:table-cell table:style-name="TableCell137">
            <text:p text:style-name="P138">3110</text:p>
          </table:table-cell>
        </table:table-row>
        <table:table-row table:style-name="TableRow139">
          <table:table-cell table:style-name="TableCell140">
            <text:p text:style-name="P141">Ketvirtoji (meitėliai ir paršavedės)</text:p>
          </table:table-cell>
          <table:table-cell table:style-name="TableCell142">
            <text:p text:style-name="P143">2435</text:p>
          </table:table-cell>
        </table:table-row>
        <table:table-row table:style-name="TableRow144">
          <table:table-cell table:style-name="TableCell145">
            <text:p text:style-name="P146">Penktoji (žindukliai paršeliai)</text:p>
          </table:table-cell>
          <table:table-cell table:style-name="TableCell147">
            <text:p text:style-name="P148">4520</text:p>
          </table:table-cell>
        </table:table-row>
        <table:table-row table:style-name="TableRow149">
          <table:table-cell table:style-name="TableCell150">
            <text:p text:style-name="P151">Liesos (nestandartinės)</text:p>
          </table:table-cell>
          <table:table-cell table:style-name="TableCell152">
            <text:p text:style-name="Normal"><text:span text:style-name="T153">2090</text:span></text:p>
          </table:table-cell>
        </table:table-row>
      </table:table>
      <text:p text:style-name="P154"><text:span text:style-name="T155">Pastabos:</text:span></text:p>
      <text:p text:style-name="P156"><text:span text:style-name="T157">1</text:span><text:span text:style-name="T158">. Už paršelius nuo 8 iki 20 kg gyvojo svorio mokama liesų (nestandartinių) kiaulių kainomis.</text:span></text:p>
      <text:p text:style-name="P159"><text:span text:style-name="T160">2</text:span><text:span text:style-name="T161">. Už<text:s/></text:span><text:span text:style-name="T162">valstybei parduodamą kiaulieną mokama mažmeninėmis kainomis, atskaičius prekybinę nuolaidą.</text:span></text:p>
      <text:p text:style-name="P163"><text:span text:style-name="T164">3</text:span><text:span text:style-name="T165">. Už liesą (nestandartinę) kiaulieną mokama 15 procentų mažiau negu skerdienos mažmeninės kainos, nustatytos mėsinės kategorijos kiaulienai, atskaičius vidutin</text:span><text:span text:style-name="T166">ę prekybinę nuolaidą.</text:span></text:p>
      <text:p text:style-name="P167"/>
      <text:p text:style-name="P168"><text:span text:style-name="T169">AVIŲ KAINOS</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Kondicijų pavadinimas</text:p>
          </table:table-cell>
          <table:table-cell table:style-name="TableCell177">
            <text:p text:style-name="P178">Rubliais už gyvojo svorio toną</text:p>
          </table:table-cell>
        </table:table-row>
        <table:table-row table:style-name="TableRow179">
          <table:table-cell table:style-name="TableCell180">
            <text:p text:style-name="P181">Aukščiausiojo įmitimo</text:p>
          </table:table-cell>
          <table:table-cell table:style-name="TableCell182">
            <text:p text:style-name="P183">4970</text:p>
          </table:table-cell>
        </table:table-row>
        <table:table-row table:style-name="TableRow184">
          <table:table-cell table:style-name="TableCell185">
            <text:p text:style-name="P186">Vidutinio įmitimo</text:p>
          </table:table-cell>
          <table:table-cell table:style-name="TableCell187">
            <text:p text:style-name="P188">4140</text:p>
          </table:table-cell>
        </table:table-row>
        <table:table-row table:style-name="TableRow189">
          <table:table-cell table:style-name="TableCell190">
            <text:p text:style-name="P191">Mažesnio negu vidutinio įmitimo</text:p>
          </table:table-cell>
          <table:table-cell table:style-name="TableCell192">
            <text:p text:style-name="P193">3100</text:p>
          </table:table-cell>
        </table:table-row>
        <text:soft-page-break/>
        <table:table-row table:style-name="TableRow194">
          <table:table-cell table:style-name="TableCell195">
            <text:p text:style-name="P196">Liesos (nestandartinės)</text:p>
          </table:table-cell>
          <table:table-cell table:style-name="TableCell197">
            <text:p text:style-name="Normal"><text:span text:style-name="T198">1530</text:span></text:p>
          </table:table-cell>
        </table:table-row>
      </table:table>
      <text:p text:style-name="P199"><text:span text:style-name="T200">Pastabos:</text:span></text:p>
      <text:p text:style-name="P201"><text:span text:style-name="T202">1</text:span><text:span text:style-name="T203">. Už jaunikles iki l metų</text:span><text:span text:style-name="T204"><text:s/>avis (nepriklausomai nuo poodinio riebalų sluoksnio) mokama aukščiausiojo įmitimo avių kainomis, kai gyvasis svoris ne mažesnis kaip:</text:span></text:p>
      <text:p text:style-name="P205">mėsinių veislių avių – 30 kg,</text:p>
      <text:p text:style-name="P206"><text:span text:style-name="T207">kitų veislių avių – 28 kg.</text:span></text:p>
      <text:p text:style-name="P208"><text:span text:style-name="T209">2</text:span><text:span text:style-name="T210">. Už vilnines ir pusiau vilnines avis, kurių kailis neatiti</text:span><text:span text:style-name="T211">nka kailių dirbinių ir avikailių standartų, taip pat už avis su trumpa vilna (išskyrus karakulines avis) mokama taikant 15 procentų kainos nuolaidą.</text:span></text:p>
      <text:p text:style-name="P212"/>
      <text:p text:style-name="P213"><text:span text:style-name="T214">NAMINIŲ PAUKŠČIŲ KAINOS</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Paukščių rūšys</text:p>
          </table:table-cell>
          <table:table-cell table:style-name="TableCell222">
            <text:p text:style-name="P223">Rubliais už gyvojo svorio toną</text:p>
          </table:table-cell>
        </table:table-row>
        <table:table-row table:style-name="TableRow224">
          <table:table-cell table:style-name="TableCell225">
            <text:p text:style-name="P226">Viščiukai ir broileriai</text:p>
          </table:table-cell>
          <table:table-cell table:style-name="TableCell227">
            <text:p text:style-name="P228">2690</text:p>
          </table:table-cell>
        </table:table-row>
        <table:table-row table:style-name="TableRow229">
          <table:table-cell table:style-name="TableCell230">
            <text:p text:style-name="P231">Vištos</text:p>
          </table:table-cell>
          <table:table-cell table:style-name="TableCell232">
            <text:p text:style-name="P233">2200</text:p>
          </table:table-cell>
        </table:table-row>
        <table:table-row table:style-name="TableRow234">
          <table:table-cell table:style-name="TableCell235">
            <text:p text:style-name="P236">Antys</text:p>
          </table:table-cell>
          <table:table-cell table:style-name="TableCell237">
            <text:p text:style-name="P238">2530</text:p>
          </table:table-cell>
        </table:table-row>
        <table:table-row table:style-name="TableRow239">
          <table:table-cell table:style-name="TableCell240">
            <text:p text:style-name="P241">Žąsys</text:p>
          </table:table-cell>
          <table:table-cell table:style-name="TableCell242">
            <text:p text:style-name="P243">3300</text:p>
          </table:table-cell>
        </table:table-row>
        <table:table-row table:style-name="TableRow244">
          <table:table-cell table:style-name="TableCell245">
            <text:p text:style-name="P246">Kalakutai</text:p>
          </table:table-cell>
          <table:table-cell table:style-name="TableCell247">
            <text:p text:style-name="Normal"><text:span text:style-name="T248">3820</text:span></text:p>
          </table:table-cell>
        </table:table-row>
      </table:table>
      <text:p text:style-name="P249"><text:span text:style-name="T250">Pastabos:<text:s/></text:span></text:p>
      <text:p text:style-name="P251"><text:span text:style-name="T252">1</text:span><text:span text:style-name="T253">. Už liesą (nestandartinę) paukštieną mokama 50 procentų mažiau negu nustatytos II kategorijos paukštienos mažmeninės kainos, atskaičius vidutinę prekybinę nuolaidą.</text:span></text:p>
      <text:p text:style-name="P254"><text:span text:style-name="T255">2</text:span><text:span text:style-name="T256">. Už<text:s/></text:span><text:span text:style-name="T257">nestandartinius gyvus paukščius mokama superkamosiomis kainomis, taikant 50 procentų prekybinę nuolaidą.</text:span></text:p>
      <text:p text:style-name="P258"><text:span text:style-name="T259">3</text:span><text:span text:style-name="T260">. Paruošų organizacijų nepriimti paukščiai realizuojami Respublikoje valstybinėms, kooperatinėms organizacijoms bei turgavietėse sutartinėmis kain</text:span><text:span text:style-name="T261">omis, įskaitant į pardavimo valstybei plano vykdymą (išskyrus turgavietėse realizuojamą produkciją).</text:span></text:p>
      <text:p text:style-name="P262">______________</text:p>
      <text:p text:style-name="P263"><text:span text:style-name="T264">Tarybinių ūkių ir paukštynų parduodamos tiesiogiai prekybos įmonėms paukštienos kainos (superkamųjų ir mažmeninių kainų skirtumui, išmokama</text:span><text:span text:style-name="T265">m iš Lietuvos valstybės biudžeto tarybiniams ūkiams ir paukštynams, parduodantiems paukštieną prekybos įmonėms, nustatyti)</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Kondicijų pavadinimas</text:p>
          </table:table-cell>
          <table:table-cell table:style-name="TableCell274" table:number-columns-spanned="2">
            <text:p text:style-name="P275">Paukštienos kategorija</text:p>
          </table:table-cell>
          <table:covered-table-cell/>
        </table:table-row>
        <table:table-row table:style-name="TableRow276">
          <table:covered-table-cell>
            <text:p text:style-name="P277"/>
          </table:covered-table-cell>
          <table:table-cell table:style-name="TableCell278">
            <text:p text:style-name="P279">I</text:p>
          </table:table-cell>
          <table:table-cell table:style-name="TableCell280">
            <text:p text:style-name="P281">II</text:p>
          </table:table-cell>
        </table:table-row>
        <table:table-row table:style-name="TableRow282">
          <table:table-cell table:style-name="TableCell283">
            <text:p text:style-name="P284">Vištos</text:p>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P289">Pusiau išdarinėtos</text:p>
          </table:table-cell>
          <table:table-cell table:style-name="TableCell290">
            <text:p text:style-name="P291">3520</text:p>
          </table:table-cell>
          <table:table-cell table:style-name="TableCell292">
            <text:p text:style-name="P293">2710</text:p>
          </table:table-cell>
        </table:table-row>
        <table:table-row table:style-name="TableRow294">
          <table:table-cell table:style-name="TableCell295">
            <text:p text:style-name="P296">Išdarinėtos su įdėtu vidaus organų<text:s/>komplektu ir kaklu</text:p>
          </table:table-cell>
          <table:table-cell table:style-name="TableCell297">
            <text:p text:style-name="P298">3920</text:p>
          </table:table-cell>
          <table:table-cell table:style-name="TableCell299">
            <text:p text:style-name="P300">3290</text:p>
          </table:table-cell>
        </table:table-row>
        <table:table-row table:style-name="TableRow301">
          <table:table-cell table:style-name="TableCell302">
            <text:p text:style-name="P303">Išdarinėtos</text:p>
          </table:table-cell>
          <table:table-cell table:style-name="TableCell304">
            <text:p text:style-name="P305">4330</text:p>
          </table:table-cell>
          <table:table-cell table:style-name="TableCell306">
            <text:p text:style-name="P307">3520</text:p>
          </table:table-cell>
        </table:table-row>
        <table:table-row table:style-name="TableRow308">
          <table:table-cell table:style-name="TableCell309">
            <text:p text:style-name="P310">Viščiukai ir broileriai</text:p>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P315">Pusiau išdarinėti</text:p>
          </table:table-cell>
          <table:table-cell table:style-name="TableCell316">
            <text:p text:style-name="P317">4180</text:p>
          </table:table-cell>
          <table:table-cell table:style-name="TableCell318">
            <text:p text:style-name="P319">3300</text:p>
          </table:table-cell>
        </table:table-row>
        <table:table-row table:style-name="TableRow320">
          <table:table-cell table:style-name="TableCell321">
            <text:p text:style-name="P322">Išdarinėti su įdėtu vidaus organų komplektu ir kaklu</text:p>
          </table:table-cell>
          <table:table-cell table:style-name="TableCell323">
            <text:p text:style-name="P324">4750</text:p>
          </table:table-cell>
          <table:table-cell table:style-name="TableCell325">
            <text:p text:style-name="P326">3990</text:p>
          </table:table-cell>
        </table:table-row>
        <table:table-row table:style-name="TableRow327">
          <table:table-cell table:style-name="TableCell328">
            <text:p text:style-name="P329">Išdarinėti</text:p>
          </table:table-cell>
          <table:table-cell table:style-name="TableCell330">
            <text:p text:style-name="P331">5320</text:p>
          </table:table-cell>
          <table:table-cell table:style-name="TableCell332">
            <text:p text:style-name="P333">4350</text:p>
          </table:table-cell>
        </table:table-row>
        <table:table-row table:style-name="TableRow334">
          <table:table-cell table:style-name="TableCell335">
            <text:p text:style-name="P336">Antys</text:p>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P341">Pusiau išdarinėtos</text:p>
          </table:table-cell>
          <table:table-cell table:style-name="TableCell342">
            <text:p text:style-name="P343">3900</text:p>
          </table:table-cell>
          <table:table-cell table:style-name="TableCell344">
            <text:p text:style-name="P345">3220</text:p>
          </table:table-cell>
        </table:table-row>
        <table:table-row table:style-name="TableRow346">
          <table:table-cell table:style-name="TableCell347">
            <text:p text:style-name="P348">Išdarinėtos su įdėtu<text:s/>vidaus organų komplektu ir kaklu</text:p>
          </table:table-cell>
          <table:table-cell table:style-name="TableCell349">
            <text:p text:style-name="P350">4400</text:p>
          </table:table-cell>
          <table:table-cell table:style-name="TableCell351">
            <text:p text:style-name="P352">3800</text:p>
          </table:table-cell>
        </table:table-row>
        <table:table-row table:style-name="TableRow353">
          <table:table-cell table:style-name="TableCell354">
            <text:p text:style-name="P355">Išdarinėtos</text:p>
          </table:table-cell>
          <table:table-cell table:style-name="TableCell356">
            <text:p text:style-name="P357">5070</text:p>
          </table:table-cell>
          <table:table-cell table:style-name="TableCell358">
            <text:p text:style-name="P359">4300</text:p>
          </table:table-cell>
        </table:table-row>
        <table:table-row table:style-name="TableRow360">
          <table:table-cell table:style-name="TableCell361">
            <text:p text:style-name="P362">Žąsys</text:p>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P367">Pusiau išdarinėtos</text:p>
          </table:table-cell>
          <table:table-cell table:style-name="TableCell368">
            <text:p text:style-name="P369">5040</text:p>
          </table:table-cell>
          <table:table-cell table:style-name="TableCell370">
            <text:p text:style-name="P371">4260</text:p>
          </table:table-cell>
        </table:table-row>
        <table:table-row table:style-name="TableRow372">
          <table:table-cell table:style-name="TableCell373">
            <text:p text:style-name="P374">Išdarinėtos</text:p>
          </table:table-cell>
          <table:table-cell table:style-name="TableCell375">
            <text:p text:style-name="P376">6320</text:p>
          </table:table-cell>
          <table:table-cell table:style-name="TableCell377">
            <text:p text:style-name="P378">5670</text:p>
          </table:table-cell>
        </table:table-row>
        <table:table-row table:style-name="TableRow379">
          <table:table-cell table:style-name="TableCell380">
            <text:p text:style-name="P381">Kalakutai</text:p>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P386">Pusiau išdarinėti</text:p>
          </table:table-cell>
          <table:table-cell table:style-name="TableCell387">
            <text:p text:style-name="P388">5610</text:p>
          </table:table-cell>
          <table:table-cell table:style-name="TableCell389">
            <text:p text:style-name="P390">4760</text:p>
          </table:table-cell>
        </table:table-row>
        <table:table-row table:style-name="TableRow391">
          <table:table-cell table:style-name="TableCell392">
            <text:p text:style-name="P393">Išdarinėti</text:p>
          </table:table-cell>
          <table:table-cell table:style-name="TableCell394">
            <text:p text:style-name="P395">6920</text:p>
          </table:table-cell>
          <table:table-cell table:style-name="TableCell396">
            <text:p text:style-name="Normal"><text:span text:style-name="T397">5970</text:span></text:p>
          </table:table-cell>
        </table:table-row>
      </table:table>
      <text:p text:style-name="P398"><text:span text:style-name="T399">Pastabos:<text:s/></text:span></text:p>
      <text:p text:style-name="P400"><text:span text:style-name="T401">1</text:span><text:span text:style-name="T402">. Paukštienos superkamosios kainos<text:s/></text:span><text:span text:style-name="T403">nustatytos įskaitant jos perdirbimo išlaidas ir realizuojamų atliekų vertę.</text:span></text:p>
      <text:p text:style-name="P404"><text:span text:style-name="T405">2</text:span><text:span text:style-name="T406">. Šios superkamosios kainos taip pat taikomos kainų skirtumui nustatyti Sąjunginio paukštininkystės gamybinio mokslinio susivienijimo ūkiuose, taip pat tarybiniuose ūkiuose ir</text:span><text:span text:style-name="T407"><text:s/>paukštynuose už paukštieną, tiekiamą sanatorijoms, poilsio namams, vaikų namams ir kitoms įmonėms bei organizacijoms miestų, pramonės centrų ir kurortų zonose.</text:span></text:p>
      <text:p text:style-name="P408"/>
      <text:p text:style-name="P409"/>
      <text:p text:style-name="P410">Lietuvos Respublikos Vyriausybės<text:s/></text:p>
      <text:p text:style-name="P411">Reikalų valdytojas<text:tab/>A. Mikulis</text:p>
      <text:p text:style-name="P412"><text:span text:style-name="T413">______________</text:span></text:p>
      <text:soft-page-break/>
      <text:p text:style-name="P414">Lietuvos<text:s/>Respublikos Vyriausybės</text:p>
      <text:p text:style-name="P415">1990 m. spalio 11 d. nutarimo Nr. 310</text:p>
      <text:p text:style-name="P416">2<text:s/>priedėlis</text:p>
      <text:p text:style-name="P417"/>
      <text:p text:style-name="P418"><text:span text:style-name="T419">Žemės ūkio įmonių, organizacijų, valstiečių ūkių parduodamų valstybei cukrinių runkelių superkamosios kainos 1990 metų IV ketvirčiui</text:span></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Produkcijos pavadinimas</text:p>
          </table:table-cell>
          <table:table-cell table:style-name="TableCell428">
            <text:p text:style-name="P429">Bazinis cukringumas<text:s/>(procentais)</text:p>
          </table:table-cell>
          <table:table-cell table:style-name="TableCell430">
            <text:p text:style-name="P431">Rubliais už toną</text:p>
          </table:table-cell>
        </table:table-row>
        <table:table-row table:style-name="TableRow432">
          <table:table-cell table:style-name="TableCell433">
            <text:p text:style-name="P434">Cukriniai runkeliai</text:p>
          </table:table-cell>
          <table:table-cell table:style-name="TableCell435">
            <text:p text:style-name="P436">15,4</text:p>
          </table:table-cell>
          <table:table-cell table:style-name="TableCell437">
            <text:p text:style-name="P438">74</text:p>
          </table:table-cell>
        </table:table-row>
      </table:table>
      <text:p text:style-name="P439">Pastabos:</text:p>
      <text:p text:style-name="P440">l. Nustatyti, kad parduodant cukrinius runkelius valstybei, mokamas superkamųjų kainų priedas už kiekvieną cukringumo procentą, viršijantį bazinį cukringumą, – 6 rubliai už vieną<text:s/>cukrinių runkelių toną ir taikoma tokia pat superkamųjų kainų nuolaida už kiekvieną cukringumo sumažėjimo procentą, palyginti su baziniu cukringumu.</text:p>
      <text:p text:style-name="P441"><text:span text:style-name="T442">2</text:span><text:span text:style-name="T443">. Cukrinių runkelių, kurių parduodamas toks kiekis, koks buvo suderintas su cukraus fabrikais iki rugsėj</text:span><text:span text:style-name="T444">o 15 d., superkamosios kainos didinamos 30 procentų. Superkamųjų kainų nuolaida už mažesnį negu bazinis cukringumą šiuo atveju netaikoma.</text:span></text:p>
      <text:p text:style-name="P445"><text:span text:style-name="T446">3</text:span><text:span text:style-name="T447">. Cukraus fabrikai apmoka augintojams cukrinių runkelių pristatymo į priėmimo punktus išlaidas pagal patvirtintus</text:span><text:span text:style-name="T448"><text:s/>tos rūšies tarifus.</text:span></text:p>
      <text:p text:style-name="P449"><text:span text:style-name="T450">4</text:span><text:span text:style-name="T451">. Už kiekvieną parduotą valstybei bazinio cukringumo cukrinių runkelių toną jų augintojai gali nusipirkti mažmeninėmis kainomis po 2,8 kg cukraus.</text:span></text:p>
      <text:p text:style-name="P452"><text:span text:style-name="T453">5</text:span><text:span text:style-name="T454">. Už kiekvieną parduotą valstybei bazinio cukringumo cukrinių runkelių centner</text:span><text:span text:style-name="T455">į cukraus fabrikai jų augintojams parduoda didmeninėmis kainomis po 1,5 kg melasos ir 60 kg išspaudų.</text:span></text:p>
      <text:p text:style-name="P456"><text:span text:style-name="T457">6</text:span><text:span text:style-name="T458">. Už parduodamus valstybei nestandartinius cukrinius runkelius (apšalusius, suvytusius) cukraus fabrikai jų augintojams moka sutartinėmis kainomis.</text:span></text:p>
      <text:p text:style-name="P459"/>
      <text:p text:style-name="P460"/>
      <text:p text:style-name="P461">Lietuvos Respublikos Vyriausybės<text:s/></text:p>
      <text:p text:style-name="P462">Reikalų valdytojas<text:tab/>A. Mikulis</text:p>
      <text:p text:style-name="P4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7-02T14:41:00Z</meta:creation-date>
    <dc:date>2015-07-02T14:41:00Z</dc:date>
    <meta:template xlink:href="Normal" xlink:type="simple"/>
    <meta:editing-cycles>2</meta:editing-cycles>
    <meta:editing-duration>PT0S</meta:editing-duration>
    <meta:document-statistic meta:page-count="6" meta:paragraph-count="208" meta:word-count="1492" meta:character-count="11061" meta:row-count="425" meta:non-whitespace-character-count="9777"/>
  </office:meta>
</office:document-meta>
</file>