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text-position="super 66.6%"/>
    </style:style>
    <style:style style:name="T14" style:parent-style-name="DefaultParagraphFont" style:family="text">
      <style:text-properties style:font-size-complex="12pt"/>
    </style:style>
    <style:style style:name="T15" style:parent-style-name="DefaultParagraphFont" style:family="text">
      <style:text-properties fo:font-size="10pt" style:font-size-asian="10pt"/>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family="paragraph">
      <style:paragraph-properties fo:text-align="justify" fo:margin-left="0.5145in">
        <style:tab-stops/>
      </style:paragraph-propertie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23in"/>
      <style:text-properties fo:font-weight="bold" style:font-weight-asian="bold"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fo:text-indent="0.4923in"/>
      <style:text-properties fo:font-weight="bold" style:font-weight-asian="bold"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align="justify" fo:text-indent="0.4923in"/>
      <style:text-properties fo:font-weight="bold" style:font-weight-asian="bold"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text-properties fo:color="#000000"/>
    </style:style>
    <style:style style:name="TableColumn739" style:family="table-column">
      <style:table-column-properties style:column-width="3.3458in"/>
    </style:style>
    <style:style style:name="TableColumn740" style:family="table-column">
      <style:table-column-properties style:column-width="3.3479in"/>
    </style:style>
    <style:style style:name="Table738" style:family="table">
      <style:table-properties style:width="6.6937in" fo:margin-left="0in" table:align="left"/>
    </style:style>
    <style:style style:name="TableRow741" style:family="table-row">
      <style:table-row-properties/>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text-properties fo:color="#000000"/>
    </style:style>
    <style:style style:name="P744" style:parent-style-name="Normal" style:family="paragraph">
      <style:text-properties fo:color="#000000"/>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paragraph-properties fo:text-align="end"/>
      <style:text-properties fo:color="#000000"/>
    </style:style>
    <style:style style:name="P747" style:parent-style-name="Normal" style:family="paragraph">
      <style:paragraph-properties fo:text-align="end"/>
    </style:style>
    <style:style style:name="T748" style:parent-style-name="DefaultParagraphFont" style:family="text">
      <style:text-properties fo:color="#000000"/>
    </style:style>
    <style:style style:name="P749" style:parent-style-name="Normal" style:family="paragraph">
      <style:paragraph-properties fo:text-align="center"/>
    </style:style>
    <style:style style:name="T750" style:parent-style-name="DefaultParagraphFont" style:family="text">
      <style:text-properties fo:color="#000000"/>
    </style:style>
  </office:automatic-styles>
  <office:body>
    <office:text text:use-soft-page-breaks="true">
      <text:p text:style-name="P1"><text:span text:style-name="T7"/><text:span text:style-name="T8">LIETUVOS RESPUBLIKOS VYRIAUSYBĖS IR BALTARUSIJOS RESPUBLIKOS VYRIAUSYBĖS</text:span></text:p>
      <text:p text:style-name="P9"/>
      <text:p text:style-name="P10">SUTARTIS</text:p>
      <text:p text:style-name="P11"><text:span text:style-name="T12">DĖL PAJAMŲ DVIGUBO APMOKESTINIMO IR FISKALINIŲ PAŽEIDIMŲ IŠVENGIMO</text:span><text:span text:style-name="T13"><text:note text:note-class="footnote" text:id="_ftn0"><text:note-citation text:label="*">*</text:note-citation><text:note-body><text:p text:style-name="Normal"><text:span text:style-name="T14"><text:s/></text:span><text:span text:style-name="T15">Įsigaliojo 1996 m. birželio 26 d.</text:span></text:p></text:note-body></text:note></text:span></text:p>
      <text:p text:style-name="P16"/>
      <text:p text:style-name="P17"><text:span text:style-name="T18">Lietuvos Respublikos Vyriausybė ir Baltarusijos Respublikos Vyriausyb</text:span><text:span text:style-name="T19">ė,</text:span></text:p>
      <text:p text:style-name="P20"><text:span text:style-name="T21">siekdamos sudaryti Sutartį dėl pajamų dvigubo apmokestinimo ir fiskalinių pažeidimų išvengimo,</text:span></text:p>
      <text:p text:style-name="P22">susitarė:</text:p>
      <text:p text:style-name="P23"/>
      <text:p text:style-name="P24"><text:span text:style-name="T25">1</text:span><text:span text:style-name="T26"><text:s/>straipsnis</text:span></text:p>
      <text:p text:style-name="P27"><text:span text:style-name="T28">ASMENYS, KURIEMS TAIKOMA SUTARTIS</text:span></text:p>
      <text:p text:style-name="P29"/>
      <text:p text:style-name="P30"><text:span text:style-name="T31">Ši Sutartis taikoma asmenims, kurie yra vienos arba abiejų Susitariančiųjų Valstybių rezide</text:span><text:span text:style-name="T32">ntai.</text:span></text:p>
      <text:p text:style-name="P33"/>
      <text:p text:style-name="P34"><text:span text:style-name="T35">2</text:span><text:span text:style-name="T36"><text:s/>straipsnis</text:span></text:p>
      <text:p text:style-name="P37"><text:span text:style-name="T38">MOKESČIAI, KURIEMS TAIKOMA SUTARTIS</text:span></text:p>
      <text:p text:style-name="P39"/>
      <text:p text:style-name="P40"><text:span text:style-name="T41">1</text:span><text:span text:style-name="T42">. Ši Sutartis taikoma pajamų mokesčiams, kuriuos ima Susitariančioji Valstybė arba jos vietos valdžia, nepriklausomai nuo to, kokiu būdu jie imami.</text:span></text:p>
      <text:p text:style-name="P43"><text:span text:style-name="T44">2</text:span><text:span text:style-name="T45">. Pajamų mokesčiais laikomi visi mo</text:span><text:span text:style-name="T46">kesčiai, kurie imami nuo visų pajamų arba nuo pajamų dalies, įskaitant mokesčius nuo prieaugio pajamų, gaunamų iš turto perleidimo.</text:span></text:p>
      <text:p text:style-name="P47"><text:span text:style-name="T48">3</text:span><text:span text:style-name="T49">. Dabar esantys mokesčiai, kuriems taikoma Sutartis, būtent:</text:span></text:p>
      <text:p text:style-name="P50"><text:span text:style-name="T51">a) Lietuvoje:</text:span></text:p>
      <text:p text:style-name="P52"><text:span text:style-name="T53">(i) juridinių asmenų pelno mokestis,</text:span></text:p>
      <text:p text:style-name="P54"><text:span text:style-name="T55">(ii</text:span><text:span text:style-name="T56">) fizinių asmenų pajamų mokestis</text:span></text:p>
      <text:p text:style-name="P57"><text:span text:style-name="T58">(toliau vadinami „Lietuvos mokesčiu“);</text:span></text:p>
      <text:p text:style-name="P59"><text:span text:style-name="T60">b) Baltarusijoje:</text:span></text:p>
      <text:p text:style-name="P61"><text:span text:style-name="T62">(i) juridinių asmenų pajamų ir pelno mokestis (падатак на даходьі и прьібьітак юрьідьічньіх асоб),</text:span></text:p>
      <text:p text:style-name="P63"><text:span text:style-name="T64">(ii) fizinių asmenų pajamų mokestis (падаходньі падатак з<text:s/></text:span><text:span text:style-name="T65">ґрамадзян)</text:span></text:p>
      <text:p text:style-name="P66"><text:span text:style-name="T67">(toliau vadinami „Baltarusijos mokesčiu“).</text:span></text:p>
      <text:p text:style-name="P68"><text:span text:style-name="T69">4</text:span><text:span text:style-name="T70">. Sutartis taip pat taikoma bet kokiems identiškiems arba iš esmės panašiems mokesčiams, pradėtiems imti po Sutarties pasirašymo dienos ir imamiems kartu su esančiais mokesčiais arba vietoj jų.</text:span><text:span text:style-name="T71"><text:s/>Susitariančiųjų Valstybių kompetentingi asmenys praneša vieni kitiems apie bet kokius žymius pakeitimus, padarytus atitinkamuose jų mokesčių įstatymuose.</text:span></text:p>
      <text:p text:style-name="P72"/>
      <text:p text:style-name="P73"><text:span text:style-name="T74">3</text:span><text:span text:style-name="T75"><text:s/>straipsnis</text:span></text:p>
      <text:p text:style-name="P76"><text:span text:style-name="T77">BENDROSIOS DEFINICIJOS</text:span></text:p>
      <text:p text:style-name="P78"/>
      <text:p text:style-name="P79"><text:span text:style-name="T80">1</text:span><text:span text:style-name="T81">. Šios Sutarties tikslais, jeigu iš konteksto negali</text:span><text:span text:style-name="T82">ma suprasti kitaip:</text:span></text:p>
      <text:p text:style-name="P83"><text:span text:style-name="T84">a) sąvoka „Lietuva“ reiškia Lietuvos Respubliką, o ją vartojant geografine prasme – Lietuvos Respublikos teritoriją ir bet kokį kitą su Lietuvos Respublikos teritoriniais vandenimis besiribojantį plotą, kuriame Lietuva pagal Lietuvos Re</text:span><text:span text:style-name="T85">spublikos įstatymus ir tarptautinę teisę gali naudotis teisėmis į jūros dugną, jos nuogulas ir jų gamtinius išteklius;</text:span></text:p>
      <text:p text:style-name="P86"><text:span text:style-name="T87">b) sąvoka „Baltarusija“ reiškia Baltarusijos Respubliką, o ją vartojant geografine prasme – teritoriją, kurioje Baltarusijos Respublika</text:span><text:span text:style-name="T88"><text:s/>pagal Baltarusijos įstatymus ir tarptautinę teisę naudojasi suvereniomis teisėmis ir jurisdikcija;</text:span></text:p>
      <text:p text:style-name="P89"><text:span text:style-name="T90">c) sąvokos „Susitariančioji Valstybė ir „kita Susitariančioji Valstybė“ reiškia Lietuvą arba Baltarusiją, kaip to reikalauja kontekstas;</text:span></text:p>
      <text:p text:style-name="P91"><text:span text:style-name="T92">d) sąvoka „asmu</text:span><text:span text:style-name="T93">o“ apima fizinį asmenį, kompaniją ir bet kokią kitą asmenų organizaciją;</text:span></text:p>
      <text:p text:style-name="P94"><text:span text:style-name="T95">e) sąvoka „kompanija“ reiškia bet kokį juridinį asmenį arba bet kokį kitą vienetą, kuris mokesčių tikslais laikomas atskiru vienetu;</text:span></text:p>
      <text:p text:style-name="P96"><text:span text:style-name="T97">f) sąvokos „Susitariančiosios Valstybės įmonė“</text:span><text:span text:style-name="T98"><text:s/>ir „kitos Susitariančiosios Valstybės įmonė“ atitinkamai reiškia įmonę, priklausančią Susitariančiosios Valstybės rezidentui, ir įmonę, priklausančią kitos Susitariančiosios Valstybės rezidentui;</text:span></text:p>
      <text:p text:style-name="P99"><text:span text:style-name="T100">g) sąvoka „nacionalas“ reiškia:</text:span></text:p>
      <text:p text:style-name="P101"><text:span text:style-name="T102">(i) bet kokį fizinį asm</text:span><text:span text:style-name="T103">enį, turintį Susitariančiosios Valstybės pilietybę,</text:span></text:p>
      <text:p text:style-name="P104"><text:span text:style-name="T105">(ii) bet kokį juridinį asmenį, bendriją, asociaciją ir kitą vienetą, tokį savo statusą įgijusius pagal Susitariančiojoje Valstybėje galiojančius įstatymus;</text:span></text:p>
      <text:p text:style-name="P106"><text:span text:style-name="T107">h) sąvoka „tarptautiniai pervežimai“ reiškia</text:span><text:span text:style-name="T108"><text:s/>bet kokius pervežimus jūrų laivu ar orlaiviu, kuriuos vykdo Susitariančiosios Valstybės įmonė, išskyrus atvejus, kai jūrų laivas ar orlaivis kursuoja tiktai tarp vietovių, esančių kitoje Susitariančiojoje Valstybėje;</text:span></text:p>
      <text:p text:style-name="P109"><text:span text:style-name="T110">(i) sąvoka „kompetentingas asmuo“ re</text:span><text:span text:style-name="T111">iškia:</text:span></text:p>
      <text:p text:style-name="P112"><text:span text:style-name="T113">(i) Lietuvoje – finansų ministrą arba jo įgaliotą atstovą,</text:span></text:p>
      <text:p text:style-name="P114"><text:span text:style-name="T115">(ii) Baltarusijoje – Vyriausiąją valstybinę mokesčių inspekciją prie Ministrų kabineto arba jos įgaliotą atstovą.</text:span></text:p>
      <text:p text:style-name="P116"><text:span text:style-name="T117">2</text:span><text:span text:style-name="T118">. Susitariančiajai Valstybei taikant Sutartį, bet kokia joje neap</text:span><text:span text:style-name="T119">ibrėžta sąvoka, jeigu iš konteksto negalima suprasti kitaip, turi tokią reikšmę, kokią ji turi pagal tos Valstybės mokesčių, kuriems taikoma Sutartis, įstatymą.</text:span></text:p>
      <text:p text:style-name="P120"/>
      <text:p text:style-name="P121"><text:span text:style-name="T122">4</text:span><text:span text:style-name="T123"><text:s/>straipsnis</text:span></text:p>
      <text:p text:style-name="P124"><text:span text:style-name="T125">REZIDENTAS</text:span></text:p>
      <text:p text:style-name="P126"/>
      <text:p text:style-name="P127"><text:span text:style-name="T128">1</text:span><text:span text:style-name="T129">. Šios Sutarties tikslais sąvoka „Susitariančiosios<text:s/></text:span><text:span text:style-name="T130">Valstybės rezidentas“ reiškia bet kokį asmenį, kuris pagal tos Valstybės įstatymus apmokestinamas joje jo nuolatinės gyvenamosios vietos, buvimo vietos, vadovybės buvimo vietos, inkorporacijos (registracijos) vietos arba bet kokio kito panašaus požymio pag</text:span><text:span text:style-name="T131">rindu. Sąvoka taip pat apima tos Valstybės vyriausybę ir jos vietos valdžią. Tačiau ši sąvoka neapima jokio asmens, kuris toje Valstybėje apmokestinamas tik todėl, kad toje Valstybėje turi pajamų šaltinį.</text:span></text:p>
      <text:p text:style-name="P132"><text:span text:style-name="T133">2</text:span><text:span text:style-name="T134">. Jeigu pagal 1 paragrafo nuostatas fizinis as</text:span><text:span text:style-name="T135">muo yra abiejų Susitariančiųjų Valstybių rezidentas, tada jo statusas apibrėžiamas taip:</text:span></text:p>
      <text:p text:style-name="P136"><text:span text:style-name="T137">a) jis laikomas rezidentu tos Valstybės, kurioje jis savo dispozicijoje turi pastovią gyvenamąją vietą; jeigu jis savo dispozicijoje turi pastovią gyvenamąją vietą abi</text:span><text:span text:style-name="T138">ejose Valstybėse, tai laikomas rezidentu tos Valstybės, su kuria turi glaudesnius asmeninius ir ekonominius ryšius (gyvybinių interesų centras);</text:span></text:p>
      <text:p text:style-name="P139"><text:span text:style-name="T140">b) jeigu negalima nustatyti Valstybės, kurioje yra jo gyvybinių interesų centras, arba jeigu jis nė vienoje<text:s/></text:span><text:span text:style-name="T141">Valstybėje neturi pastovios gyvenamosios vietos, tai laikomas rezidentu tos Valstybės, kurioje jis paprastai gyvena;</text:span></text:p>
      <text:p text:style-name="P142"><text:span text:style-name="T143">c) jeigu jis paprastai gyvena abiejose Valstybėse arba negyvena nė vienoje jų, tai laikomas rezidentu tos Valstybės, kurios nacionalas ji</text:span><text:span text:style-name="T144">s yra;</text:span></text:p>
      <text:p text:style-name="P145"><text:span text:style-name="T146">d) jeigu rezidento statuso negalima apibrėžti remiantis a) – c) punktais, tai Susitariančiųjų Valstybių kompetentingi asmenys sprendžia šį klausimą abipusiu susitarimu.</text:span></text:p>
      <text:p text:style-name="P147"><text:span text:style-name="T148">3</text:span><text:span text:style-name="T149">. Jeigu pagal 1 paragrafo nuostatas asmuo, bet ne fizinis asmuo, yra ab</text:span><text:span text:style-name="T150">iejų Susitariančiųjų Valstybių rezidentas, tai Susitariančiųjų Valstybių kompetentingi asmenys stengiasi išspręsti šį klausimą abipusiu susitarimu ir nustatyti Sutarties taikymo būdą tokiam asmeniui.</text:span></text:p>
      <text:p text:style-name="P151"/>
      <text:p text:style-name="P152"><text:span text:style-name="T153">5</text:span><text:span text:style-name="T154"><text:s/>straipsnis</text:span></text:p>
      <text:p text:style-name="P155"><text:span text:style-name="T156">NUOLATINĖ BUVEINĖ</text:span></text:p>
      <text:p text:style-name="P157"/>
      <text:p text:style-name="P158"><text:span text:style-name="T159">1</text:span><text:span text:style-name="T160">. Šios Sutar</text:span><text:span text:style-name="T161">ties tikslais sąvoka „nuolatinė buveinė“ reiškia pastovią komercinės-ūkinės veiklos vietą, per kurią vykdoma visa įmonės komercinė-ūkinė veikla arba jos dalis.</text:span></text:p>
      <text:p text:style-name="P162"><text:span text:style-name="T163">2</text:span><text:span text:style-name="T164">. Sąvoka „nuolatinė buveinė“ pirmiausia apima:</text:span></text:p>
      <text:p text:style-name="P165"><text:span text:style-name="T166">a) vadovybės buvimo vietą,</text:span></text:p>
      <text:p text:style-name="P167"><text:span text:style-name="T168">b) filialą,</text:span></text:p>
      <text:p text:style-name="P169"><text:span text:style-name="T170">c</text:span><text:span text:style-name="T171">) įstaigą,</text:span></text:p>
      <text:p text:style-name="P172"><text:span text:style-name="T173">d) gamyklą,</text:span></text:p>
      <text:p text:style-name="P174"><text:span text:style-name="T175">e) dirbtuvę ir</text:span></text:p>
      <text:p text:style-name="P176"><text:span text:style-name="T177">f) kasyklą, naftos ar dujų gręžinį, karjerą arba bet kokią kitą gamtinių išteklių tyrimo ar gavybos vietą.</text:span></text:p>
      <text:p text:style-name="P178"><text:span text:style-name="T179">3</text:span><text:span text:style-name="T180">. Statybos teritorija arba statybos ar įrangos objektas tik tada yra nuolatinė buveinė, jeigu egzi</text:span><text:span text:style-name="T181">stuoja ilgiau negu dvylika mėnesių.</text:span></text:p>
      <text:p text:style-name="P182"><text:span text:style-name="T183">4</text:span><text:span text:style-name="T184">. Neatsižvelgiant į ankstesnes šio straipsnio nuostatas, laikoma, kad sąvoka „nuolatinė buveinė“ neapima:</text:span></text:p>
      <text:p text:style-name="P185"><text:span text:style-name="T186">a) įrangos naudojimo tiktai įmonei priklausantiems gaminiams ar prekėms saugoti, eksponuoti ar pristatyti,</text:span></text:p>
      <text:p text:style-name="P187"><text:span text:style-name="T188">b) įmonei priklausančių gaminių ar prekių atsargų, skirtų tiktai saugoti, eksponuoti ar pristatyti, laikymo,</text:span></text:p>
      <text:p text:style-name="P189"><text:span text:style-name="T190">c) įmonei priklausančių gaminių ar prekių atsargų, skirtų tiktai apdoroti kitoje įmonėje, laikymo,</text:span></text:p>
      <text:p text:style-name="P191"><text:span text:style-name="T192">d) pastovios komercinės-ūkinės veiklos vieto</text:span><text:span text:style-name="T193">s, naudojamos tiktai įmonei skirtiems gaminiams ar prekėms įsigyti arba jai skirtai informacijai rinkti, laikymo,</text:span></text:p>
      <text:p text:style-name="P194"><text:span text:style-name="T195">e) pastovios komercinės-ūkinės veiklos vietos, naudojamos tiktai bet kokiai kitai pagalbinio ar paruošiamojo pobūdžio įmonei skirtai veiklai</text:span><text:span text:style-name="T196"><text:s/>vykdyti, laikymo,</text:span></text:p>
      <text:p text:style-name="P197"><text:span text:style-name="T198">f) pastovios komercinės-ūkinės veiklos vietos, naudojamos tiktai bet kokiam a) – e) punktuose išvardintos veiklos deriniui, laikymo, jeigu visa pastovios komercinės-ūkinės veiklos vietos veikla, kurią sąlygoja toks derinys, yra pagalbi</text:span><text:span text:style-name="T199">nio ar paruošiamojo pobūdžio.</text:span></text:p>
      <text:p text:style-name="P200"><text:span text:style-name="T201">5</text:span><text:span text:style-name="T202">. Neatsižvelgiant į 1 ir 2 paragrafų nuostatas, jeigu asmuo – bet ne toks, kuris turi nepriklausomo agento statusą ir kuriam taikomas 6 paragrafas – dirba įmonės vardu ir turi įgaliojimą Susitariančiojoje Valstybėje įmo</text:span><text:span text:style-name="T203">nės vardu sudaryti sutartis ir tuo įgaliojimu nuolatos naudojasi, tai ta įmonė laikoma turinčia toje Valstybėje nuolatinę buveinę bet kokiai veiklai, kurią tas asmuo atlieka šiai įmonei, jeigu tokio asmens veikla neapsiriboja 4 paragrafe nurodyta veikla, k</text:span><text:span text:style-name="T204">uri gali būti atliekama net per pastovią komercinės-ūkinės veiklos vietą, bet dėl to ši pastovi komercinės-ūkinės veiklos vieta, remiantis to paragrafo nuostatomis, netampa nuolatine buveine.</text:span></text:p>
      <text:p text:style-name="P205"><text:span text:style-name="T206">6</text:span><text:span text:style-name="T207">. Įmonė nelaikoma turinčia Susitariančiojoje Valstybėje<text:s/></text:span><text:span text:style-name="T208">nuolatinės buveinės, kai ji toje Valstybėje tik užsiima komercine- ūkine veikla per brokerį, komisionierių arba bet kokį kitą nepriklausomo agento statusą turintį asmenį, jeigu tokie asmenys veikia savo įprastinės komercinės-ūkinės veiklos ribose.</text:span></text:p>
      <text:p text:style-name="P209"><text:span text:style-name="T210">7</text:span><text:span text:style-name="T211">.<text:s/></text:span><text:span text:style-name="T212">Tas faktas, kad kompanija, Susitariančiosios Valstybės rezidentė, kontroliuoja arba yra kontroliuojama kompanijos, kuri yra kitos Susitariančiosios Valstybės rezidentė arba kuri užsiima toje kitoje Valstybėje komercine-ūkine veikla (per nuolatinę buveinę a</text:span><text:span text:style-name="T213">r kokiu kitu būdu), savaime dar nereiškia, kad viena šių kompanijų yra kitos nuolatinė buveinė.</text:span></text:p>
      <text:p text:style-name="P214"/>
      <text:p text:style-name="P215"><text:span text:style-name="T216">6</text:span><text:span text:style-name="T217"><text:s/>straipsnis</text:span></text:p>
      <text:p text:style-name="P218"><text:span text:style-name="T219">PAJAMOS IŠ NEKILNOJAMOJO TURTO</text:span></text:p>
      <text:p text:style-name="P220"/>
      <text:p text:style-name="P221"><text:span text:style-name="T222">1</text:span><text:span text:style-name="T223">. Pajamos, kurias Susitariančiosios Valstybės rezidentas gauna iš kitoje Susitariančiojoje Valstybėje e</text:span><text:span text:style-name="T224">sančio nekilnojamojo turto (įskaitant pajamas iš žemės ūkio ar miškų ūkio), gali būti apmokestinamos toje kitoje Valstybėje.</text:span></text:p>
      <text:p text:style-name="P225"><text:span text:style-name="T226">2</text:span><text:span text:style-name="T227">. Sąvoka „nekilnojamasis turtas“ turi tokią prasmę, kokią turi pagal tos Susitariančiosios Valstybės, kurioje turtas, apie kur</text:span><text:span text:style-name="T228">į kalbama, yra, įstatymus. Jūrų laivai ir orlaiviai nekilnojamuoju turtu nelaikomi.</text:span></text:p>
      <text:p text:style-name="P229"><text:span text:style-name="T230">3</text:span><text:span text:style-name="T231">. 1 paragrafo nuostatos taikomos pajamoms, gaunamoms tiesiogiai naudojant, nuomojant arba bet kokiu kitu būdu naudojant nekilnojamąjį turtą, taip pat pajamoms iš nekil</text:span><text:span text:style-name="T232">nojamojo turto perleidimo.</text:span></text:p>
      <text:p text:style-name="P233"><text:span text:style-name="T234">4</text:span><text:span text:style-name="T235">. Kai kompanijos akcijų nuosavybė ar kitos teisės suteikia teisę tokių akcijų ar teisių savininkui naudotis kompanijos turimu nekilnojamuoju turtu, tai pajamos, gaunamos tiesiogiai naudojant, nuomojant ar bet kokiu kitu būdu</text:span><text:span text:style-name="T236"><text:s/>naudojant tokią teisę, gali būti apmokestinamos toje Susitariančiojoje Valstybėje, kurioje nekilnojamasis turtas yra.</text:span></text:p>
      <text:p text:style-name="P237"><text:span text:style-name="T238">5</text:span><text:span text:style-name="T239">. 1 ir 3 paragrafų nuostatos taip pat taikomos pajamoms, gaunamoms iš įmonės nekilnojamojo turto, ir pajamoms, gaunamoms iš nekilnoj</text:span><text:span text:style-name="T240">amojo turto, naudojamo užsiimant individualia savarankiška veikla.</text:span></text:p>
      <text:p text:style-name="P241"/>
      <text:p text:style-name="P242"><text:span text:style-name="T243">7</text:span><text:span text:style-name="T244"><text:s/>straipsnis</text:span></text:p>
      <text:p text:style-name="P245"><text:span text:style-name="T246">KOMERCINĖS-ŪKINĖS VEIKLOS PELNAS</text:span></text:p>
      <text:p text:style-name="P247"/>
      <text:p text:style-name="P248"><text:span text:style-name="T249">1</text:span><text:span text:style-name="T250">. Susitariančiosios Valstybės įmonės pelnas apmokestinamas tik toje Valstybėje, jeigu įmonė neužsiima komercine-ūkine veikla kitoj</text:span><text:span text:style-name="T251">e Susitariančiojoje Valstybėje per ten esančią nuolatinę buveinę. Jeigu įmonė užsiima komercine-ūkine veikla aukščiau minėtu būdu, tai įmonės pelnas gali būti apmokestinamas kitoje Valstybėje, tačiau tik ta jo dalis, kuri priskiriama tai nuolatinei buveine</text:span><text:span text:style-name="T252">i.</text:span></text:p>
      <text:p text:style-name="P253"><text:span text:style-name="T254">2</text:span><text:span text:style-name="T255">. Atsižvelgiant į 3 paragrafo nuostatas, jeigu Susitariančiosios Valstybės įmonė užsiima komercine-ūkine veikla kitoje Susitariančiojoje Valstybėje per ten esančią nuolatinę buveinę, tai kiekvienoje Susitariančiojoje Valstybėje tai nuolatinei buvei</text:span><text:span text:style-name="T256">nei priskiriamas pelnas, kurį ji galėtų gauti, jeigu būtų atskira ir savarankiška įmonė, vykdanti tokią pačią ar panašią veiklą tokiomis pačiomis ar panašiomis sąlygomis ir veikianti visiškai nepriklausomai nuo tos įmonės, kurios nuolatinė buveinė ji yra.</text:span></text:p>
      <text:p text:style-name="P257"><text:span text:style-name="T258">3</text:span><text:span text:style-name="T259">. Nustatant nuolatinės buveinės pelną, leidžiama atimti išlaidas, padarytas šios nuolatinės buveinės tikslams, įskaitant valdymo ir bendras administravimo išlaidas, neatsižvelgiant į tai, ar jos buvo padarytos toje Valstybėje, kur yra nuolatinė buvein</text:span><text:span text:style-name="T260">ė, ar kitur. Išlaidos, kurias Susitariančioji Valstybė leidžia atimti, apima tik tas išlaidas, kurios atimamos remiantis tos Valstybės vidaus įstatymais.</text:span></text:p>
      <text:p text:style-name="P261"><text:span text:style-name="T262">4</text:span><text:span text:style-name="T263">. Jeigu Susitariančiojoje Valstybėje įprasta nustatyti nuolatinei buveinei priskiriamą pelną prop</text:span><text:span text:style-name="T264">orcingai dalinant bendrą įmonės pelną tarp įvairių jos padalinių, tai 2 paragrafo reikalavimai nedraudžia tokiai Susitariančiajai Valstybei apmokestinamąjį pelną nustatyti šiuo įprastu proporcingo padalinimo metodu; tačiau proporcingo padalinimo metodas tu</text:span><text:span text:style-name="T265">ri būti toks, kad jo rezultatas atitiktų šio straipsnio principus.</text:span></text:p>
      <text:p text:style-name="P266"><text:span text:style-name="T267">5</text:span><text:span text:style-name="T268">. Nuolatinei buveinei nepriskiriamas joks pelnas, jeigu ta nuolatinė buveinė tik perka įmonei gaminius arba prekes.</text:span></text:p>
      <text:p text:style-name="P269"><text:span text:style-name="T270">6</text:span><text:span text:style-name="T271">. Ankstesnių paragrafų tikslais nuolatinei buveinei priskiriama</text:span><text:span text:style-name="T272">s pelnas kiekvienais metais nustatomas tuo pačiu būdu, jeigu neatsiranda svari ir pakankama priežastis daryti kitaip.</text:span></text:p>
      <text:p text:style-name="P273"><text:span text:style-name="T274">7</text:span><text:span text:style-name="T275">. Kai pelnas apima pajamų rūšis, kurios aptariamos atskirai kituose šios Sutarties straipsniuose, tai tų straipsnių nuostatoms šio st</text:span><text:span text:style-name="T276">raipsnio nuostatos netaikomos.</text:span></text:p>
      <text:p text:style-name="P277"/>
      <text:p text:style-name="P278"><text:span text:style-name="T279">8</text:span><text:span text:style-name="T280"><text:s/>straipsnis</text:span></text:p>
      <text:p text:style-name="P281"><text:span text:style-name="T282">JŪRŲ LAIVININKYSTĖ IR ORO TRANSPORTAS</text:span></text:p>
      <text:p text:style-name="P283"/>
      <text:p text:style-name="P284"><text:span text:style-name="T285">1</text:span><text:span text:style-name="T286">. Susitariančiosios Valstybės įmonės pelnas, gaunamas naudojant jūrų laivus ar orlaivius tarptautiniuose pervežimuose, apmokestinamas tik toje Valstybėje.</text:span></text:p>
      <text:p text:style-name="P287"><text:span text:style-name="T288">2</text:span><text:span text:style-name="T289">.</text:span><text:span text:style-name="T290"><text:s/>1 paragrafo nuostatos taip pat taikomos pelnui, gaunamam dalyvaujant pule, bendroje komercinėje-ūkinėje veikloje ar tarptautinėje agentūroje.</text:span></text:p>
      <text:p text:style-name="P291"/>
      <text:p text:style-name="P292"><text:span text:style-name="T293">9</text:span><text:span text:style-name="T294"><text:s/>straipsnis</text:span></text:p>
      <text:p text:style-name="P295"><text:span text:style-name="T296">ASOCIJUOTOS ĮMONĖS</text:span></text:p>
      <text:p text:style-name="P297"/>
      <text:p text:style-name="P298"><text:span text:style-name="T299">1</text:span><text:span text:style-name="T300">. Tuo atveju,</text:span></text:p>
      <text:p text:style-name="P301"><text:span text:style-name="T302">a) kai Susitariančiosios Valstybės įmonė tiesiogiai ar</text:span><text:span text:style-name="T303"><text:s/>netiesiogiai dalyvauja kitos Susitariančiosios Valstybės įmonės valdyme, kontrolėje ar kapitale arba</text:span></text:p>
      <text:p text:style-name="P304"><text:span text:style-name="T305">b) kai tie patys asmenys tiesiogiai ar netiesiogiai dalyvauja Susitariančiosios Valstybės įmonės ir kitos Susitariančiosios Valstybės įmonės valdyme, ko</text:span><text:span text:style-name="T306">ntrolėje ar kapitale</text:span></text:p>
      <text:p text:style-name="P307"><text:span text:style-name="T308">ir kai kiekvienu atveju tarp tų dviejų įmonių jų komerciniuose ar finansiniuose santykiuose sukuriamos arba nusistovi kitokios sąlygos negu būtų tarp nepriklausomų įmonių, tada bet koks pelnas, kuris dėl tokių sąlygų būtų priskiriama</text:span><text:span text:style-name="T309">s vienai iš tų įmonių, bet dėl nusistovėjusių sąlygų jai nepriskiriamas, gali būti įskaitomas į tokios įmonės pelną ir atitinkamai apmokestinamas.</text:span></text:p>
      <text:p text:style-name="P310"><text:span text:style-name="T311">2</text:span><text:span text:style-name="T312">. Jeigu Susitariančioji Valstybė įskaito į tos Valstybės įmonės pelną – ir atitinkamai apmokestina – p</text:span><text:span text:style-name="T313">elną, kuris buvo apmokestintas kaip kitos Susitariančiosios Valstybės įmonės pelnas toje kitoje Valstybėje, ir taip įskaitytas pelnas yra pelnas, kuris būtų priskirtas pirma paminėtos Valstybės įmonei, jeigu tarp tų dviejų įmonių būtų sukurtos tokios sąlyg</text:span><text:span text:style-name="T314">os kaip tarp nepriklausomų įmonių, tada ta kita Valstybė atitinkamai koreguoja ten mokamo šio pelno mokesčio sumą. Nustatant tokią pataisą reikia atsižvelgti į kitas šios Sutarties nuostatas, o Susitariančiųjų Valstybių kompetentingi asmenys, reikalui esan</text:span><text:span text:style-name="T315">t, šiuo klausimu vieni su kitais konsultuojasi.</text:span></text:p>
      <text:p text:style-name="P316"/>
      <text:p text:style-name="P317"><text:span text:style-name="T318">10</text:span><text:span text:style-name="T319"><text:s/>straipsnis</text:span></text:p>
      <text:p text:style-name="P320"><text:span text:style-name="T321">DIVIDENDAI</text:span></text:p>
      <text:p text:style-name="P322"/>
      <text:p text:style-name="P323"><text:span text:style-name="T324">1</text:span><text:span text:style-name="T325">. Dividendai, kuriuos kompanija, Susitariančiosios Valstybės rezidentė, moka kitos Susitariančiosios Valstybės rezidentui, gali būti apmokestinami toje kitoje Valstybėje.</text:span></text:p>
      <text:p text:style-name="P326"><text:span text:style-name="T327">2</text:span><text:span text:style-name="T328">. Tačiau tokie dividendai taip pat gali būti apmokestinami toje Susitariančiojoje Valstybėje, kurios rezidentė yra dividendus mokanti kompanija, ir pagal tos Valstybės įstatymus, bet jeigu gavėjas yra faktiškasis dividendų savininkas, taip imamas mok</text:span><text:span text:style-name="T329">estis negali viršyti 10 procentų bendros dividendų sumos. Šis paragrafas nekeičia kompanijos pelno, iš kurio mokami dividendai, apmokestinimo.</text:span></text:p>
      <text:p text:style-name="P330"><text:span text:style-name="T331">3</text:span><text:span text:style-name="T332">. Šiame straipsnyje vartojama sąvoka „dividendai“ reiškia pajamas iš akcijų arba kitų dalyvavimo pelne teisi</text:span><text:span text:style-name="T333">ų, kurios nėra skoliniai pareikalavimai, taip pat pajamas iš kitų teisių, kurios apmokestinamos taip pat, kaip ir pajamos iš akcijų pagal įstatymus tos Valstybės, kurios rezidentė yra pelną skirstančioji kompanija.</text:span></text:p>
      <text:p text:style-name="P334"><text:span text:style-name="T335">4</text:span><text:span text:style-name="T336">. 1 ir 2 paragrafų nuostatos netaiko</text:span><text:span text:style-name="T337">mos, jeigu faktiškasis dividendų savininkas, būdamas Susitariančiosios Valstybės rezidentas, užsiima komercine-ūkine veikla kitoje Susitariančiojoje Valstybėje, kurios rezidentė yra dividendus mokanti kompanija, per ten esančią nuolatinę buveinę arba užsii</text:span><text:span text:style-name="T338">ma toje kitoje Valstybėje individualia savarankiška veikla per ten esančią nuolatinę veiklavietę, o holdingas, už kurį mokami dividendai, yra efektyviai susijęs su tokia nuolatine buveine ar nuolatine veiklaviete. Kiekvienu tokiu atveju atitinkamai taikomo</text:span><text:span text:style-name="T339">s 7 straipsnio arba 14 straipsnio nuostatos.</text:span></text:p>
      <text:p text:style-name="P340"><text:span text:style-name="T341">5</text:span><text:span text:style-name="T342">. Kai kompanija, Susitariančiosios Valstybės rezidentė, gauna pelną ar pajamas iš kitos Susitariančiosios Valstybės, ta kita Valstybė gali visiškai neapmokestinti kompanijos mokamų dividendų, išskyrus atvej</text:span><text:span text:style-name="T343">us, kai tokie dividendai mokami tos kitos Valstybės rezidentui arba kai holdingas, už kurį mokami dividendai, yra efektyviai susijęs su toje kitoje Valstybėje esančia nuolatine buveine ar nuolatine veiklaviete, taip pat negali iš kompanijos nepaskirstyto p</text:span><text:span text:style-name="T344">elno imti kompanijos nepaskirstyto pelno mokesčio, net jeigu mokami dividendai ar nepaskirstytas pelnas, visas arba jo dalis, susideda iš pelno ar pajamų, gaunamų toje kitoje Valstybėje.</text:span></text:p>
      <text:p text:style-name="P345"/>
      <text:p text:style-name="P346"><text:span text:style-name="T347">11</text:span><text:span text:style-name="T348"><text:s/>straipsnis</text:span></text:p>
      <text:p text:style-name="P349"><text:span text:style-name="T350">PALŪKANOS</text:span></text:p>
      <text:p text:style-name="P351"/>
      <text:p text:style-name="P352"><text:span text:style-name="T353">1</text:span><text:span text:style-name="T354">. Palūkanos, susidarančios Susit</text:span><text:span text:style-name="T355">ariančiojoje Valstybėje ir mokamos kitos Susitariančiosios Valstybės rezidentui, gali būti apmokestinamos toje kitoje Valstybėje.</text:span></text:p>
      <text:p text:style-name="P356"><text:span text:style-name="T357">2</text:span><text:span text:style-name="T358">. Tačiau tokios palūkanos taip pat gali būti apmokestinamos toje Susitariančiojoje Valstybėje, kurioje jos susidaro, ir<text:s/></text:span><text:span text:style-name="T359">pagal tos Valstybės įstatymus, bet jeigu gavėjas yra faktiškasis palūkanų savininkas, taip imamas mokestis negali viršyti 10 procentų bendros palūkanų sumos.</text:span></text:p>
      <text:p text:style-name="P360"><text:span text:style-name="T361">3</text:span><text:span text:style-name="T362">. Neatsižvelgiant į 2 paragrafo nuostatas, palūkanos, susidarančios Susitariančiojoje Valstyb</text:span><text:span text:style-name="T363">ėje, kurias gauna ir kurių faktiškasis savininkas yra kitos Susitariančiosios Valstybės vyriausybė, įskaitant jos vietos valdžią, Centrinį (Valstybinį) banką ar bet kokią kitą finansinę instituciją, kurios nuosavybės teisė visiškai priklauso tokiai vyriaus</text:span><text:span text:style-name="T364">ybei, arba palūkanos, gaunamos už tos vyriausybės garantuotą paskolą, atleidžiamos nuo mokesčio pirma paminėtoje Valstybėje.</text:span></text:p>
      <text:p text:style-name="P365"><text:span text:style-name="T366">4</text:span><text:span text:style-name="T367">. Šiame straipsnyje vartojama sąvoka „palūkanos“ reiškia pajamas iš bet kokios rūšies skolinių pareikalavimų, nepriklausomai n</text:span><text:span text:style-name="T368">uo to, ar jie užtikrinti įkeitimu ar ne, ir būtent pajamas iš vyriausybės vertybinių popierių ir pajamas iš obligacijų ar skolinių įsipareigojimų, įskaitant priemokas ir laimėjimus, gaunamus už tuos vertybinius popierius, obligacijas ar skolinius įsipareig</text:span><text:span text:style-name="T369">ojimus. Baudos už pavėluotus mokėjimus šiame straipsnyje palūkanomis nelaikomos.</text:span></text:p>
      <text:p text:style-name="P370"><text:span text:style-name="T371">5</text:span><text:span text:style-name="T372">. 1 ir 2 paragrafų nuostatos netaikomos, jeigu faktiškasis palūkanų savininkas, būdamas Susitariančiosios Valstybės rezidentas, užsiima komercine-ūkine veikla kitoje Susi</text:span><text:span text:style-name="T373">tariančiojoje Valstybėje, kurioje susidaro palūkanos, per ten esančią nuolatinę buveinę arba užsiima toje kitoje Valstybėje individualia savarankiška veikla per ten esančią nuolatinę veiklavietę, o skolinis reikalavimas, kurio pagrindu mokamos palūkanos, y</text:span><text:span text:style-name="T374">ra efektyviai susijęs su tokia nuolatine buveine ar nuolatine veiklaviete. Kiekvienu tokiu atveju atitinkamai taikomos 7 straipsnio arba 14 straipsnio nuostatos.</text:span></text:p>
      <text:p text:style-name="P375"><text:span text:style-name="T376">6</text:span><text:span text:style-name="T377">. Palūkanos laikomos susidarančiomis Susitariančiojoje Valstybėje, kai jų mokėtojas yra t</text:span><text:span text:style-name="T378">os Valstybės rezidentas. Tačiau jeigu palūkanas mokantis asmuo, nepriklausomai nuo to, ar jis yra ar nėra Susitariančiosios Valstybės rezidentas, turi Susitariančiojoje Valstybėje nuolatinę buveinę arba nuolatinę veiklavietę, dėl kurių atsirado įsiskolinim</text:span><text:span text:style-name="T379">as, už kurį mokamos palūkanos, ir tos palūkanos priskiriamos tai nuolatinei buveinei ar nuolatinei veiklavietei, tada tokios palūkanos laikomos susidarančiomis toje Valstybėje, kurioje nuolatinė buveinė ar nuolatinė veiklavietė yra.</text:span></text:p>
      <text:p text:style-name="P380"><text:span text:style-name="T381">7</text:span><text:span text:style-name="T382">. Jeigu tarp<text:s/></text:span><text:span text:style-name="T383">mokėtojo ir faktiškojo palūkanų savininko arba tarp jų abiejų ir kokio kito asmens susiformuoja ypatingi santykiai ir dėl to palūkanų suma, priskiriama skoliniam pareikalavimui, pagal kurį ji mokama, viršija sumą, kuri būtų sutarta tarp mokėtojo ir faktišk</text:span><text:span text:style-name="T384">ojo savininko, jeigu tokių santykių nebūtų, tai šio straipsnio nuostatos taikomos tik tai paskutinei paminėtai sumai. Tokiu atveju mokėjimų perteklius lieka apmokestinamas pagal kiekvienos Susitariančiosios Valstybės įstatymus, atsižvelgiant į kitas šios S</text:span><text:span text:style-name="T385">utarties nuostatas.</text:span></text:p>
      <text:p text:style-name="P386"/>
      <text:p text:style-name="P387"><text:span text:style-name="T388">12</text:span><text:span text:style-name="T389"><text:s/>straipsnis</text:span></text:p>
      <text:p text:style-name="P390"><text:span text:style-name="T391">ATLYGINIMAI UŽ NUOSAVYBĖS TEISIŲ PERLEIDIMĄ</text:span></text:p>
      <text:p text:style-name="P392"/>
      <text:p text:style-name="P393"><text:span text:style-name="T394">1</text:span><text:span text:style-name="T395">. Atlyginimai už nuosavybės teisių perleidimą, susidarantys Susitariančiojoje Valstybėje ir mokami kitos Susitariančiosios Valstybės rezidentui, gali būti apmokestin</text:span><text:span text:style-name="T396">ami toje kitoje Valstybėje.</text:span></text:p>
      <text:p text:style-name="P397"><text:span text:style-name="T398">2</text:span><text:span text:style-name="T399">. Tačiau tokie atlyginimai už nuosavybės teisių perleidimą taip pat gali būti apmokestinami toje Susitariančiojoje Valstybėje, kurioje jie susidaro, ir pagal tos Valstybės įstatymus, bet jeigu gavėjas yra faktiškasis atlygi</text:span><text:span text:style-name="T400">nimų už nuosavybės teisių perleidimą savininkas, taip imamas mokestis negali viršyti 10 procentų bendros atlyginimų už nuosavybės teisių perleidimą sumos.</text:span></text:p>
      <text:p text:style-name="P401"><text:span text:style-name="T402">3</text:span><text:span text:style-name="T403">. Šiame straipsnyje vartojama sąvoka „atlyginimai už nuosavybės teisių perleidimą“ reiškia bet k</text:span><text:span text:style-name="T404">okios rūšies mokėjimus, gaunamus kaip kompensaciją už naudojimą ar už teisę naudoti bet kokias autorines teises literatūros, meno ar mokslo darbų srityje, įskaitant kino filmus bei filmus ar įrašus radijui ar televizijai, bet kokį patentą, prekybos ženklą,</text:span><text:span text:style-name="T405"><text:s/>dizainą ar modelį, planą, slaptą formulę ar metodą, arba už naudojimą ar už teisę naudoti gamybinius, prekybinius ar mokslinius įrengimus, arba už informaciją apie gamybinę, prekybinę ar mokslinę patirtį.</text:span></text:p>
      <text:p text:style-name="P406"><text:span text:style-name="T407">4</text:span><text:span text:style-name="T408">. 1 ir 2 paragrafų nuostatos netaikomos, jeig</text:span><text:span text:style-name="T409">u faktiškasis atlyginimų už nuosavybės teisių perleidimą savininkas, būdamas Susitariančiosios Valstybės rezidentas, užsiima komercine-ūkine veikla kitoje Susitariančiojoje Valstybėje, kurioje susidaro atlyginimai už nuosavybės teisių perleidimą, per ten e</text:span><text:span text:style-name="T410">sančią nuolatinę buveinę arba užsiima toje kitoje Valstybėje individualia savarankiška veikla per ten esančią nuolatinę veiklavietę, o teisė arba turtas, už kuriuos mokami atlyginimai už nuosavybės teisių perleidimą, yra efektyviai susiję su tokia nuolatin</text:span><text:span text:style-name="T411">e buveine ar nuolatine veiklaviete. Kiekvienu tokiu atveju atitinkamai taikomos 7 straipsnio arba 14 straipsnio nuostatos.</text:span></text:p>
      <text:p text:style-name="P412"><text:span text:style-name="T413">5</text:span><text:span text:style-name="T414">. Atlyginimai už nuosavybės teisių perleidimą laikomi susidarančiais Susitariančiojoje Valstybėje, kai jų mokėtojas yra tos Vals</text:span><text:span text:style-name="T415">tybės rezidentas. Tačiau jeigu atlyginimus už nuosavybės teisių perleidimą mokantis asmuo, nepriklausomai nuo to, ar jis yra ar nėra Susitariančiosios Valstybės rezidentas, turi Susitariančiojoje Valstybėje nuolatinę buveinę ar nuolatinę veiklavietę, dėl k</text:span><text:span text:style-name="T416">urių atsirado įsipareigojimas mokėti atlyginimus už nuosavybės teisių perleidimą, ir tokie atlyginimai už nuosavybės teisių perleidimą priskiriami tokiai nuolatinei buveinei ar nuolatinei veiklavietei, tada tokie atlyginimai už nuosavybės teisių perleidimą</text:span><text:span text:style-name="T417"><text:s/>laikomi susidarančiais toje Valstybėje, kurioje nuolatinė buveinė ar nuolatinė veiklavietė yra.</text:span></text:p>
      <text:p text:style-name="P418"><text:span text:style-name="T419">6</text:span><text:span text:style-name="T420">. Jeigu tarp mokėtojo ir faktiškojo savininko arba tarp jų abiejų ir kokio kito asmens susiformuoja ypatingi santykiai ir dėl to atlyginimų už nuosavybės<text:s/></text:span><text:span text:style-name="T421">teisių perleidimą suma, priskiriama naudojimui, teisei naudoti ar informacijai, už kuriuos ji mokama, viršija sumą, kuri būtų sutarta tarp mokėtojo ir faktiškojo savininko, jeigu tokių santykių nebūtų, tai šio straipsnio nuostatos taikomos tik tai paskutin</text:span><text:span text:style-name="T422">ei paminėtai sumai. Tokiu atveju mokėjimų perteklius lieka apmokestinamas pagal kiekvienos Susitariančiosios Valstybės įstatymus, atsižvelgiant į kitas šios Sutarties nuostatas.</text:span></text:p>
      <text:p text:style-name="P423"/>
      <text:p text:style-name="P424"><text:span text:style-name="T425">13</text:span><text:span text:style-name="T426"><text:s/>straipsnis</text:span></text:p>
      <text:p text:style-name="P427"><text:span text:style-name="T428">KAPITALO PRIEAUGIO PAJAMOS</text:span></text:p>
      <text:p text:style-name="P429"/>
      <text:p text:style-name="P430"><text:span text:style-name="T431">1</text:span><text:span text:style-name="T432">. Prieaugio pajamos, kur</text:span><text:span text:style-name="T433">ias Susitariančiosios Valstybės rezidentas gauna iš nekilnojamojo turto, apibrėžto 6 straipsnyje ir esančio kitoje Susitariančiojoje Valstybėje, perleidimo arba iš kompanijos, kurios aktyvų didžiąją dalį sudaro toks turtas, akcijų perleidimo, gali būti apm</text:span><text:span text:style-name="T434">okestinamos toje kitoje Valstybėje.</text:span></text:p>
      <text:p text:style-name="P435"><text:span text:style-name="T436">2</text:span><text:span text:style-name="T437">. Prieaugio pajamos, gaunamos iš turto (bet ne nekilnojamojo turto), kuris yra Susitariančiosios Valstybės įmonės kitoje Susitariančiojoje Valstybėje turimos nuolatinės buveinės turto dalis, arba iš turto (bet ne ne</text:span><text:span text:style-name="T438">kilnojamojo turto), priklausančio individualiai savarankiškai veiklai reikalingai nuolatinei veiklavietei, kurią Susitariančiosios Valstybės rezidentas savo dispozicijoje turi kitoje Susitariančiojoje Valstybėje, perleidimo, įskaitant prieaugio pajamas iš<text:s/></text:span><text:span text:style-name="T439">tokios nuolatinės buveinės (atskirai ar kartu su visa įmone) ar iš tokios nuolatinės veiklavietės perleidimo, gali būti apmokestinamos toje kitoje Valstybėje.</text:span></text:p>
      <text:p text:style-name="P440"><text:span text:style-name="T441">3</text:span><text:span text:style-name="T442">. Prieaugio pajamos, kurias Susitariančiosios Valstybės įmonė gauna iš tarptautiniuose<text:s/></text:span><text:span text:style-name="T443">pervežimuose naudojamų jūrų laivų ar orlaivių arba iš su tokių jūrų laivų ar orlaivių naudojimu susijusio turto (bet ne nekilnojamojo turto) perleidimo, apmokestinamos tik toje Valstybėje.</text:span></text:p>
      <text:p text:style-name="P444"><text:span text:style-name="T445">4</text:span><text:span text:style-name="T446">. Prieaugio pajamos, gaunamos iš bet kokio turto, bet ne to, k</text:span><text:span text:style-name="T447">uris apibrėžtas 1, 2 ir 3 paragrafuose, perleidimo, apmokestinamos tik toje Susitariančiojoje Valstybėje, kurios rezidentas yra turtą perleidęs asmuo.</text:span></text:p>
      <text:p text:style-name="P448"/>
      <text:p text:style-name="P449"><text:span text:style-name="T450">14</text:span><text:span text:style-name="T451"><text:s/>straipsnis</text:span></text:p>
      <text:p text:style-name="P452"><text:span text:style-name="T453">INDIVIDUALI SAVARANKIŠKA VEIKLA</text:span></text:p>
      <text:p text:style-name="P454"/>
      <text:p text:style-name="P455"><text:span text:style-name="T456">1</text:span><text:span text:style-name="T457">. Pajamos, kurias fizinis asmuo, Susitariančio</text:span><text:span text:style-name="T458">sios Valstybės rezidentas, gauna už profesines paslaugas arba kitą savarankiško pobūdžio veiklą, apmokestinamos tik toje Valstybėje, jeigu jis reguliariai savo dispozicijoje neturi nuolatinės veiklavietės (reguliariai jo dispozicijoje esančios jo veiklai r</text:span><text:span text:style-name="T459">eikalingos pastovios vietos) kitoje Susitariančiojoje Valstybėje. Jeigu jis turi tokią nuolatinę veiklavietę, jo pajamos gali būti apmokestinamos kitoje Valstybėje, tačiau tik ta jų dalis, kuri priskiriama tai nuolatinei veiklavietei. Šiuo tikslu, kai fizi</text:span><text:span text:style-name="T460">nis asmuo, Susitariančiosios Valstybės rezidentas, kitoje Susitariančiojoje Valstybėje bet kuriuo dvylikos mėnesių laikotarpiu, prasidedančiu arba pasibaigiančiu duotais finansiniais metais, ištisai arba su pertraukomis išbūna ilgiau kaip 183 dienas, tai j</text:span><text:span text:style-name="T461">is laikomas reguliariai savo dispozicijoje turinčiu nuolatinę veiklavietę toje kitoje Valstybėje, o pajamos, gaunamos iš aukščiau nurodytos jo veiklos toje kitoje Valstybėje, priskiriamos tai nuolatinei veiklavietei.</text:span></text:p>
      <text:p text:style-name="P462"><text:span text:style-name="T463">2</text:span><text:span text:style-name="T464">. Sąvoka „profesinės paslaugos“ ap</text:span><text:span text:style-name="T465">ima pirmiausia savarankišką mokslinę, literatūrinę, meno, auklėjamąją arba dėstymo veiklą, taip pat savarankišką gydytojų, advokatų, inžinierių, architektų, dantistų ir buhalterių veiklą.</text:span></text:p>
      <text:p text:style-name="P466"/>
      <text:p text:style-name="P467"><text:span text:style-name="T468">15</text:span><text:span text:style-name="T469"><text:s/>straipsnis</text:span></text:p>
      <text:p text:style-name="P470"><text:span text:style-name="T471">VEIKLA, SUSIJUSI SU DARBO SANTYKIAIS</text:span></text:p>
      <text:p text:style-name="P472"/>
      <text:p text:style-name="P473"><text:span text:style-name="T474">1</text:span><text:span text:style-name="T475">.<text:s/></text:span><text:span text:style-name="T476">Atsižvelgiant į 16, 18 ir 19 straipsnių nuostatas, algos, darbo užmokestis ir kitokie panašūs atlyginimai, kuriuos Susitariančiosios Valstybės rezidentas gauna už samdomą darbą, apmokestinami tik toje Valstybėje, jeigu samdomas darbas nėra atliekamas kitoj</text:span><text:span text:style-name="T477">e Susitariančiojoje Valstybėje. Jeigu samdomas darbas atliekamas tokiu būdu, tai už jį gaunamas atlyginimas gali būti apmokestinamas toje kitoje Valstybėje.</text:span></text:p>
      <text:p text:style-name="P478"><text:span text:style-name="T479">2</text:span><text:span text:style-name="T480">. Neatsižvelgiant į 1 paragrafo nuostatas, atlyginimas, kurį Susitariančiosios Valstybės rezid</text:span><text:span text:style-name="T481">entas gauna už samdomą darbą, atliekamą kitoje Susitariančiojoje Valstybėje, apmokestinamas tik pirma paminėtoje Valstybėje, jeigu:</text:span></text:p>
      <text:p text:style-name="P482"><text:span text:style-name="T483">a) gavėjas kitoje Valstybėje bet kuriuo dvylikos mėnesių laikotarpiu, prasidedančiu arba pasibaigiančiu duotais finansiniais</text:span><text:span text:style-name="T484"><text:s/>metais, ištisai arba su pertraukomis išbūna ne ilgiau kaip 183 dienas ir</text:span></text:p>
      <text:p text:style-name="P485"><text:span text:style-name="T486">b) atlyginimą moka darbdavys, kuris nėra kitos Valstybės rezidentas, arba atlyginimas mokamas jo vardu, ir</text:span></text:p>
      <text:p text:style-name="P487"><text:span text:style-name="T488">c) atlyginimas priskiriamas ne nuolatinei buveinei ar nuolatinei veikla</text:span><text:span text:style-name="T489">vietei, kurią darbdavys turi kitoje Valstybėje.</text:span></text:p>
      <text:p text:style-name="P490"><text:span text:style-name="T491">3</text:span><text:span text:style-name="T492">. Neatsižvelgiant į ankstesnes šio straipsnio nuostatas, atlyginimas už samdomą darbą, atliekamą Susitariančiosios Valstybės įmonės tarptautiniuose pervežimuose naudojamame jūrų laive ar orlaivyje, gal</text:span><text:span text:style-name="T493">i būti apmokestinamas toje Valstybėje.</text:span></text:p>
      <text:p text:style-name="P494"/>
      <text:p text:style-name="P495"><text:span text:style-name="T496">16</text:span><text:span text:style-name="T497"><text:s/>straipsnis</text:span></text:p>
      <text:p text:style-name="P498"><text:span text:style-name="T499">DIREKTORIŲ ATLYGINIMAI</text:span></text:p>
      <text:p text:style-name="P500"/>
      <text:p text:style-name="P501"><text:span text:style-name="T502">Direktorių atlyginimai ir kiti panašūs mokėjimai, kuriuos Susitariančiosios Valstybės rezidentas gauna kaip kompanijos, kitos Susitariančiosios Valstybės rezidentės, dire</text:span><text:span text:style-name="T503">ktorių valdybos narys, gali būti apmokestinami toje kitoje Valstybėje.</text:span></text:p>
      <text:p text:style-name="P504"/>
      <text:p text:style-name="P505"><text:span text:style-name="T506">17</text:span><text:span text:style-name="T507"><text:s/>straipsnis</text:span></text:p>
      <text:p text:style-name="P508"><text:span text:style-name="T509">ARTISTAI IR SPORTININKAI</text:span></text:p>
      <text:p text:style-name="P510"/>
      <text:p text:style-name="P511"><text:span text:style-name="T512">1</text:span><text:span text:style-name="T513">. Neatsižvelgiant į 14 ir 15 straipsnių nuostatas, pajamos, kurias Susitariančiosios Valstybės rezidentas gauna kaip atlikėjas, t. y.</text:span><text:span text:style-name="T514"><text:s/>teatro, kino, radijo ar televizijos artistas arba muzikantas, arba kaip sportininkas už savo individualią veiklą kaip tokią kitoje Susitariančiojoje Valstybėje, gali būti apmokestinamos toje kitoje Valstybėje.</text:span></text:p>
      <text:p text:style-name="P515"><text:span text:style-name="T516">2</text:span><text:span text:style-name="T517">. Jeigu pajamos iš individualios<text:s/></text:span><text:span text:style-name="T518">atlikėjo ar sportininko veiklos, kurias jis gauna kaip atlikėjas ar sportininkas, atitenka ne pačiam atlikėjui ar sportininkui, bet kitam asmeniui, tai šios pajamos, neatsižvelgiant į 7, 14 ir 15 straipsnių nuostatas, gali būti apmokestinamos toje Susitari</text:span><text:span text:style-name="T519">ančiojoje Valstybėje, kurioje atlikėjas ar sportininkas atlieka šią veiklą.</text:span></text:p>
      <text:p text:style-name="P520"/>
      <text:p text:style-name="P521"><text:span text:style-name="T522">18</text:span><text:span text:style-name="T523"><text:s/>straipsnis</text:span></text:p>
      <text:p text:style-name="P524"><text:span text:style-name="T525">PENSIJOS</text:span></text:p>
      <text:p text:style-name="P526"/>
      <text:p text:style-name="P527"><text:span text:style-name="T528">Atsižvelgiant į 19 straipsnio 2 paragrafo nuostatas, pensijos bei kiti panašūs mokėjimai, mokami Susitariančiosios Valstybės rezidentui už praeityj</text:span><text:span text:style-name="T529">e dirbtą samdomą darbą, apmokestinami tik toje Valstybėje.</text:span></text:p>
      <text:p text:style-name="P530"/>
      <text:p text:style-name="P531"><text:span text:style-name="T532">19</text:span><text:span text:style-name="T533"><text:s/>straipsnis</text:span></text:p>
      <text:p text:style-name="P534"><text:span text:style-name="T535">VALSTYBINĖ TARNYBA</text:span></text:p>
      <text:p text:style-name="P536"/>
      <text:p text:style-name="P537"><text:span text:style-name="T538">1</text:span><text:span text:style-name="T539">. a) Algos, darbo užmokestis ir kiti panašūs atlyginimai, bet ne pensija, kuriuos Susitariančioji Valstybė ar jos vietos valdžia moka fiziniam asmeniui</text:span><text:span text:style-name="T540"><text:s/>už tarnybą tai Valstybei ar vietos valdžiai, apmokestinami tik toje Valstybėje.</text:span></text:p>
      <text:p text:style-name="P541"><text:span text:style-name="T542">b) Tačiau tokios algos, darbo užmokestis ir kiti panašūs atlyginimai apmokestinami tik kitoje Susitariančiojoje Valstybėje, jeigu tarnyba atliekama toje kitoje Valstybėje ir<text:s/></text:span><text:span text:style-name="T543">fizinis asmuo yra tos Valstybės rezidentas, kuris:</text:span></text:p>
      <text:p text:style-name="P544"><text:span text:style-name="T545">(i) yra tos Valstybės nacionalas arba</text:span></text:p>
      <text:p text:style-name="P546"><text:span text:style-name="T547">(ii) netapo tos Valstybės rezidentu tiktai dėl atliekamos tarnybos.</text:span></text:p>
      <text:p text:style-name="P548"><text:span text:style-name="T549">2</text:span><text:span text:style-name="T550">. a) Bet kokia pensija, kurią Susitariančioji Valstybė ar jos vietos valdžia moka fizini</text:span><text:span text:style-name="T551">am asmeniui, arba kuri mokama iš jų sukurtų fondų, už tarnybą tai Valstybei ar vietos valdžiai, apmokestinama tik toje Valstybėje.</text:span></text:p>
      <text:p text:style-name="P552"><text:span text:style-name="T553">b) Tačiau tokia pensija apmokestinama tik kitoje Susitariančiojoje Valstybėje, jeigu fizinis asmuo yra tos Valstybės rezident</text:span><text:span text:style-name="T554">as ir nacionalas.</text:span></text:p>
      <text:p text:style-name="P555"><text:span text:style-name="T556">3</text:span><text:span text:style-name="T557">. 15, 16 ir 18 straipsnių nuostatos taikomos algoms, darbo užmokesčiui ir kitiems panašiems atlyginimams ir pensijoms už tarnybą, susijusią su komercine-ūkine veikla, kuria užsiima Susitariančioji Valstybė ar jos vietos valdžia.</text:span></text:p>
      <text:p text:style-name="P558"><text:span text:style-name="T559">4</text:span><text:span text:style-name="T560">. Šio straipsnio tikslais sąvoka „vietos valdžia“ taikoma tik Lietuvos atveju.</text:span></text:p>
      <text:p text:style-name="P561"/>
      <text:p text:style-name="P562"><text:span text:style-name="T563">20</text:span><text:span text:style-name="T564"><text:s/>straipsnis</text:span></text:p>
      <text:p text:style-name="P565"><text:span text:style-name="T566">STUDENTAI</text:span></text:p>
      <text:p text:style-name="P567"/>
      <text:p text:style-name="P568"><text:span text:style-name="T569">Mokėjimai, kuriuos savo pragyvenimui, mokslui ar stažuotei gauna studentas arba mokinys, arba praktikantas, kuris yra arba prieš pat atvykda</text:span><text:span text:style-name="T570">mas į Susitariančiąją Valstybę buvo kitos Susitariančiosios Valstybės rezidentas ir kuris pirma paminėtoje Valstybėje tiktai mokosi ar stažuojasi, neapmokestinami toje Valstybėje su sąlyga, kad tokie mokėjimai gaunami iš šaltinių, esančių už tos Valstybės<text:s/></text:span><text:span text:style-name="T571">ribų.</text:span></text:p>
      <text:p text:style-name="P572"/>
      <text:p text:style-name="P573"><text:span text:style-name="T574">21</text:span><text:span text:style-name="T575"><text:s/>straipsnis</text:span></text:p>
      <text:p text:style-name="P576"><text:span text:style-name="T577">KITOS PAJAMOS</text:span></text:p>
      <text:p text:style-name="P578"/>
      <text:p text:style-name="P579"><text:span text:style-name="T580">1</text:span><text:span text:style-name="T581">. Susitariančiosios Valstybės rezidento pajamų rūšys, nesvarbu kur susidarančios ir neaprašytos ankstesniuose šios Sutarties straipsniuose, apmokestinamos tik toje Valstybėje.</text:span></text:p>
      <text:p text:style-name="P582"><text:span text:style-name="T583">2</text:span><text:span text:style-name="T584">. 1 paragrafo nuostatos neta</text:span><text:span text:style-name="T585">ikomos pajamoms, bet ne toms pajamoms, kurios gaunamos iš 6 straipsnio 2 paragrafe apibrėžto nekilnojamojo turto, jeigu tokių pajamų gavėjas, būdamas Susitariančiosios Valstybės rezidentas, užsiima komercine-ūkine veikla kitoje Susitariančiojoje Valstybėje</text:span><text:span text:style-name="T586"><text:s/>per ten esančią nuolatinę buveinę arba užsiima individualia savarankiška veikla toje kitoje Valstybėje per ten esančią nuolatinę veiklavietę, o teisė ar turtas, už kuriuos gaunamos pajamos, yra afektyviai susiję su tokia nuolatine buveine ar nuolatine vei</text:span><text:span text:style-name="T587">klaviete. Kiekvienu tokiu atveju atitinkamai taikomos 7 straipsnio arba 14 straipsnio nuostatos.</text:span></text:p>
      <text:p text:style-name="P588"/>
      <text:p text:style-name="P589"><text:span text:style-name="T590">22</text:span><text:span text:style-name="T591"><text:s/>straipsnis</text:span></text:p>
      <text:p text:style-name="P592"><text:span text:style-name="T593">DVIGUBO APMOKESTINIMO PANAIKINIMAS</text:span></text:p>
      <text:p text:style-name="P594"/>
      <text:p text:style-name="P595"><text:span text:style-name="T596">1</text:span><text:span text:style-name="T597">. Lietuvos rezidento atveju dvigubo apmokestinimo išvengiama tokiu būdu:</text:span></text:p>
      <text:p text:style-name="P598">kai Lietuvos rezidentas<text:s/>gauna pajamas, kurios, remiantis šia Sutartimi, gali būti apmokestinamos Baltarusijoje, Lietuva, jeigu jos vidaus įstatymai nenumato palankesnio apmokestinimo, leidžia iš tokio rezidento pajamų mokesčio atimti sumą, lygią Baltarusijoje sumokėtam pajamų mokesčiui.</text:p>
      <text:p text:style-name="P599"><text:span text:style-name="T600">Tačiau tokia suma neturi viršyti tos prieš atėmimą apskaičiuotos Lietuvos pajamų mokesčio dalies, kuri priskiriama pajamoms, kurios gali būti apmokestinamos Baltarusijoje.</text:span></text:p>
      <text:p text:style-name="P601"><text:span text:style-name="T602">2</text:span><text:span text:style-name="T603">. Baltarusijos rezidento atveju dvigubo apmokestinimo išvengiama tokiu<text:s/></text:span><text:span text:style-name="T604">būdu:</text:span></text:p>
      <text:p text:style-name="P605">kai Baltarusijos rezidentas gauna pajamas, kurios, remiantis šios Sutarties nuostatomis, gali būti apmokestinamos Lietuvoje, Baltarusija leidžia iš tokio rezidento pajamų mokesčio atimti sumą, lygią Lietuvoje sumokėtam pajamų mokesčiui.</text:p>
      <text:p text:style-name="P606">Tačiau tokia<text:s/>suma neturi viršyti tos prieš atėmimą apskaičiuotos pajamų mokesčio dalies, kuri priskiriama pajamoms, kurios gali būti apmokestinamos Lietuvoje.</text:p>
      <text:p text:style-name="P607"/>
      <text:p text:style-name="P608"><text:span text:style-name="T609">23</text:span><text:span text:style-name="T610"><text:s/>straipsnis</text:span></text:p>
      <text:p text:style-name="P611"><text:span text:style-name="T612">NEDISKRIMINACIJA</text:span></text:p>
      <text:p text:style-name="P613"/>
      <text:p text:style-name="P614"><text:span text:style-name="T615">1</text:span><text:span text:style-name="T616">. Susitariančiosios Valstybės nacionalų bet koks apmokestinimas<text:s/></text:span><text:span text:style-name="T617">arba bet kokie su juo susiję reikalavimai kitoje Susitariančiojoje Valstybėje neturi būti kitokie arba didesni negu tos kitos Valstybės nacionalų esamas arba galimas apmokestinimas ir su juo susiję reikalavimai, esant tokioms pat aplinkybėms, ypač atsižvel</text:span><text:span text:style-name="T618">giant į rezidenciją. Neatsižvelgiant į 1 straipsnio nuostatas, ši nuostata taip pat taikoma asmenims, kurie nėra nei vienos, nei abiejų Susitariančiųjų Valstybių rezidentai.</text:span></text:p>
      <text:p text:style-name="P619"><text:span text:style-name="T620">2</text:span><text:span text:style-name="T621">. Nuolatinės buveinės, kurią Susitariančiosios Valstybės įmonė turi kitoje Su</text:span><text:span text:style-name="T622">sitariančiojoje Valstybėje, apmokestinimas toje kitoje Valstybėje neturi būti mažiau palankus negu tos kitos Valstybės tokia pačia veikla užsiimančių įmonių. Ši nuostata negali būti aiškinama kaip įpareigojanti Susitariančiąją Valstybę apmokestinimo tiksla</text:span><text:span text:style-name="T623">is teikti kitos Susitariančiosios Valstybės rezidentams bet kokias asmenines nuolaidas, lengvatas ir sumažinimus dėl jų socialinės ar šeimyninės padėties, kokius ji teikia savo rezidentams.</text:span></text:p>
      <text:p text:style-name="P624"><text:span text:style-name="T625">3</text:span><text:span text:style-name="T626">. Išskyrus atvejus, kai taikomos 9 straipsnio 1 paragrafo, 11</text:span><text:span text:style-name="T627"><text:s/>straipsnio 7 paragrafo arba 12 straipsnio 6 paragrafo nuostatos, nustatant Susitariančiosios Valstybės įmonės apmokestinamąjį pelną, palūkanos, atlyginimai už nuosavybės teisių perleidimą ir kitos išmokos, kurias ši įmonė moka kitos Susitariančiosios Vals</text:span><text:span text:style-name="T628">tybės rezidentui, atimamos tokiomis pat sąlygomis, lyg jos būtų mokamos pirma paminėtos Valstybės rezidentui.</text:span></text:p>
      <text:p text:style-name="P629"><text:span text:style-name="T630">4</text:span><text:span text:style-name="T631">. Susitariančiosios Valstybės įmonių, kurių visas ar dalis kapitalo priklauso vienam ar keliems kitos Susitariančiosios Valstybės rezidentams</text:span><text:span text:style-name="T632"><text:s/>arba yra jų tiesiogiai ar netiesiogiai kontroliuojamas, bet koks apmokestinimas arba bet kokie su juo susiję reikalavimai pirma paminėtoje Valstybėje neturi būti kitokie arba didesni negu pirma paminėtos Valstybės kitų panašių įmonių esamas arba galimas a</text:span><text:span text:style-name="T633">pmokestinimas ir su juo susiję reikalavimai.</text:span></text:p>
      <text:p text:style-name="P634"><text:span text:style-name="T635">5</text:span><text:span text:style-name="T636">. Neatsižvelgiant į 2 straipsnio nuostatas, šio straipsnio nuostatos taikomos visų rūšių ir tipų mokesčiams.</text:span></text:p>
      <text:p text:style-name="P637"/>
      <text:p text:style-name="P638"><text:span text:style-name="T639">24</text:span><text:span text:style-name="T640"><text:s/>straipsnis</text:span></text:p>
      <text:p text:style-name="P641"><text:span text:style-name="T642">ABIPUSIO SUSITARIMO PROCEDŪRA</text:span></text:p>
      <text:p text:style-name="P643"/>
      <text:p text:style-name="P644"><text:span text:style-name="T645">1</text:span><text:span text:style-name="T646">. Kai asmuo mano, kad vienos arba abiejų</text:span><text:span text:style-name="T647"><text:s/>Susitariančiųjų Valstybių veiksmai baigiasi arba baigsis jo apmokestinimu, neatitinkančiu šios Sutarties nuostatų, jis gali, nepriklausomai nuo priemonių, numatytų tų Valstybių vidaus įstatymuose, šiuo klausimu kreiptis į Susitariančiosios Valstybės, kuri</text:span><text:span text:style-name="T648">os rezidentas jis yra, kompetentingą asmenį arba, jeigu jo atvejis numatytas 23 straipsnio 1 paragrafe, – į asmenį tos Susitariančiosios Valstybės, kurios nacionalas jis yra. Pareiškimas turi būti pateiktas per trejus metus nuo pirmo pranešimo apie veiksmu</text:span><text:span text:style-name="T649">s, vedančius prie Sutarties nuostatų neatitinkančio apmokestinimo.</text:span></text:p>
      <text:p text:style-name="P650"><text:span text:style-name="T651">2</text:span><text:span text:style-name="T652">. Jeigu kompetentingas asmuo mano, kad protestas yra pagrįstas, ir jeigu pats negali rasti priimtino sprendimo, tai jis stengiasi išspręsti šį klausimą abipusiu susitarimu su kitos Sus</text:span><text:span text:style-name="T653">itariančiosios Valstybės kompetentingu asmeniu, kad būtų išvengta Sutarties neatitinkančio apmokestinimo. Bet koks pasiektas susitarimas vykdomas neatsižvelgiant į bet kokius Susitariančiųjų Valstybių vidaus įstatyme nustatytus laiko apribojimus.</text:span></text:p>
      <text:p text:style-name="P654"><text:span text:style-name="T655">3</text:span><text:span text:style-name="T656">. Su</text:span><text:span text:style-name="T657">sitariančiųjų Valstybių kompetentingi asmenys abipusiu susitarimu stengiasi šalinti bet kokius sunkumus ar abejones, kylančius aiškinant ar taikant Sutartį. Jie taip pat gali kartu konsultuotis, kaip pašalinti dvigubą apmokestinimą Sutartyje nenumatytais a</text:span><text:span text:style-name="T658">tvejais.</text:span></text:p>
      <text:p text:style-name="P659"><text:span text:style-name="T660">4</text:span><text:span text:style-name="T661">. Susitariančiųjų Valstybių kompetentingi asmenys, siekdami susitarimo pagal ankstesnius paragrafus, gali palaikyti vieni su kitais tiesioginį ryšį. Jeigu atrodo, kad norint susitarti, tikslinga pasikeisti nuomonėmis žodžiu, toks pasikeitimas</text:span><text:span text:style-name="T662"><text:s/>galimas komisijoje, sudarytoje iš Susitariančiųjų Valstybių kompetentingų asmenų atstovų.</text:span></text:p>
      <text:p text:style-name="P663"/>
      <text:p text:style-name="P664"><text:span text:style-name="T665">25</text:span><text:span text:style-name="T666"><text:s/>straipsnis</text:span></text:p>
      <text:p text:style-name="P667"><text:span text:style-name="T668">KEITIMASIS INFORMACIJA</text:span></text:p>
      <text:p text:style-name="P669"/>
      <text:p text:style-name="P670"><text:span text:style-name="T671">1</text:span><text:span text:style-name="T672">. Susitariančiųjų Valstybių kompetentingi asmenys keičiasi tokia informacija, kokia reikalinga įgyvendinant šios<text:s/></text:span><text:span text:style-name="T673">Sutarties arba Susitariančiųjų Valstybių vidaus mokesčių, kuriems taikoma ši Sutartis, įstatymų nuostatas tiek, kiek toks apmokestinimas neprieštarauja šiai Sutarčiai. Keitimasis informacija neapsiriboja 1 straipsniu. Bet kokia Susitariančiosios Valstybės<text:s/></text:span><text:span text:style-name="T674">gaunama informacija laikoma paslaptyje taip pat, kaip ir informacija, gaunama pagal tos Valstybės vidaus įstatymus, ir suteikiama tik tiems asmenims arba valdžios institucijoms (įskaitant teismus ir administracines institucijas), kurie, nagrinėdami apeliac</text:span><text:span text:style-name="T675">ijas ar priimdami sprendimus dėl šioje Sutartyje numatytų mokesčių, užsiima šių mokesčių apskaičiavimu ar surinkimu, priverstiniu išieškojimu ar teisminiu persekiojimu arba pareiškimų nagrinėjimu. Tokie asmenys ar valdžios institucijos šią informaciją naud</text:span><text:span text:style-name="T676">oja tik tokiems tikslams. Informaciją jie gali paskelbti viešų teismo procesų metu arba esant teisminiams sprendimams.</text:span></text:p>
      <text:p text:style-name="P677"><text:span text:style-name="T678">2</text:span><text:span text:style-name="T679">. Bet kokiu atveju 1 paragrafo nuostatos negali būti aiškinamos kaip įpareigojančios Susitariančiąją Valstybę:</text:span></text:p>
      <text:p text:style-name="P680"><text:span text:style-name="T681">a) imtis administraci</text:span><text:span text:style-name="T682">nių priemonių, kurios neatitinka tos ar kitos Susitariančiosios Valstybės įstatymų ir administravimo praktikos,</text:span></text:p>
      <text:p text:style-name="P683"><text:span text:style-name="T684">b) teikti informaciją, kurios negalima teikti pagal tos ar kitos Susitariančiosios Valstybės įstatymus arba įprastinę administravimo praktiką,</text:span></text:p>
      <text:p text:style-name="P685"><text:span text:style-name="T686">c) teikti informaciją, kuri atskleistų kokią nors prekybos, komercinės-ūkinės veiklos, gamybinę, komercinę ar profesinę paslaptį arba prekybos procesą, arba informaciją, kurios atskleidimas prieštarautų valstybės politikai (ordre public).</text:span></text:p>
      <text:p text:style-name="P687"/>
      <text:p text:style-name="P688"><text:span text:style-name="T689">26</text:span><text:span text:style-name="T690"><text:s/>st</text:span><text:span text:style-name="T691">raipsnis</text:span></text:p>
      <text:p text:style-name="P692"><text:span text:style-name="T693">DIPLOMATINIŲ ATSTOVYBIŲ IR KONSULINIŲ ĮSTAIGŲ DARBUOTOJAI</text:span></text:p>
      <text:p text:style-name="P694"/>
      <text:p text:style-name="P695"><text:span text:style-name="T696">Ši Sutartis neliečia jokių diplomatinių atstovybių ar konsulinių įstaigų darbuotojų mokestinių privilegijų, nustatomų remiantis bendraisiais tarptautinės teisės principais arba specialių</text:span><text:span text:style-name="T697"><text:s/>susitarimų nuostatomis.</text:span></text:p>
      <text:p text:style-name="P698"/>
      <text:p text:style-name="P699"><text:span text:style-name="T700">27</text:span><text:span text:style-name="T701"><text:s/>straipsnis</text:span></text:p>
      <text:p text:style-name="P702"><text:span text:style-name="T703">ĮSIGALIOJIMAS</text:span></text:p>
      <text:p text:style-name="P704"/>
      <text:p text:style-name="P705"><text:span text:style-name="T706">1</text:span><text:span text:style-name="T707">. Ši Sutartis ratifikuojama, ir ratifikaciniais dokumentais apsikeičiama kaip galima greičiau.</text:span></text:p>
      <text:p text:style-name="P708"><text:span text:style-name="T709">2</text:span><text:span text:style-name="T710">. Ši Sutartis įsigalioja apsikeitimo ratifikaciniais dokumentais dieną, ir jos nuostatos t</text:span><text:span text:style-name="T711">aikomos:</text:span></text:p>
      <text:p text:style-name="P712"><text:span text:style-name="T713">a) mokesčių, kurie išskaitomi prie šaltinio, atveju – pajamoms, gaunamoms nuo arba po sausio pirmos dienos kalendorinių metų, einančių iškart po tų metų, kuriais įsigalioja Sutartis,</text:span></text:p>
      <text:p text:style-name="P714"><text:span text:style-name="T715">b) kitų mokesčių atveju – mokesčiams, imamiems už bet kurį apm</text:span><text:span text:style-name="T716">okestinimo periodą, prasidedantį nuo arba po sausio pirmos dienos kalendorinių metų, einančių iškart po tų metų, kuriais įsigalioja Sutartis.</text:span></text:p>
      <text:p text:style-name="P717"/>
      <text:p text:style-name="P718"><text:span text:style-name="T719">28</text:span><text:span text:style-name="T720"><text:s/>straipsnis</text:span></text:p>
      <text:p text:style-name="P721"><text:span text:style-name="T722">NUTRAUKIMAS</text:span></text:p>
      <text:p text:style-name="P723"/>
      <text:p text:style-name="P724"><text:span text:style-name="T725">Ši Sutartis galioja, kol Susitariančioji Valstybė ją nutraukia. Bet kuri Sus</text:span><text:span text:style-name="T726">itariančioji Valstybė gali nutraukti Sutartį diplomatiniais kanalais raštu pranešdama apie nutraukimą mažiausiai prieš šešis mėnesius iki bet kurių kalendorinių metų pabaigos. Tokiu atveju Sutartis nebetaikoma:</text:span></text:p>
      <text:p text:style-name="P727"><text:span text:style-name="T728">a) mokesčių, kurie išskaitomi prie šaltinio,<text:s/></text:span><text:span text:style-name="T729">atveju – pajamoms, gaunamoms nuo arba po sausio pirmos dienos kalendorinių metų, einančių iškart po tų metų, kuriais pranešimas buvo perduotas,</text:span></text:p>
      <text:p text:style-name="P730"><text:span text:style-name="T731">b) kitų mokesčių atveju – mokesčiams, imamiems už bet kurį apmokestinimo periodą, prasidedantį nuo arba po sau</text:span><text:span text:style-name="T732">sio pirmos dienos kalendorinių metų, einančių iškart po tų metų, kuriais pranešimas buvo perduotas.</text:span></text:p>
      <text:p text:style-name="P733"/>
      <text:p text:style-name="P734">Visą tai liudydami šią Sutartį pasirašo būdami atitinkamai įgalioti žemiau pasirašę asmenys.</text:p>
      <text:p text:style-name="P735"/>
      <text:p text:style-name="P736">Sudaryta dviem egzemplioriais Minske 1995 m. liepos 18 d. lietuvių, baltarusių ir anglų kalbomis, visi trys tekstai turi vienodą galią. Skirtingos interpretacijos atveju pirmenybę turi tekstas anglų kalba.</text:p>
      <text:p text:style-name="P737"/>
      <table:table table:style-name="Table738">
        <table:table-columns>
          <table:table-column table:style-name="TableColumn739"/>
          <table:table-column table:style-name="TableColumn740"/>
        </table:table-columns>
        <table:table-row table:style-name="TableRow741">
          <table:table-cell table:style-name="TableCell742">
            <text:p text:style-name="P743">LIETUVOS RESPUBLIKOS</text:p>
            <text:p text:style-name="P744">VYRIAUSYBĖS VARDU</text:p>
          </table:table-cell>
          <table:table-cell table:style-name="TableCell745">
            <text:p text:style-name="P746">BALTARUSIJOS RESPUBLIKOS</text:p>
            <text:p text:style-name="P747"><text:span text:style-name="T748">VYRIAUSYBĖS VARDU<text:s/></text:span></text:p>
          </table:table-cell>
        </table:table-row>
      </table:table>
      <text:p text:style-name="P749"><text:span text:style-name="T75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1-27T14:28:00Z</meta:creation-date>
    <dc:date>2025-01-27T14:28:00Z</dc:date>
    <meta:template xlink:href="Normal.dotm" xlink:type="simple"/>
    <meta:editing-cycles>2</meta:editing-cycles>
    <meta:editing-duration>PT0S</meta:editing-duration>
    <meta:document-statistic meta:page-count="3" meta:paragraph-count="200" meta:word-count="4690" meta:character-count="39152" meta:row-count="608" meta:non-whitespace-character-count="34662"/>
  </office:meta>
</office:document-meta>
</file>