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fo:text-indent="5.5416in" fo:background-color="#FFFFFF"/>
    </style:style>
    <style:style style:name="P37" style:parent-style-name="Normal" style:family="paragraph">
      <style:paragraph-properties fo:widows="0" fo:orphans="0" fo:text-indent="5.5416in" fo:background-color="#FFFFFF"/>
    </style:style>
    <style:style style:name="P38" style:parent-style-name="Normal" style:family="paragraph">
      <style:paragraph-properties fo:widows="0" fo:orphans="0" fo:text-indent="5.5416in" fo:background-color="#FFFFFF"/>
    </style:style>
    <style:style style:name="P39" style:parent-style-name="Normal" style:family="paragraph">
      <style:paragraph-properties fo:widows="0" fo:orphans="0" fo:text-indent="5.5416in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425in" style:use-optimal-column-width="false"/>
    </style:style>
    <style:style style:name="TableColumn46" style:family="table-column">
      <style:table-column-properties style:column-width="1.8583in" style:use-optimal-column-width="false"/>
    </style:style>
    <style:style style:name="TableColumn47" style:family="table-column">
      <style:table-column-properties style:column-width="0.6201in" style:use-optimal-column-width="false"/>
    </style:style>
    <style:style style:name="TableColumn48" style:family="table-column">
      <style:table-column-properties style:column-width="0.7993in" style:use-optimal-column-width="false"/>
    </style:style>
    <style:style style:name="TableColumn49" style:family="table-column">
      <style:table-column-properties style:column-width="4.7729in" style:use-optimal-column-width="false"/>
    </style:style>
    <style:style style:name="TableColumn50" style:family="table-column">
      <style:table-column-properties style:column-width="0.725in" style:use-optimal-column-width="false"/>
    </style:style>
    <style:style style:name="TableColumn51" style:family="table-column">
      <style:table-column-properties style:column-width="0.643in" style:use-optimal-column-width="false"/>
    </style:style>
    <style:style style:name="Table44" style:family="table">
      <style:table-properties style:width="9.8437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212" style:parent-style-name="DefaultParagraphFont" style:family="text">
      <style:text-properties style:font-weight-complex="bold" fo:font-size="10pt" style:font-size-asian="10pt"/>
    </style:style>
    <style:style style:name="P213" style:parent-style-name="Normal" style:family="paragraph">
      <style:paragraph-properties fo:widows="0" fo:orphans="0" fo:text-align="center"/>
    </style:style>
    <style:style style:name="P21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SAUGIŲJŲ DOKUMENTŲ IR SAUGIŲJŲ DOKUMENTŲ BLANKŲ TECHNOLOGINĖS APSAUGOS NUSTATYMO KOMISIJOS</text:span></text:p>
      <text:p text:style-name="P12"/>
      <text:p text:style-name="P13">NUTARIMAS</text:p>
      <text:p text:style-name="P14">DĖL DOKUMENTŲ BLANKŲ PRISKYRIMO TECHNOLOGINĖS APSAUGOS LYGIUI IR POLYGIUI</text:p>
      <text:p text:style-name="P15"/>
      <text:p text:style-name="P16">2008 m. vasario 29 d. Nr. 32-02</text:p>
      <text:p text:style-name="P17">Vilnius</text:p>
      <text:p text:style-name="P18"/>
      <text:p text:style-name="P19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20">61-2758</text:span></text:a>; 2007, Nr.<text:s/><text:a xlink:href="https://www.e-tar.lt/portal/lt/legalAct/TAR.F025C1779861" office:target-frame-name="_blank" xlink:show="new"><text:span text:style-name="T21">125-5094</text:span></text:a>) 6 straipsnio 4 dalimi, Saugiųjų dokumentų ir saugiųjų dokumentų blankų technologinės apsaugos nustatymo komisija<text:s/><text:span text:style-name="T22">nutaria</text:span><text:span text:style-name="T23"><text:s/></text:span>priskirti dokumentų blankus technologinės apsaugos lygiui ir polygiui pagal priedą.</text:p>
      <text:p text:style-name="P24"/>
      <text:p text:style-name="P25"/>
      <text:p text:style-name="P26">KOMISIJOS PIRMININKĖ<text:tab/>ŽIVILĖ TUREVIČIENĖ</text:p>
      <text:p text:style-name="P27">______________</text:p>
      <text:p text:style-name="P28"/>
      <text:p text:style-name="P36">Saugiųjų dokumentų ir saugiųjų dokumentų blankų technologinės</text:p>
      <text:p text:style-name="P37">apsaugos nustatymo komisijos 2008 m. vasario 29 d.<text:s/></text:p>
      <text:p text:style-name="P38">nutarimo Nr. 32-02<text:s/></text:p>
      <text:p text:style-name="P39">priedas</text:p>
      <text:p text:style-name="P40"/>
      <text:p text:style-name="P41"><text:span text:style-name="T42">DOKUMENTŲ BLANKAI, PRISKIRTI TECHNOLOGINĖS APSAUGOS LYGIUI IR POLYGIU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 Nr.</text:span></text:p>
            </table:table-cell>
            <table:table-cell table:style-name="TableCell56">
              <text:p text:style-name="P57"><text:span text:style-name="T58">Vyriausybės vertybinio popieriaus, banderolės, keleivinio transporto bilieto, oficialiojo<text:s/></text:span><text:span text:style-name="T59">žymėjimo ženklo, dokumento blanko pavadinimas</text:span></text:p>
            </table:table-cell>
            <table:table-cell table:style-name="TableCell60">
              <text:p text:style-name="P61"><text:span text:style-name="T62">Privalomosios formos kodas (jeigu jis yra)</text:span></text:p>
            </table:table-cell>
            <table:table-cell table:style-name="TableCell63">
              <text:p text:style-name="P64"><text:span text:style-name="T65">Tipas</text:span></text:p>
            </table:table-cell>
            <table:table-cell table:style-name="TableCell66">
              <text:p text:style-name="P67"><text:span text:style-name="T68">Teisės aktas, kuriuo patvirtinta Vyriausybės vertybinio popieriaus, banderolės, keleivinio transporto bilieto, oficialiojo žymėjimo ženklo, dokumento blanko priv</text:span><text:span text:style-name="T69">alomoji forma ir rekvizitai</text:span></text:p>
            </table:table-cell>
            <table:table-cell table:style-name="TableCell70">
              <text:p text:style-name="P71"><text:span text:style-name="T72">Technologinės apsaugos lygis</text:span></text:p>
            </table:table-cell>
            <table:table-cell table:style-name="TableCell73">
              <text:p text:style-name="P74"><text:span text:style-name="T75">Technologinės apsaugos polygis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1</text:span></text:p>
            </table:table-cell>
            <table:table-cell table:style-name="TableCell80">
              <text:p text:style-name="P81">Muitinės sistemos pensininko pažymėjimas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Dokumento blankas</text:p>
            </table:table-cell>
            <table:table-cell table:style-name="TableCell86">
              <text:p text:style-name="P87"><text:span text:style-name="T88">Lietuvos Respublikos finansų ministro 2008 m. sausio 8 d. įsakymas Nr. 1K-007 „Dėl muitinės sistemos pensininko pažymėjimo formos patvirtinimo“ (Žin., 2008, Nr.<text:s/></text:span><text:a xlink:href="https://www.e-tar.lt/portal/lt/legalAct/TAR.2FB914A5C7D3" office:target-frame-name="_blank" xlink:show="new"><text:span text:style-name="T89">5-188</text:span></text:a><text:span text:style-name="T90">)</text:span></text:p>
            </table:table-cell>
            <table:table-cell table:style-name="TableCell91">
              <text:p text:style-name="P92">Vidutinis</text:p>
            </table:table-cell>
            <table:table-cell table:style-name="TableCell93">
              <text:p text:style-name="P94"><text:span text:style-name="T95">3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2</text:span></text:p>
            </table:table-cell>
            <table:table-cell table:style-name="TableCell100">
              <text:p text:style-name="P101">Lobisto pažymėjimas</text:p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Dokumento blankas</text:p>
            </table:table-cell>
            <table:table-cell table:style-name="TableCell106">
              <text:p text:style-name="P107">Vyriausiosios tarnybinės etikos komisijos 2007 m. spalio 18 d. sprendimas Nr. KS-69 (L) (Žin., 2007, Nr. 84-1141)</text:p>
              <text:p text:style-name="P108">Vyriausiosios tarnybinės etikos komisijos 2008 m. sausio 24 d. sprendimas Nr. KS-1 (L) „Dėl lobisto pažymėjimo formos patvirtinimo“</text:p>
            </table:table-cell>
            <table:table-cell table:style-name="TableCell109">
              <text:p text:style-name="P110">Vidutinis</text:p>
            </table:table-cell>
            <table:table-cell table:style-name="TableCell111">
              <text:p text:style-name="P112"><text:span text:style-name="T113">5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3</text:span></text:p>
            </table:table-cell>
            <table:table-cell table:style-name="TableCell118">
              <text:p text:style-name="P119">Atestatas, suteikiantis teisę atlikti geležinkelių riedmenų ir jų mazgų techninę priežiūrą ir remontą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>Dokumento blankas</text:p>
            </table:table-cell>
            <table:table-cell table:style-name="TableCell124">
              <text:p text:style-name="P125"><text:span text:style-name="T126">Valstybinės geležinkelio inspekcijos prie Susisiekimo ministerijos viršininko 2008 m. vasario 11 d. įsakymas Nr. V-70 „Dėl Atestato, suteikiančio teisę atlikti geležinkelių riedmenų ir jų mazgų techninę priežiūrą ir remontą formos patvirtinimo“ (Žin., 2008</text:span><text:span text:style-name="T127">, Nr.<text:s/></text:span><text:a xlink:href="https://www.e-tar.lt/portal/lt/legalAct/TAR.10DFA609C1DA" office:target-frame-name="_blank" xlink:show="new"><text:span text:style-name="T128">19-717</text:span></text:a><text:span text:style-name="T129">)</text:span></text:p>
            </table:table-cell>
            <table:table-cell table:style-name="TableCell130">
              <text:p text:style-name="P131">Vidutinis</text:p>
            </table:table-cell>
            <table:table-cell table:style-name="TableCell132">
              <text:p text:style-name="P133"><text:span text:style-name="T134">3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4</text:span></text:p>
            </table:table-cell>
            <table:table-cell table:style-name="TableCell139">
              <text:p text:style-name="P140">Akreditacijos pažymėjimas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Dokumento blankas</text:p>
            </table:table-cell>
            <table:table-cell table:style-name="TableCell145">
              <text:p text:style-name="P146"><text:span text:style-name="T147">Lietuvos darbo rinkos mokymo tarnybos prie Socialinės apsaugos ir darbo ministerijos direktoriaus 2008 m. vasario 12 d. įsakymas Nr. V(4)-29 „Dėl Akreditacijos pažymėjimo privalomosios formos patvirtinimo“ (Žin., 2008, Nr.<text:s/></text:span><text:a xlink:href="https://www.e-tar.lt/portal/lt/legalAct/TAR.AA35FBA019C5" office:target-frame-name="_blank" xlink:show="new"><text:span text:style-name="T148">21-790</text:span></text:a><text:span text:style-name="T149">)</text:span></text:p>
            </table:table-cell>
            <table:table-cell table:style-name="TableCell150">
              <text:p text:style-name="P151">Vidutinis</text:p>
            </table:table-cell>
            <table:table-cell table:style-name="TableCell152">
              <text:p text:style-name="P153"><text:span text:style-name="T154">3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5</text:span></text:p>
            </table:table-cell>
            <table:table-cell table:style-name="TableCell159">
              <text:p text:style-name="P160">Pažymėjimas</text:p>
            </table:table-cell>
            <table:table-cell table:style-name="TableCell161">
              <text:p text:style-name="P162">1115</text:p>
            </table:table-cell>
            <table:table-cell table:style-name="TableCell163">
              <text:p text:style-name="P164">Dokumento blankas</text:p>
            </table:table-cell>
            <table:table-cell table:style-name="TableCell165">
              <text:p text:style-name="P166"><text:span text:style-name="T167">Lietuvos darbo rinkos mokymo tarnybos prie Socialinės apsaugos ir darbo ministerijos direktoriaus 2008 m. vasario 12 d. įsakymas Nr. V(7)-7 „Dėl Pažymėjimo, kodas 1115, privalomosios formos patvirtinimo“ (Žin., 2008, Nr.<text:s/></text:span><text:a xlink:href="https://www.e-tar.lt/portal/lt/legalAct/TAR.8C0993828A3C" office:target-frame-name="_blank" xlink:show="new"><text:span text:style-name="T168">20-752</text:span></text:a><text:span text:style-name="T169">)</text:span></text:p>
            </table:table-cell>
            <table:table-cell table:style-name="TableCell170">
              <text:p text:style-name="P171">Vidutinis</text:p>
            </table:table-cell>
            <table:table-cell table:style-name="TableCell172">
              <text:p text:style-name="P173"><text:span text:style-name="T174">3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6</text:span></text:p>
            </table:table-cell>
            <table:table-cell table:style-name="TableCell179">
              <text:p text:style-name="P180">Aplinkos apsaugos valstybinės kontrolės pareigūno pažymėjimas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>Dokumento blankas</text:p>
            </table:table-cell>
            <table:table-cell table:style-name="TableCell185">
              <text:p text:style-name="P186"><text:span text:style-name="T187">Lietuvos Respublikos aplinkos ministro 2008 m. vasario 8 d. įsakymas Nr. D1-96 „Dėl Lietuvos Respublikos aplinkos ministro 2004 m. lapkričio 29 d. įsakymo Nr. D1-605 „Dėl aplinkos apsaugos valstybinės kontrolės pareigūno pažymėjimo formos patvirtinimo“ pak</text:span><text:span text:style-name="T188">eitimo“ (Žin., 2008, Nr.<text:s/></text:span><text:a xlink:href="https://www.e-tar.lt/portal/lt/legalAct/TAR.872FF052BDB1" office:target-frame-name="_blank" xlink:show="new"><text:span text:style-name="T189">19-699</text:span></text:a><text:span text:style-name="T190">)</text:span></text:p>
            </table:table-cell>
            <table:table-cell table:style-name="TableCell191">
              <text:p text:style-name="P192">Vidutinis</text:p>
            </table:table-cell>
            <table:table-cell table:style-name="TableCell193">
              <text:p text:style-name="P194"><text:span text:style-name="T195">3</text:span></text:p>
            </table:table-cell>
          </table:table-row>
          <text:soft-page-break/>
          <table:table-row table:style-name="TableRow196">
            <table:table-cell table:style-name="TableCell197">
              <text:p text:style-name="P198"><text:span text:style-name="T199">7</text:span></text:p>
            </table:table-cell>
            <table:table-cell table:style-name="TableCell200">
              <text:p text:style-name="P201">Leidimas prekiauti ar teikti paslaugas savivaldybės tarybos nustatytose viešose vietose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Dokumento blankas</text:p>
            </table:table-cell>
            <table:table-cell table:style-name="TableCell206">
              <text:p text:style-name="P207">Neringos savivaldybės<text:s/>tarybos 2008 m. sausio 22 d. sprendimas Nr. T1-8 „Dėl leidimų prekiauti ar teikti paslaugas savivaldybės tarybos nustatytose viešosiose vietose išdavimo tvarkos aprašo patvirtinimo“</text:p>
            </table:table-cell>
            <table:table-cell table:style-name="TableCell208">
              <text:p text:style-name="P209">Vidutinis</text:p>
            </table:table-cell>
            <table:table-cell table:style-name="TableCell210">
              <text:p text:style-name="P211"><text:span text:style-name="T212">3</text:span></text:p>
            </table:table-cell>
          </table:table-row>
        </table:table-header-rows>
      </table:table>
      <text:p text:style-name="P213">______________</text:p>
      <text:p text:style-name="P2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P29"><text:span text:style-name="T32"><text:page-number text:fixed="false">3</text:page-number></text:span></text:p></draw:text-box></draw:frame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6-23T20:59:00Z</meta:creation-date>
    <dc:date>2015-06-23T20:59:00Z</dc:date>
    <meta:template xlink:href="Normal" xlink:type="simple"/>
    <meta:editing-cycles>2</meta:editing-cycles>
    <meta:editing-duration>PT0S</meta:editing-duration>
    <meta:document-statistic meta:page-count="3" meta:paragraph-count="85" meta:word-count="520" meta:character-count="4014" meta:row-count="178" meta:non-whitespace-character-count="3579"/>
  </office:meta>
</office:document-meta>
</file>