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indent="0.4916in"/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PRISIJUNGIMO PRIE TARPTAUTINĖS KONVENCIJOS DĖL KROVINIŲ KONTROLĖS PASIENYJE SĄLYGŲ HARMONIZAVIMO, SUDARYTOS 1982 M. SPALIO 21 D. ŽENEVOJE</text:p>
      <text:p text:style-name="P15"/>
      <text:p text:style-name="P16">1995 m. rugsėjo 4 d. Nr. 1184</text:p>
      <text:p text:style-name="P17">Vilnius</text:p>
      <text:p text:style-name="P18"/>
      <text:p text:style-name="P19"><text:span text:style-name="T20">Vadovaudamasi Lietuvos Respublikos įstatymu „Dėl Lietuvos Respublikos tarptautinių sutarčių“, Lietuvos Respublikos Vyriausybė<text:s/></text:span><text:span text:style-name="T21">nutari</text:span><text:span text:style-name="T22">a:</text:span></text:p>
      <text:p text:style-name="P23"><text:span text:style-name="T24">1</text:span><text:span text:style-name="T25">. Prisijungti prie tarptautinės konvencijos dėl krovinių kontrolės pasienyje sąlygų harmonizavimo, sudar</text:span><text:span text:style-name="T26">ytos 1982 m. spalio 21 d. Ženevoje.</text:span></text:p>
      <text:p text:style-name="P27"><text:span text:style-name="T28">2</text:span><text:span text:style-name="T29">. Pavesti Užsienio reikalų ministerijai nustatytąja tvarka deponuoti Lietuvos Respublikos prisijungimo prie 1 punkte nurodytos konvencijos dokumentą.</text:span></text:p>
      <text:p text:style-name="P30"/>
      <text:p text:style-name="Normal"/>
      <text:p text:style-name="P31">MINISTRAS PIRMININKAS<text:tab/>ADOLFAS ŠLEŽEVIČIUS</text:p>
      <text:p text:style-name="P32"/>
      <text:p text:style-name="P33">SUSISIEKIMO MINISTRAS<text:tab/>JONAS BIRŽIŠKIS</text:p>
      <text:p text:style-name="P34">______________</text:p>
      <text:p text:style-name="P35"/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05T19:43:00Z</meta:creation-date>
    <dc:date>2015-08-05T19:43:00Z</dc:date>
    <meta:template xlink:href="Normal" xlink:type="simple"/>
    <meta:editing-cycles>2</meta:editing-cycles>
    <meta:editing-duration>PT0S</meta:editing-duration>
    <meta:document-statistic meta:page-count="1" meta:paragraph-count="12" meta:word-count="98" meta:character-count="766" meta:row-count="40" meta:non-whitespace-character-count="680"/>
  </office:meta>
</office:document-meta>
</file>