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5597in"/>
    </style:style>
    <style:style style:name="TableColumn24" style:family="table-column">
      <style:table-column-properties style:column-width="1.5819in"/>
    </style:style>
    <style:style style:name="TableColumn25" style:family="table-column">
      <style:table-column-properties style:column-width="1.5784in"/>
    </style:style>
    <style:style style:name="TableColumn26" style:family="table-column">
      <style:table-column-properties style:column-width="1.5784in"/>
    </style:style>
    <style:style style:name="Table22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<text:span text:style-name="T7">DĖL ŠVIETIMO IR MOKSLO MINISTRO 2008 M. VASARIO 29 D. ĮSAKYMO Nr. ISAK-562</text:span><text:span text:style-name="T8"><text:s/>„DĖL BRANDOS EGZAMINŲ KLASIFIKATORIAUS PATVIRTINIMO“ PAKEITIMO</text:span></text:p>
      <text:p text:style-name="P9"/>
      <text:p text:style-name="P10">2010 m. vasario 18 d. Nr. V-217</text:p>
      <text:p text:style-name="P11">Vilnius</text:p>
      <text:p text:style-name="P12"/>
      <text:p text:style-name="P13"><text:span text:style-name="T14">Vadovaudamasis Lietuvos Respublikos švietimo ir mokslo ministro 2008 m. gegužės 30 d. įsakymu Nr. ISAK-1568</text:span><text:span text:style-name="T15"><text:s/>„Dėl Pagrindinio ugdymo pasiekimų patikrinimo ir brandos egzaminų tobulinimo 2008–2012 metais priemonių plano patvirtinimo“ (Žin., 2008, Nr.<text:s/></text:span><text:a xlink:href="https://www.e-tar.lt/portal/lt/legalAct/TAR.315CD559165E" office:target-frame-name="_blank" xlink:show="new"><text:span text:style-name="T16">64-2433</text:span></text:a><text:span text:style-name="T17">),<text:s/></text:span></text:p>
      <text:p text:style-name="P18"><text:span text:style-name="T19">p a k e i č i u Brandos egzaminų klasifikatorių, patvirtintą Lietuvos Respublikos švietimo ir mokslo ministro 2008 m. vasario 29 d. įsakymu Nr. ISAK-562 <text:s/>„Dėl Brandos egzaminų klasifikatoriaus patvirtinimo“ (Žin., 2008, Nr.<text:s/></text:span><text:a xlink:href="https://www.e-tar.lt/portal/lt/legalAct/TAR.ED3ACC32ADD5" office:target-frame-name="_blank" xlink:show="new"><text:span text:style-name="T20">32-1115</text:span></text:a><text:span text:style-name="T21">), ir klasifikatoriaus duomenų lentelę papildau nauju punktu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721012</text:span></text:p>
          </table:table-cell>
          <table:table-cell table:style-name="TableCell31">
            <text:p text:style-name="P32">Technologijos</text:p>
          </table:table-cell>
          <table:table-cell table:style-name="TableCell33">
            <text:p text:style-name="P34">Technologies</text:p>
          </table:table-cell>
          <table:table-cell table:style-name="TableCell35">
            <text:p text:style-name="P36">Technologijų mokyklinis brandos egzaminas“.</text:p>
          </table:table-cell>
        </table:table-row>
      </table:table>
      <text:p text:style-name="P37"/>
      <text:p text:style-name="P38"/>
      <text:p text:style-name="P39"><text:span text:style-name="T40">Švietimo ir mokslo ministras</text:span><text:span text:style-name="T41"><text:tab/>Gintaras Steponavičius</text:span></text:p>
      <text:p text:style-name="Normal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7T08:19:00Z</meta:creation-date>
    <dc:date>2016-01-27T08:19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01" meta:row-count="48" meta:non-whitespace-character-count="961"/>
  </office:meta>
</office:document-meta>
</file>