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5 m. vasario 21 d. nutarimo Nr. 199 „Dėl Leidimų naudoti žūklės plotus valstybiniuose vandens telkiniuose tipinių sąlygų aprašo patvirtinimo“ (Žin., 2005, Nr.<text:s/></text:span><text:a xlink:href="https://www.e-tar.lt/portal/lt/legalAct/TAR.DF7098F48606" office:target-frame-name="_blank" xlink:show="new"><text:span text:style-name="T12">26-832</text:span></text:a><text:span text:style-name="T13">) 2 punkte vietoj žodžių „žūklės plotą“ turi būti žodžiai „leidimo naudoti žūklės plotą“.</text:span></text:p>
      <text:p text:style-name="P14"/>
      <text:p text:style-name="P15"/>
      <text:p text:style-name="P16"><text:span text:style-name="T17">VYRIAUSYBĖS DOKUMENTŲ 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4:04:00Z</meta:creation-date>
    <dc:date>2015-09-02T14:04:00Z</dc:date>
    <meta:template xlink:href="Normal" xlink:type="simple"/>
    <meta:editing-cycles>2</meta:editing-cycles>
    <meta:editing-duration>PT0S</meta:editing-duration>
    <meta:document-statistic meta:page-count="1" meta:paragraph-count="5" meta:word-count="56" meta:character-count="435" meta:row-count="22" meta:non-whitespace-character-count="384"/>
  </office:meta>
</office:document-meta>
</file>