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ASOS APARATŲ SU FISKALINE ATMINTIMI</text:p>
      <text:p text:style-name="P12"/>
      <text:p text:style-name="P13">1997 m. birželio 9 d. Nr. 12N</text:p>
      <text:p text:style-name="P14">Vilnius</text:p>
      <text:p text:style-name="P15"/>
      <text:p text:style-name="P16"><text:span text:style-name="T17">Remiantis Lietuvos Respublikos Vyriausybės ir Lietuvos banko valdybos 1994 m. balandži</text:span><text:span text:style-name="T18">o 29 d. nutarimu Nr. 336 „Dėl geresnio kasos darbo organizavimo, jos operacijų vykdymo bei kasos aparatų naudojimo“, į Valstybinį registrą įtraukti:</text:span></text:p>
      <text:p text:style-name="P19"><text:span text:style-name="T20">1</text:span><text:span text:style-name="T21">. Uždarosios akcinės bendrovės „DELANTA“ kompiuterinę kasos sistemą<text:s/></text:span><text:span text:style-name="T22">DELANTA UNIPOS-01</text:span><text:span text:style-name="T23"><text:s/>su fiskaliniu bl</text:span><text:span text:style-name="T24">oku<text:s/></text:span><text:span text:style-name="T25">DELFIS-96</text:span><text:span text:style-name="T26">.</text:span></text:p>
      <text:p text:style-name="P27"><text:span text:style-name="T28">Šios kompiuterinės kasos sistemos fiskalinio bloko unikalus raidinis ženklas prasideda<text:s/></text:span><text:span text:style-name="T29">LD</text:span><text:span text:style-name="T30">.</text:span></text:p>
      <text:p text:style-name="P31"/>
      <text:p text:style-name="P32"/>
      <text:p text:style-name="P33"><text:span text:style-name="T34">VICEMINISTRĖ</text:span><text:span text:style-name="T35"><text:tab/>V. LATVIENĖ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28:00Z</meta:creation-date>
    <dc:date>2015-10-08T02:28:00Z</dc: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22" meta:row-count="28" meta:non-whitespace-character-count="546"/>
  </office:meta>
</office:document-meta>
</file>