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/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  <style:text-properties fo:hyphenate="false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  <style:text-properties fo:hyphenate="false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  <style:text-properties fo:hyphenate="false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/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  <style:text-properties fo:hyphenate="false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  <style:text-properties fo:hyphenate="false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/>
      <style:text-properties fo:hyphenate="fals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  <style:text-properties fo:hyphenate="false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  <style:text-properties fo:hyphenate="false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/>
      <style:text-properties fo:hyphenate="false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  <style:text-properties fo:hyphenate="false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vaistų kontrolės tarnybos Prie LIETUVOS RESPUBLIKOS sveikatos apsaugos ministerijos viršininkO</text:span></text:p>
      <text:p text:style-name="P3">Į S A K Y M A S</text:p>
      <text:p text:style-name="P4"/>
      <text:p text:style-name="P5">dėl valstybinės vaistų kontrolės tarnybos prie lietuvos respublikos sveikatos apsaugos ministerijos viršininko 2006 m. LAPKRIČIO 2 d. įsakymo Nr. 1A-658 „DĖL tARPTAUTINIŲ PREKĖS ŽENKLU NEREGISTRUOTŲ VAISTINIŲ MEDŽIAGŲ PAVADINIMŲ ATITIKMENŲ LIETUVIŲ KALBA SĄRAŠO PATVIRTINIMO“ paKEITIMO</text:p>
      <text:p text:style-name="P6"/>
      <text:p text:style-name="P7">2013 m. gruodžio 6 d. Nr. (1.4) 1A-1305</text:p>
      <text:p text:style-name="P8">Vilnius</text:p>
      <text:p text:style-name="P9"/>
      <text:p text:style-name="P10"/>
      <text:p text:style-name="P11"><text:span text:style-name="T12">Atsižvelgdamas į Pasaulio sveikatos organizacijos 2013 m. paskelbtą 70-ąjį Rekomenduojamų tarptautinių prekės ženklu neregistruotų vaistinių medžiagų pavadinimų (INN) sąrašą,</text:span></text:p>
      <text:p text:style-name="P13"><text:span text:style-name="T14">pakeičiu</text:span><text:span text:style-name="T15"><text:s/></text:span><text:span text:style-name="T16">Tarptautinių prekės ženklu neregistruotų vaistinių medžiagų pavadinimų atitikmenų lietuvių kalba sąrašą, patvirtintą Valstybinės vaistų kontrolės tarnybos prie Lietuvos Respublikos sveikatos apsaugos ministerijos viršininko 2006 m. lapkričio 2 d. įsakymu Nr. 1A-658 „Dėl Tarptautinių prekės ženklu neregistruotų vaistinių medžiagų pavadinimų atitikmenų lietuvių kalba sąrašo patvirtinimo“ (Žin., 2006, Nr. </text:span><text:a xlink:href="https://www.e-tar.lt/portal/lt/legalAct/TAR.28DF2F9FCCF8" office:target-frame-name="_blank" xlink:show="new"><text:span text:style-name="T17">119-4557</text:span></text:a><text:span text:style-name="T18">; 2007, Nr. </text:span><text:a xlink:href="https://www.e-tar.lt/portal/lt/legalAct/TAR.1E9E0E467939" office:target-frame-name="_blank" xlink:show="new"><text:span text:style-name="T19">13-519</text:span></text:a><text:span text:style-name="T20">, Nr. </text:span><text:a xlink:href="https://www.e-tar.lt/portal/lt/legalAct/TAR.AF3D34F7D8BB" office:target-frame-name="_blank" xlink:show="new"><text:span text:style-name="T21">43-1672</text:span></text:a><text:span text:style-name="T22">; 2008, Nr. </text:span><text:a xlink:href="https://www.e-tar.lt/portal/lt/legalAct/TAR.6A5E1EE1AF59" office:target-frame-name="_blank" xlink:show="new"><text:span text:style-name="T23">9-330</text:span></text:a><text:span text:style-name="T24">, Nr. </text:span><text:a xlink:href="https://www.e-tar.lt/portal/lt/legalAct/TAR.8EFB21F751A4" office:target-frame-name="_blank" xlink:show="new"><text:span text:style-name="T25">24-896</text:span></text:a><text:span text:style-name="T26">; 2010, Nr. </text:span><text:a xlink:href="https://www.e-tar.lt/portal/lt/legalAct/TAR.61D8EB913888" office:target-frame-name="_blank" xlink:show="new"><text:span text:style-name="T27">152-7773</text:span></text:a><text:span text:style-name="T28">; 2011, Nr. </text:span><text:a xlink:href="https://www.e-tar.lt/portal/lt/legalAct/TAR.D1391926A2EF" office:target-frame-name="_blank" xlink:show="new"><text:span text:style-name="T29">56-2700</text:span></text:a><text:span text:style-name="T30">, Nr. </text:span><text:a xlink:href="https://www.e-tar.lt/portal/lt/legalAct/TAR.1C831F68A109" office:target-frame-name="_blank" xlink:show="new"><text:span text:style-name="T31">159-7553</text:span></text:a><text:span text:style-name="T32">; 2012, Nr. </text:span><text:a xlink:href="https://www.e-tar.lt/portal/lt/legalAct/TAR.F243A86C7915" office:target-frame-name="_blank" xlink:show="new"><text:span text:style-name="T33">53-2664</text:span></text:a><text:span text:style-name="T34">, Nr. </text:span><text:a xlink:href="https://www.e-tar.lt/portal/lt/legalAct/TAR.AF25A5B98D9A" office:target-frame-name="_blank" xlink:show="new"><text:span text:style-name="T35">113-5776</text:span></text:a><text:span text:style-name="T36">; 2013, Nr. </text:span><text:a xlink:href="https://www.e-tar.lt/portal/lt/legalAct/TAR.223A38B4AA6C" office:target-frame-name="_blank" xlink:show="new"><text:span text:style-name="T37">49-2467</text:span></text:a><text:span text:style-name="T38">):</text:span></text:p>
      <text:p text:style-name="P39"><text:span text:style-name="T40">1</text:span><text:span text:style-name="T41">. Papildau nauja eilute, kurią po eilutės „Abexinostat Abeksinostatas Abexinostatum“ išdėstau taip:</text:span></text:p>
      <text:p text:style-name="P42"><text:span text:style-name="T43">„Abicipar pegol Abiciparas pegolas Abiciparum pegolum“.</text:span></text:p>
      <text:p text:style-name="P44"><text:span text:style-name="T45">2</text:span><text:span text:style-name="T46">. Papildau naujomis eilutėmis, kurias po eilutės „Afovirsen Afovirsenas Afovirsenum“ išdėstau taip:</text:span></text:p>
      <text:p text:style-name="P47"><text:span text:style-name="T48">„Afoxolaner Afoksolaneras Afoxolanerum</text:span></text:p>
      <text:p text:style-name="P49"><text:span text:style-name="T50">Afuresertib Afuresertibas Afuresertibum“.</text:span></text:p>
      <text:p text:style-name="P51"><text:span text:style-name="T52">3</text:span><text:span text:style-name="T53">. Papildau nauja eilute, kurią po eilutės „Albutoin Albutoinas Albutoinum“ išdėstau taip:</text:span></text:p>
      <text:p text:style-name="P54"><text:span text:style-name="T55">„Albutrepenonacog alfa Albutrepenonakogas alfa Albutrepenonacogum alfa“.</text:span></text:p>
      <text:p text:style-name="P56"><text:span text:style-name="T57">4</text:span><text:span text:style-name="T58">. Papildau naujomis eilutėmis, kurias po eilutės „Aldosterone Aldosteronas Aldosteronum“ išdėstau taip:</text:span></text:p>
      <text:p text:style-name="P59"><text:span text:style-name="T60">„Aldoxorubicin Aldoksorubicinas Aldoxorubicinum</text:span></text:p>
      <text:p text:style-name="P61"><text:span text:style-name="T62">Alectinib Alektinibas Alectinibum“.</text:span></text:p>
      <text:p text:style-name="P63"><text:span text:style-name="T64">5</text:span><text:span text:style-name="T65">. Įrašau eilutėje „Alimemazine Alimememazinas Alimemazinum“ vietoj žodžio „Alimememazinas“ žodį „Alimemazinas“.</text:span></text:p>
      <text:p text:style-name="P66"><text:span text:style-name="T67">6</text:span><text:span text:style-name="T68">. Papildau nauja eilute, kurią po eilutės „Apilimod Apilimodas Apilimodum“ išdėstau taip:</text:span></text:p>
      <text:p text:style-name="P69"><text:span text:style-name="T70">„Apitolisib Apitolisibas Apitolisibum“.</text:span></text:p>
      <text:p text:style-name="P71"><text:span text:style-name="T72">7</text:span><text:span text:style-name="T73">. Papildau nauja eilute, kurią po eilutės „Belinostat Belinostatas Belinostatum“ išdėstau taip:</text:span></text:p>
      <text:p text:style-name="P74"><text:span text:style-name="T75">„Belnacasan Belnakasanas Belnacasanum“.</text:span></text:p>
      <text:p text:style-name="P76"><text:span text:style-name="T77">8</text:span><text:span text:style-name="T78">. Papildau nauja eilute, kurią po eilutės „Bilastine Bilastinas Bilastinum“ išdėstau taip:</text:span></text:p>
      <text:p text:style-name="P79"><text:span text:style-name="T80">„Bimagrumab Bimagrumabas Bimagrumabum“.</text:span></text:p>
      <text:p text:style-name="P81"><text:span text:style-name="T82">9</text:span><text:span text:style-name="T83">. Papildau nauja eilute, kurią po eilutės „Brifentanil Brifentanilis Brifentanilum“ išdėstau taip:</text:span></text:p>
      <text:p text:style-name="P84"><text:span text:style-name="T85">„Brilacidin Brilacidinas Brilacidinum“.</text:span></text:p>
      <text:p text:style-name="P86"><text:span text:style-name="T87">10</text:span><text:span text:style-name="T88">. Papildau nauja eilute, kurią po eilutės „Conbercept Konberceptas Conberceptum“ išdėstau taip:</text:span></text:p>
      <text:p text:style-name="P89"><text:span text:style-name="T90">„Concizumab Koncizumabas Concizumabum“.</text:span></text:p>
      <text:p text:style-name="P91"><text:span text:style-name="T92">11</text:span><text:span text:style-name="T93">. Papildau nauja eilute, kurią po eilutės „Contusugene ladenovec Kontusugenas ladenovekas Contusugenum ladenovecum“ išdėstau taip:</text:span></text:p>
      <text:p text:style-name="P94"><text:span text:style-name="T95">„Copanlisib Kopanlisibas Copanlisibum“.</text:span></text:p>
      <text:p text:style-name="P96"><text:span text:style-name="T97">12</text:span><text:span text:style-name="T98">. Papildau nauja eilute, kurią po eilutės „Deferiprone Deferipronas Deferipronum“ išdėstau taip:</text:span></text:p>
      <text:p text:style-name="P99"><text:span text:style-name="T100">„Deferitazole Deferitazolas Deferitazolum“.</text:span></text:p>
      <text:p text:style-name="P101"><text:span text:style-name="T102">13</text:span><text:span text:style-name="T103">. Papildau nauja eilute, kurią po eilutės „Delcasertib Delkasertibas Delcasertibum“ išdėstau taip:</text:span></text:p>
      <text:p text:style-name="P104"><text:span text:style-name="T105">„Deleobuvir Deleobuviras Deleobuvirum“.</text:span></text:p>
      <text:p text:style-name="P106"><text:span text:style-name="T107">14</text:span><text:span text:style-name="T108">. Papildau nauja eilute, kurią po eilutės „Deloxolone Deloksolonas Deloxolonum“ išdėstau taip:</text:span></text:p>
      <text:p text:style-name="P109"><text:span text:style-name="T110">„Delparantag Delparantagas Delparantagum“.</text:span></text:p>
      <text:p text:style-name="P111"><text:span text:style-name="T112">15</text:span><text:span text:style-name="T113">. Papildau nauja eilute, kurią po eilutės „Duoperone Duoperonas Duoperonum“ išdėstau taip:</text:span></text:p>
      <text:p text:style-name="P114"><text:span text:style-name="T115">„Dupilumab Dupilumabas Dupilumabum“.</text:span></text:p>
      <text:p text:style-name="P116"><text:span text:style-name="T117">16</text:span><text:span text:style-name="T118">. Papildau nauja eilute, kurią po eilutės „Dupracetam Dupracetamas Dupracetamum“ išdėstau taip:</text:span></text:p>
      <text:p text:style-name="P119"><text:span text:style-name="T120">„Dusigitumab Dusigitumabas Dusigitumabum“.</text:span></text:p>
      <text:p text:style-name="P121"><text:span text:style-name="T122">17</text:span><text:span text:style-name="T123">. Papildau nauja eilute, kurią po eilutės „Elopiprazole Elopiprazolas Elopiprazolum“ išdėstau taip:</text:span></text:p>
      <text:p text:style-name="P124"><text:span text:style-name="T125">„Elosulfase alfa Elosulfazė alfa Elosulfasum alfa“.</text:span></text:p>
      <text:p text:style-name="P126"><text:span text:style-name="T127">18</text:span><text:span text:style-name="T128">. Papildau nauja eilute, kurią po eilutės „Emakalim Emakalimas Emakalimum“ išdėstau taip:</text:span></text:p>
      <text:p text:style-name="P129"><text:span text:style-name="T130">„Emapticap pegol Emaptikapas pegolas Emapticapum pegolum“.</text:span></text:p>
      <text:p text:style-name="P131"><text:span text:style-name="T132">19</text:span><text:span text:style-name="T133">. Papildau nauja eilute, kurią po eilutės „Emivirine Emivirinas Emivirinum“ išdėstau taip:</text:span></text:p>
      <text:p text:style-name="P134"><text:span text:style-name="T135">„Emixustat Emiksustatas Emixustatum“.</text:span></text:p>
      <text:p text:style-name="P136"><text:span text:style-name="T137">20</text:span><text:span text:style-name="T138">. Papildau nauja eilute, kurią po eilutės „Entinostat Entinostatas Entinostatum“ išdėstau taip:</text:span></text:p>
      <text:p text:style-name="P139"><text:span text:style-name="T140">„Entolimod Entolimodas Entolimodum“.</text:span></text:p>
      <text:p text:style-name="P141"><text:span text:style-name="T142">21</text:span><text:span text:style-name="T143">. Papildau nauja eilute, kurią po eilutės „Eptotermin alfa Eptoterminas alfa Eptoterminum alfa“ išdėstau taip:</text:span></text:p>
      <text:p text:style-name="P144"><text:span text:style-name="T145">„Eravacycline Eravaciklinas Eravacyclinum“.</text:span></text:p>
      <text:p text:style-name="P146"><text:span text:style-name="T147">22</text:span><text:span text:style-name="T148">. Papildau nauja eilute, kurią po eilutės „Everolimus Everolimuzas Everolimusum“ išdėstau taip:</text:span></text:p>
      <text:p text:style-name="P149"><text:span text:style-name="T150">„Evodenoson Evodenozonas Evodenosonum“.</text:span></text:p>
      <text:p text:style-name="P151"><text:span text:style-name="T152">23</text:span><text:span text:style-name="T153">. Papildau nauja eilute, kurią po eilutės „Evogliptin Evogliptinas Evogliptinum“ išdėstau taip:</text:span></text:p>
      <text:p text:style-name="P154"><text:span text:style-name="T155">„Evolocumab Evolokumabas Evolocumabum“.</text:span></text:p>
      <text:p text:style-name="P156"><text:span text:style-name="T157">24</text:span><text:span text:style-name="T158">. Papildau nauja eilute, kurią po eilutės „Fedovapagon Fedovapagonas Fedovapagonum“ išdėstau taip:</text:span></text:p>
      <text:p text:style-name="P159"><text:span text:style-name="T160">„Fedratinib Fedratinibas Fedratinibum“.</text:span></text:p>
      <text:p text:style-name="P161"><text:span text:style-name="T162">25</text:span><text:span text:style-name="T163">. Papildau nauja eilute, kurią po eilutės „Filenadol Filenadolis Filenadolum“ išdėstau taip:</text:span></text:p>
      <text:p text:style-name="P164"><text:span text:style-name="T165">„Filgotinib Filgotinibas Filgotinibum“.</text:span></text:p>
      <text:p text:style-name="P166"><text:span text:style-name="T167">26</text:span><text:span text:style-name="T168">. Papildau nauja eilute, kurią po eilutės „Filipin Filipinas Filipinum“ išdėstau taip:</text:span></text:p>
      <text:p text:style-name="P169"><text:span text:style-name="T170">„Filorexant Filoreksantas Filorexantum“.</text:span></text:p>
      <text:p text:style-name="P171"><text:span text:style-name="T172">27</text:span><text:span text:style-name="T173">. Papildau nauja eilute, kurią po eilutės „Finasteride Finasteridas Finasteridum“ išdėstau taip:</text:span></text:p>
      <text:p text:style-name="P174"><text:span text:style-name="T175">„Finerenone Finerenonas Finerenonum“.</text:span></text:p>
      <text:p text:style-name="P176"><text:span text:style-name="T177">28</text:span><text:span text:style-name="T178">. Papildau nauja eilute, kurią po eilutės „Firocoxib Firokoksibas Firocoxibum“ išdėstau taip:</text:span></text:p>
      <text:p text:style-name="P179"><text:span text:style-name="T180">„Firtecan peglumer Firtekanas peglumeras Firtecanum peglumerum“</text:span></text:p>
      <text:p text:style-name="P181"><text:span text:style-name="T182">29</text:span><text:span text:style-name="T183">. Papildau nauja eilute, kurią po eilutės „Florilglutamic acid (</text:span><text:span text:style-name="T184">18</text:span><text:span text:style-name="T185">F) Florilglutamo rūgštis (</text:span><text:span text:style-name="T186">18</text:span><text:span text:style-name="T187">F) Acidum florilglutamicum (</text:span><text:span text:style-name="T188">18</text:span><text:span text:style-name="T189">F)“ išdėstau taip:</text:span></text:p>
      <text:p text:style-name="P190"><text:span text:style-name="T191">„Flortanidazole (</text:span><text:span text:style-name="T192">18</text:span><text:span text:style-name="T193">F) Flortanidazolas (</text:span><text:span text:style-name="T194">18</text:span><text:span text:style-name="T195">F) Flortanidazolum (</text:span><text:span text:style-name="T196">18</text:span><text:span text:style-name="T197">F)“.</text:span></text:p>
      <text:p text:style-name="P198"><text:span text:style-name="T199">30</text:span><text:span text:style-name="T200">. Papildau nauja eilute, kurią po eilutės „Flosulide Flosulidas Flosulidum“ išdėstau taip:</text:span></text:p>
      <text:p text:style-name="P201"><text:span text:style-name="T202">„Flotegatide (</text:span><text:span text:style-name="T203">18</text:span><text:span text:style-name="T204">F) Flotegatidas (</text:span><text:span text:style-name="T205">18</text:span><text:span text:style-name="T206">F) Flotegatidum (</text:span><text:span text:style-name="T207">18</text:span><text:span text:style-name="T208">F)“.</text:span></text:p>
      <text:p text:style-name="P209"><text:span text:style-name="T210">31</text:span><text:span text:style-name="T211">. Papildau nauja eilute, kurią po eilutės „Fluoresone Fluorezonas Fluoresonum“ išdėstau taip:</text:span></text:p>
      <text:p text:style-name="P212"><text:span text:style-name="T213">„Fluorfenidine (</text:span><text:span text:style-name="T214">18</text:span><text:span text:style-name="T215">F) Fluorfenidinas (</text:span><text:span text:style-name="T216">18</text:span><text:span text:style-name="T217">F) Fluorfenidinum (</text:span><text:span text:style-name="T218">18</text:span><text:span text:style-name="T219">F)“.</text:span></text:p>
      <text:p text:style-name="P220"><text:span text:style-name="T221">32</text:span><text:span text:style-name="T222">. Papildau nauja eilute, kurią po eilutės „Flutoprazepam Flutoprazepamas Flutoprazepamum“ išdėstau taip:</text:span></text:p>
      <text:p text:style-name="P223"><text:span text:style-name="T224">„Flutriciclamide (</text:span><text:span text:style-name="T225">18</text:span><text:span text:style-name="T226">F) Flutriciklamidas (</text:span><text:span text:style-name="T227">18</text:span><text:span text:style-name="T228">F) Flutriciclamidum (</text:span><text:span text:style-name="T229">18</text:span><text:span text:style-name="T230">F)“.</text:span></text:p>
      <text:p text:style-name="P231"><text:span text:style-name="T232">33</text:span><text:span text:style-name="T233">. Papildau nauja eilute, kurią po eilutės „Ganciclovir Gancikloviras Ganciclovirum“ išdėstau taip:</text:span></text:p>
      <text:p text:style-name="P234"><text:span text:style-name="T235">„Gandotinib Gandotinibas Gandotinibum“.</text:span></text:p>
      <text:p text:style-name="P236"><text:span text:style-name="T237">34</text:span><text:span text:style-name="T238">. Papildau nauja eilute, kurią po eilutės „Hemoglobin crosfumaril Hemoglobinas krosfumarilas Hemoglobinum crosfumarilum“ išdėstau taip:</text:span></text:p>
      <text:p text:style-name="P239"><text:span text:style-name="T240">„Hemoglobin crosfumaril (bovine) Hemoglobinas krosfumarilas (galvijų) Hemoglobinum crosfumarilum (bovinum)“.</text:span></text:p>
      <text:p text:style-name="P241"><text:span text:style-name="T242">35</text:span><text:span text:style-name="T243">. Papildau nauja eilute, kurią po eilutės „Iloprost Iloprostas Iloprostum“ išdėstau taip:</text:span></text:p>
      <text:p text:style-name="P244"><text:span text:style-name="T245">„Ilorasertib Ilorasertibas Ilorasertibum“.</text:span></text:p>
      <text:p text:style-name="P246"><text:span text:style-name="T247">36</text:span><text:span text:style-name="T248">. Papildau nauja eilute, kurią po eilutės „Ipamorelin Ipamorelinas Ipamorelinum“ išdėstau taip:</text:span></text:p>
      <text:p text:style-name="P249"><text:span text:style-name="T250">„Ipatasertib Ipatasertibas Ipatasertibum“.</text:span></text:p>
      <text:p text:style-name="P251"><text:span text:style-name="T252">37</text:span><text:span text:style-name="T253">. Papildau nauja eilute, kurią po eilutės „Lexacalcitol Leksakalcitolis Lexacalcitolum“ išdėstau taip:</text:span></text:p>
      <text:p text:style-name="P254"><text:span text:style-name="T255">„Lexaptepid pegol Leksaptepidas pegolas Lexaptepidum pegolum“.</text:span></text:p>
      <text:p text:style-name="P256"><text:span text:style-name="T257">38</text:span><text:span text:style-name="T258">. Papildau nauja eilute, kurią po eilutės „Lodelaben Lodelabenas Lodelabenum“ išdėstau taip:</text:span></text:p>
      <text:p text:style-name="P259"><text:span text:style-name="T260">„Lodelcizumab Lodelcizumabas Lodelcizumabum“.</text:span></text:p>
      <text:p text:style-name="P261"><text:span text:style-name="T262">39</text:span><text:span text:style-name="T263">. Papildau nauja eilute, kurią po eilutės „Lumiliximab Lumiliksimabas Lumiliximabum“ išdėstau taip:</text:span></text:p>
      <text:p text:style-name="P264"><text:span text:style-name="T265">„Luminespib Luminespibas Luminespibum“.</text:span></text:p>
      <text:p text:style-name="P266"><text:span text:style-name="T267">40</text:span><text:span text:style-name="T268">. Papildau nauja eilute, kurią po eilutės „Molgramostim Molgramostimas Molgramostimum“ išdėstau taip:</text:span></text:p>
      <text:p text:style-name="P269"><text:span text:style-name="T270">„Molidustat Molidustatas Molidustatum“.</text:span></text:p>
      <text:p text:style-name="P271"><text:span text:style-name="T272">41</text:span><text:span text:style-name="T273">. Papildau nauja eilute, kurią po eilutės „Nestifylline Nestifilinas Nestifyllinum“ išdėstau taip:</text:span></text:p>
      <text:p text:style-name="P274"><text:span text:style-name="T275">„Nesvacumab Nesvakumabas Nesvacumabum“.</text:span></text:p>
      <text:p text:style-name="P276"><text:span text:style-name="T277">42</text:span><text:span text:style-name="T278">. Papildau nauja eilute, kurią po eilutės „Nonacog beta pegol Nonakogas beta pegolas Nonacogum beta pegolum“ išdėstau taip:</text:span></text:p>
      <text:p text:style-name="P279"><text:span text:style-name="T280">„Nonacog gamma Nonakogas gama Nonacogum gamma“.</text:span></text:p>
      <text:p text:style-name="P281"><text:span text:style-name="T282">43</text:span><text:span text:style-name="T283">. Papildau nauja eilute, kurią po eilutės „Olaparib Olaparibas Olaparibum“ išdėstau taip:</text:span></text:p>
      <text:p text:style-name="P284"><text:span text:style-name="T285">„Olaptesed pegol Olaptesedas pegolas Olaptesedum pegolum“</text:span></text:p>
      <text:p text:style-name="P286"><text:span text:style-name="T287">44</text:span><text:span text:style-name="T288">. Papildau nauja eilute, kurią po eilutės „Omonasteine Omonasteinas Omonasteinum“ išdėstau taip:</text:span></text:p>
      <text:p text:style-name="P289"><text:span text:style-name="T290">„Ompinamer Ompinameras Ompinamerum“.</text:span></text:p>
      <text:p text:style-name="P291"><text:span text:style-name="T292">45</text:span><text:span text:style-name="T293">. Papildau nauja eilute, kurią po eilutės „Ozagrel Ozagrelis Ozagrelum“ išdėstau taip:</text:span></text:p>
      <text:p text:style-name="P294"><text:span text:style-name="T295">„Ozanezumab Ozanezumabas Ozanezumabum“.</text:span></text:p>
      <text:p text:style-name="P296"><text:span text:style-name="T297">46</text:span><text:span text:style-name="T298">. Papildau nauja eilute, kurią po eilutės „Peginterferon alfa-2a Peginterferonas alfa-2a Peginterferonum alfa-2a“ išdėstau taip:</text:span></text:p>
      <text:p text:style-name="P299"><text:span text:style-name="T300">„Peginterferon beta-1a Peginterferonas beta-1a Peginterferonum beta-1a“.</text:span></text:p>
      <text:p text:style-name="P301"><text:span text:style-name="T302">47</text:span><text:span text:style-name="T303">. Papildau nauja eilute, kurią po eilutės „Pexantel Peksantelis Pexantelum“ išdėstau taip:</text:span></text:p>
      <text:p text:style-name="P304"><text:span text:style-name="T305">„Pexastimogene devacirepvec Peksastimogenas devacirepvekas Pexastimogenum devacirepvecum“.</text:span></text:p>
      <text:p text:style-name="P306"><text:span text:style-name="T307">48</text:span><text:span text:style-name="T308">. Papildau nauja eilute, kurią po eilutės „Picumeterol Pikumeterolis Picumeterolum“ išdėstau taip:</text:span></text:p>
      <text:p text:style-name="P309"><text:span text:style-name="T310">„Pidilizumab Pidilizumabas Pidilizumabum“.</text:span></text:p>
      <text:p text:style-name="P311"><text:span text:style-name="T312">49</text:span><text:span text:style-name="T313">. Papildau nauja eilute, kurią po eilutės „Piketoprofen Piketoprofenas Piketoprofenum“ išdėstau taip:</text:span></text:p>
      <text:p text:style-name="P314"><text:span text:style-name="T315">„Pilaralisib Pilaralisibas Pilaralisibum“.</text:span></text:p>
      <text:p text:style-name="P316"><text:span text:style-name="T317">50</text:span><text:span text:style-name="T318">. Papildau nauja eilute, kurią po eilutės „Pinafide Pinafidas Pinafidum“ išdėstau taip:</text:span></text:p>
      <text:p text:style-name="P319"><text:span text:style-name="T320">„Pinatuzumab vedotin Pinatuzumabas vedotinas Pinatuzumabum vedotinum“.</text:span></text:p>
      <text:p text:style-name="P321"><text:span text:style-name="T322">51</text:span><text:span text:style-name="T323">. Papildau nauja eilute, kurią po eilutės „Pirolazamide Pirolazamidas Pirolazamidum“ išdėstau taip:</text:span></text:p>
      <text:p text:style-name="P324"><text:span text:style-name="T325">„Piromelatine Piromelatinas Piromelatinum“.</text:span></text:p>
      <text:p text:style-name="P326"><text:span text:style-name="T327">52</text:span><text:span text:style-name="T328">. Papildau nauja eilute, kurią po eilutės „Polaprezinc Polaprecinkas Polaprezincum“ išdėstau taip:</text:span></text:p>
      <text:p text:style-name="P329"><text:span text:style-name="T330">„Polatuzumab vedotin Polatuzumabas vedotinas Polatuzumabum vedotinum“.</text:span></text:p>
      <text:p text:style-name="P331"><text:span text:style-name="T332">53</text:span><text:span text:style-name="T333">. Papildau nauja eilute, kurią po eilutės „Pozanicline Pozaniklinas Pozaniclinum“ išdėstau taip:</text:span></text:p>
      <text:p text:style-name="P334"><text:span text:style-name="T335">„Poziotinib Poziotinibas Poziotinibum“.</text:span></text:p>
      <text:p text:style-name="P336"><text:span text:style-name="T337">54</text:span><text:span text:style-name="T338">. Papildau nauja eilute, kurią po eilutės „Pritelivir Priteliviras Pritelivirum“ išdėstau taip:</text:span></text:p>
      <text:p text:style-name="P339"><text:span text:style-name="T340">„Pritoxaximab Pritoksaksimabas Pritoxaximabum“.</text:span></text:p>
      <text:p text:style-name="P341"><text:span text:style-name="T342">55</text:span><text:span text:style-name="T343">. Papildau nauja eilute, kurią po eilutės „Raltitrexed Raltitreksedas Raltitrexedum“ išdėstau taip:</text:span></text:p>
      <text:p text:style-name="P344"><text:span text:style-name="T345">„Ramatercept Ramaterceptas Ramaterceptum“.</text:span></text:p>
      <text:p text:style-name="P346"><text:span text:style-name="T347">56</text:span><text:span text:style-name="T348">. Papildau nauja eilute, kurią po eilutės „Rebamipide Rebamipidas Rebamipidum“ išdėstau taip:</text:span></text:p>
      <text:p text:style-name="P349"><text:span text:style-name="T350">„Rebastinib Rebastinibas Rebastinibum“.</text:span></text:p>
      <text:p text:style-name="P351"><text:span text:style-name="T352">57</text:span><text:span text:style-name="T353">. Papildau nauja eilute, kurią po eilutės „Recainam Rekainamas Recainamum“ išdėstau taip:</text:span></text:p>
      <text:p text:style-name="P354"><text:span text:style-name="T355">„Recilisib Recilisibas Recilisibum“.</text:span></text:p>
      <text:p text:style-name="P356"><text:span text:style-name="T357">58</text:span><text:span text:style-name="T358">. Papildau nauja eilute, kurią po eilutės „Revenast Revenastas Revenastum“ išdėstau taip:</text:span></text:p>
      <text:p text:style-name="P359"><text:span text:style-name="T360">„Revexepride Reveksepridas Revexepridum“.</text:span></text:p>
      <text:p text:style-name="P361"><text:span text:style-name="T362">59</text:span><text:span text:style-name="T363">. Papildau nauja eilute, kurią po eilutės „Roxadimate Roksadimatas Roxadimatum“ išdėstau taip:</text:span></text:p>
      <text:p text:style-name="P364"><text:span text:style-name="T365">„Roxadustat Roksadustatas Roxadustatum“.</text:span></text:p>
      <text:p text:style-name="P366"><text:span text:style-name="T367">60</text:span><text:span text:style-name="T368">. Papildau nauja eilute, kurią po eilutės „Sarmoxicillin Sarmoksicilinas Sarmoxicillinum“ išdėstau taip:</text:span></text:p>
      <text:p text:style-name="P369"><text:span text:style-name="T370">„Saroglitazar Saroglitazaras Saroglitazarum“.</text:span></text:p>
      <text:p text:style-name="P371"><text:span text:style-name="T372">61</text:span><text:span text:style-name="T373">. Papildau nauja eilute, kurią po eilutės „Sergolexole Sergoleksolis Sergolexolum“ išdėstau taip:</text:span></text:p>
      <text:p text:style-name="P374"><text:span text:style-name="T375">„Seribantumab Seribantumabas Seribantumabum“.</text:span></text:p>
      <text:p text:style-name="P376"><text:span text:style-name="T377">62</text:span><text:span text:style-name="T378">. Papildau nauja eilute, kurią po eilutės „Setoperone Setoperonas Setoperonum“ išdėstau taip:</text:span></text:p>
      <text:p text:style-name="P379"><text:span text:style-name="T380">„Setoxaximab Setoksaksimabas Setoxaximabum“.</text:span></text:p>
      <text:p text:style-name="P381"><text:span text:style-name="T382">63</text:span><text:span text:style-name="T383">. Papildau nauja eilute, kurią po eilutės „Sofinicline Sofiniklinas Sofiniclinum“ išdėstau taip:</text:span></text:p>
      <text:p text:style-name="P384"><text:span text:style-name="T385">„Sofosbuvir Sofosbuviras Sofosbuvirum“.</text:span></text:p>
      <text:p text:style-name="P386"><text:span text:style-name="T387">64</text:span><text:span text:style-name="T388">. Papildau nauja eilute, kurią po eilutės „Teceleukin Teceleukinas Teceleukinum“ išdėstau taip:</text:span></text:p>
      <text:p text:style-name="P389"><text:span text:style-name="T390">„Tecemotide Tecemotidas Tecemotidum“.</text:span></text:p>
      <text:p text:style-name="P391"><text:span text:style-name="T392">65</text:span><text:span text:style-name="T393">. Papildau nauja eilute, kurią po eilutės „Telithromycin Telitromicinas Telithromycinum“ išdėstau taip:</text:span></text:p>
      <text:p text:style-name="P394"><text:span text:style-name="T395">„Telmapitant Telmapitantas Telmapitantum“.</text:span></text:p>
      <text:p text:style-name="P396"><text:span text:style-name="T397">66</text:span><text:span text:style-name="T398">. Papildau nauja eilute, kurią po eilutės „Tildipirosin Tildipirozinas Tildipirosinum“ išdėstau taip:</text:span></text:p>
      <text:p text:style-name="P399"><text:span text:style-name="T400">„Tildrakizumab Tildrakizumabas Tildrakizumabum“.</text:span></text:p>
      <text:p text:style-name="P401"><text:span text:style-name="T402">67</text:span><text:span text:style-name="T403">. Papildau nauja eilute, kurią po eilutės „Tomelukast Tomelukastas Tomelukastum“ išdėstau taip:</text:span></text:p>
      <text:p text:style-name="P404"><text:span text:style-name="T405">„Tomicorat Tomikoratas Tomicoratum“.</text:span></text:p>
      <text:p text:style-name="P406"><text:span text:style-name="T407">68</text:span><text:span text:style-name="T408">. Papildau nauja eilute, kurią po eilutės „Turoctocog alfa Turoktokogas alfa Turoctocogum alfa“ išdėstau taip:</text:span></text:p>
      <text:p text:style-name="P409"><text:span text:style-name="T410">„Turoctocog alfa pegol Turoktokogas alfa pegolas Turoctocogum alfa pegolum“.</text:span></text:p>
      <text:p text:style-name="P411"><text:span text:style-name="T412">69</text:span><text:span text:style-name="T413">. Papildau nauja eilute, kurią po eilutės „Ulobetasol Ulobetazolis Ulobetasolum“ išdėstau taip:</text:span></text:p>
      <text:p text:style-name="P414"><text:span text:style-name="T415">„Ulodesine Ulodesinas Ulodesinum“.</text:span></text:p>
      <text:p text:style-name="P416"><text:span text:style-name="T417">70</text:span><text:span text:style-name="T418">. Papildau nauja eilute, kurią po eilutės „Vetrabutine Vetrabutinas Vetrabutinum“ išdėstau taip:</text:span></text:p>
      <text:p text:style-name="P419"><text:span text:style-name="T420">„Vibegron Vibegronas Vibegronum“.</text:span></text:p>
      <text:p text:style-name="P421"><text:span text:style-name="T422">71</text:span><text:span text:style-name="T423">. Papildau nauja eilute, kurią po eilutės „Voxergolide Voksergolidas Voxergolidum“ išdėstau taip:</text:span></text:p>
      <text:p text:style-name="P424"><text:span text:style-name="T425">„Voxtalisib Vokstalisibas Voxtalisibum“.</text:span></text:p>
      <text:p text:style-name="P426"><text:span text:style-name="T427">72</text:span><text:span text:style-name="T428">. Papildau nauja eilute, kurią po eilutės „Zalutumumab Zalutumumabas Zalutumumabum“ išdėstau taip:</text:span></text:p>
      <text:p text:style-name="P429"><text:span text:style-name="T430">„Zamicastat Zamikastatas Zamicastatum“.</text:span></text:p>
      <text:p text:style-name="P431"/>
      <text:p text:style-name="P432"/>
      <text:p text:style-name="P433"/>
      <text:p text:style-name="P434"><text:span text:style-name="T435">Viršininkas</text:span><text:span text:style-name="T436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Rima</meta:initial-creator>
    <dc:creator>Adlib User</dc:creator>
    <meta:creation-date>2015-11-05T07:37:00Z</meta:creation-date>
    <dc:date>2015-11-05T07:37:00Z</dc:date>
    <meta:template xlink:href="Normal" xlink:type="simple"/>
    <meta:editing-cycles>2</meta:editing-cycles>
    <meta:editing-duration>PT0S</meta:editing-duration>
    <meta:document-statistic meta:page-count="5" meta:paragraph-count="193" meta:word-count="1498" meta:character-count="13351" meta:row-count="803" meta:non-whitespace-character-count="12046"/>
  </office:meta>
</office:document-meta>
</file>