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FF" fo:letter-spacing="-0.002in"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187in"/>
    </style:style>
    <style:style style:name="T33" style:parent-style-name="DefaultParagraphFont" style:family="text">
      <style:text-properties fo:color="#000000" fo:letter-spacing="0.0187in"/>
    </style:style>
    <style:style style:name="T34" style:parent-style-name="DefaultParagraphFont" style:family="text">
      <style:text-properties fo:color="#000000"/>
    </style:style>
    <style:style style:name="T35" style:parent-style-name="DefaultParagraphFont" style:family="text">
      <style:text-properties fo:color="#000000" fo:letter-spacing="0.018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187in"/>
    </style:style>
    <style:style style:name="T42" style:parent-style-name="DefaultParagraphFont" style:family="text">
      <style:text-properties fo:color="#000000" fo:letter-spacing="0.0187in"/>
    </style:style>
    <style:style style:name="T43" style:parent-style-name="DefaultParagraphFont" style:family="text">
      <style:text-properties fo:color="#000000"/>
    </style:style>
    <style:style style:name="T44" style:parent-style-name="DefaultParagraphFont" style:family="text">
      <style:text-properties fo:color="#000000" fo:letter-spacing="0.0187in"/>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187in"/>
    </style:style>
    <style:style style:name="T57" style:parent-style-name="DefaultParagraphFont" style:family="text">
      <style:text-properties fo:color="#000000"/>
    </style:style>
    <style:style style:name="TableColumn59" style:family="table-column">
      <style:table-column-properties style:column-width="0.7319in" style:use-optimal-column-width="false"/>
    </style:style>
    <style:style style:name="TableColumn60" style:family="table-column">
      <style:table-column-properties style:column-width="0.9125in" style:use-optimal-column-width="false"/>
    </style:style>
    <style:style style:name="TableColumn61" style:family="table-column">
      <style:table-column-properties style:column-width="1.7388in" style:use-optimal-column-width="false"/>
    </style:style>
    <style:style style:name="TableColumn62" style:family="table-column">
      <style:table-column-properties style:column-width="1.093in" style:use-optimal-column-width="false"/>
    </style:style>
    <style:style style:name="TableColumn63" style:family="table-column">
      <style:table-column-properties style:column-width="1.093in" style:use-optimal-column-width="false"/>
    </style:style>
    <style:style style:name="TableColumn64" style:family="table-column">
      <style:table-column-properties style:column-width="0.7291in" style:use-optimal-column-width="false"/>
    </style:style>
    <style:style style:name="Table58"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EUROPOS SĄJUNGOS FONDŲ IR LIETUVOS RESPUBLIKOS VALSTYBĖS BIUDŽETO LĖŠŲ, IŠMOKĖTŲ PROJEKTO Nr. VP3-3.1-AM-01-V-02-027 VYKDYTOJUI UAB „ROKIŠKIO VANDENYS“,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0"/>
      <text:p text:style-name="P11">2012 m. gegužės 8 d. Nr. D1-397</text:p>
      <text:p text:style-name="P12">Vilnius</text:p>
      <text:p text:style-name="P13"/>
      <text:p text:style-name="P14"><text:span text:style-name="T15">Vadovaudamasis Finansinės paramos, išmokėtos ir (arba) panaudotos pažeidžiant teisės aktus, grąžinimo į Lietuvos Respublikos valstybės biudžetą taisyklių, patvirtintų Lietuvos Respublikos Vyriausybės 2005 m. gegužės 30 d. nutarimu Nr. 590 (Žin.,</text:span><text:span text:style-name="T16"><text:s/>2005, Nr. </text:span><text:a xlink:href="https://www.e-tar.lt/portal/lt/legalAct/TAR.D4DF346F2D85" office:target-frame-name="_blank" xlink:show="new"><text:span text:style-name="T17">69-2469</text:span></text:a><text:span text:style-name="T18">; 2010, Nr. </text:span><text:a xlink:href="https://www.e-tar.lt/portal/lt/legalAct/TAR.3016D444513A" office:target-frame-name="_blank" xlink:show="new"><text:span text:style-name="T19">33-1570</text:span></text:a><text:span text:style-name="T20">)</text:span><text:span text:style-name="T21">, 5.2.2 ir 8.3 punkta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198.2 ir 198.3 punktais,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4">67-2716</text:span></text:a><text:span text:style-name="T25">), 28 punktu, atsižvelgdamas į Lietuvos Respublikos aplinkos ministerijos<text:s/></text:span><text:span text:style-name="T26">Aplinkos projektų valdymo agentūros (toliau – Agentūra) 2012</text:span><text:span text:style-name="T27"> m. balandžio 5 d. raštu Nr. APVA-1392 „Informacija apie nustatytą pažeidimą ir siūlymai dėl tolesnių veiksmų“ pateiktus siūlymus ir informaciją, 2012 m. balandžio 30 d. raštu Nr. APVA-1713 „Siūlymų dėl tolesnių veiksmų, susijusių su nustatytais pažeidimais, tikslinimas“ pateiktą informaciją ir<text:s/></text:span><text:span text:style-name="T28">2012 m. balandžio 5 d. pažeidimo tyrimo išvadą Nr. IT02 (pažeidimo unikalus kodas R1828/APVA/VP3-3.1-AM-01-V/0137), kurioje nurodyta, kad Agentūra projekte „Vandens tiekimo ir nuotekų tvarkymo infrastruktūros plėtra Rokiškio rajone“ (projekto kodas Nr. VP3-3.1-AM-01-V-02-027) (toliau – Projektas) nustatė Europos Sąjungos finansinės paramos panaudojimo pažeidimą – projekto vykdytojas UAB „Rokiškio vandenys“ (toliau – Projekto vykdytojas) pažeidė Vykdomų pagal Lietuvos 2007–2013 metų Europos Sąjungos struktūrinės paramos panaudojimo strategiją ir ją įgyvendinančias veiksmų programas projektų išlaidų ir finansavimo reikalavimų atitikties taisyklių, patvirtintų 2007 m. spalio 31 d. Lietuvos Respublikos Vyriausybės nutarimu Nr. 1179 (Žin., 2007, Nr. </text:span><text:a xlink:href="https://www.e-tar.lt/portal/lt/legalAct/TAR.AD901DBFF0F5" office:target-frame-name="_blank" xlink:show="new"><text:span text:style-name="T29">117-4789</text:span></text:a><text:span text:style-name="T30">), 8.3 ir 8.4 punktus – ir į tai, kad Agentūra nepripažino tinkamomis išlaidomis 7 550,00 Lt (septynis tūkstančius penkis šimtus penkiasdešimt litų), įskaitant 481,30 Lt (keturis šimtus aštuoniasdešimt vieną litą trisdešimt centų) Projekto vykdytojo įnašą:</text:span></text:p>
      <text:p text:style-name="P31"><text:span text:style-name="T32">1</text:span><text:span text:style-name="T33">.<text:s/></text:span><text:span text:style-name="T34">N u s t a t a u</text:span><text:span text:style-name="T35">,<text:s/></text:span><text:span text:style-name="T36">kad grąžintina Projekto vykdytojui išmokėta Europos Sąjungos finansinės paramos lėšų dalis, išskaičiuotina iš Projekto vykdytojo Agentūrai pateikiamo mokėjimo prašymo, yra 7 068,70 Lt (septyni tūkstančiai šešiasdešimt aštuoni litai septyniasdešimt centų), iš jų 6 324,63 Lt (šeši tūkstančiai trys šimtai dvidešimt keturi litai šešiasdešimt trys centai) – Europos Sąjungos fondų lėšos ir 744,07 Lt (septyni šimtai keturiasdešimt keturi litai septyni centai) – Lietuvos Respublikos valstybės biudžeto lėšos.</text:span></text:p>
      <text:p text:style-name="P37"><text:span text:style-name="T38">2</text:span><text:span text:style-name="T39">. S u m a ž i n u Projekto vykdytojui skirtą finansavimo lėšų sumą 7 068,70 Lt (septyniais tūkstančiais šešiasdešimt aštuoniais litais septyniasdešimčia centų).</text:span></text:p>
      <text:p text:style-name="P40"><text:span text:style-name="T41">3</text:span><text:span text:style-name="T42">.<text:s/></text:span><text:span text:style-name="T43">P a k e i č i u</text:span><text:span text:style-name="T44"><text:s/></text:span><text:span text:style-name="T45">Lietuvos Respublikos aplinkos ministro 2009 m.<text:s/></text:span><text:span text:style-name="T46">gruodžio 7 d</text:span><text:span text:style-name="T47">. įsakymą Nr. D1-748 „Dėl finansavimo skyrimo projektams pagal 2007–2013 m. Sanglaudos skatinimo veiksmų programos priemonę Nr. VP3-3.1-AM-01-V „Vandens tiekimo ir nuotekų tvarkymo sistemų renovavimas ir plėtra“ (Žin., 2009, Nr. </text:span><text:a xlink:href="https://www.e-tar.lt/portal/lt/legalAct/TAR.4998265F9355" office:target-frame-name="_blank" xlink:show="new"><text:span text:style-name="T48">146-6510</text:span></text:a><text:span text:style-name="T49">; 2010, Nr. </text:span><text:a xlink:href="https://www.e-tar.lt/portal/lt/legalAct/TAR.6C0975819B38" office:target-frame-name="_blank" xlink:show="new"><text:span text:style-name="T50">114-5852</text:span></text:a><text:span text:style-name="T51">, Nr. </text:span><text:a xlink:href="https://www.e-tar.lt/portal/lt/legalAct/TAR.71FDB1746FA0" office:target-frame-name="_blank" xlink:show="new"><text:span text:style-name="T52">155-7899</text:span></text:a><text:span text:style-name="T53">; 2011, Nr. </text:span><text:a xlink:href="https://www.e-tar.lt/portal/lt/legalAct/TAR.E5BF11A8AECE" office:target-frame-name="_blank" xlink:show="new"><text:span text:style-name="T54">67-3195</text:span></text:a><text:span text:style-name="T55">) ir išdėstau</text:span><text:span text:style-name="T56"><text:s/></text:span><text:span text:style-name="T57">lentelės 20 eilutę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VP3-3.1-AM-01-V-02-027</text:p>
          </table:table-cell>
          <table:table-cell table:style-name="TableCell68">
            <text:p text:style-name="P69">UAB „Rokiškio vandenys“</text:p>
          </table:table-cell>
          <table:table-cell table:style-name="TableCell70">
            <text:p text:style-name="P71">Vandens tiekimo ir nuotekų tvarkymo infrastruktūros plėtra Rokiškio rajone</text:p>
          </table:table-cell>
          <table:table-cell table:style-name="TableCell72">
            <text:p text:style-name="P73">4 885 711,51</text:p>
          </table:table-cell>
          <table:table-cell table:style-name="TableCell74">
            <text:p text:style-name="P75">4 371 426,08</text:p>
          </table:table-cell>
          <table:table-cell table:style-name="TableCell76">
            <text:p text:style-name="P77">514 285,43“</text:p>
          </table:table-cell>
        </table:table-row>
      </table:table>
      <text:p text:style-name="P78"/>
      <text:p text:style-name="P79"><text:span text:style-name="T80">4</text:span><text:span text:style-name="T81">. Šis įsakymas gali būti skundžiamas teisės aktų nustatyta tvarka.</text:span></text:p>
      <text:p text:style-name="P82"/>
      <text:p text:style-name="P83"/>
      <text:p text:style-name="P84"><text:span text:style-name="T85">Aplinkos ministras</text:span><text:span text:style-name="T8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30:00Z</meta:creation-date>
    <dc:date>2015-09-23T10:30:00Z</dc:date>
    <meta:template xlink:href="Normal" xlink:type="simple"/>
    <meta:editing-cycles>2</meta:editing-cycles>
    <meta:editing-duration>PT0S</meta:editing-duration>
    <meta:document-statistic meta:page-count="2" meta:paragraph-count="23" meta:word-count="647" meta:character-count="4796" meta:row-count="104" meta:non-whitespace-character-count="4172"/>
  </office:meta>
</office:document-meta>
</file>