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ableColumn79" style:family="table-column">
      <style:table-column-properties style:column-width="0.4243in" style:use-optimal-column-width="false"/>
    </style:style>
    <style:style style:name="TableColumn80" style:family="table-column">
      <style:table-column-properties style:column-width="2.0659in" style:use-optimal-column-width="false"/>
    </style:style>
    <style:style style:name="TableColumn81" style:family="table-column">
      <style:table-column-properties style:column-width="3.8083in" style:use-optimal-column-width="false"/>
    </style:style>
    <style:style style:name="Table78" style:family="table">
      <style:table-properties style:width="6.2986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weight="bold" style:font-weight-asian="bold"/>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weight="bold" style:font-weight-asian="bold"/>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weight="bold" style:font-weight-asian="bold"/>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Row117" style:family="table-row">
      <style:table-row-properties style:min-row-height="2.5208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1" style:family="table-row">
      <style:table-row-properties style:min-row-height="0.5416in" style:use-optimal-row-height="false" fo:keep-together="always"/>
    </style:style>
    <style:style style:name="TableCell1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T189" style:parent-style-name="DefaultParagraphFont" style:family="text">
      <style:text-properties style:font-style-complex="italic"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2.5%"/>
    </style:style>
    <style:style style:name="P219" style:parent-style-name="Normal" style:family="paragraph">
      <style:paragraph-properties fo:text-align="justify"/>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ableColumn262" style:family="table-column">
      <style:table-column-properties style:column-width="0.4277in" style:use-optimal-column-width="false"/>
    </style:style>
    <style:style style:name="TableColumn263" style:family="table-column">
      <style:table-column-properties style:column-width="1.0166in" style:use-optimal-column-width="false"/>
    </style:style>
    <style:style style:name="TableColumn264" style:family="table-column">
      <style:table-column-properties style:column-width="2.609in" style:use-optimal-column-width="false"/>
    </style:style>
    <style:style style:name="TableColumn265" style:family="table-column">
      <style:table-column-properties style:column-width="1.3909in" style:use-optimal-column-width="false"/>
    </style:style>
    <style:style style:name="TableColumn266" style:family="table-column">
      <style:table-column-properties style:column-width="0.8541in" style:use-optimal-column-width="false"/>
    </style:style>
    <style:style style:name="Table261" style:family="table">
      <style:table-properties style:width="6.2986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weight="bold" style:font-weight-asian="bold"/>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weight="bold" style:font-weight-asian="bold"/>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weight="bold" style:font-weight-asian="bold"/>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weight="bold" style:font-weight-asian="bold" style:font-weight-complex="bold"/>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weight="bold" style:font-weight-asian="bold" style:font-weight-complex="bold"/>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weight="bold" style:font-weight-asian="bold" style:font-weight-complex="bold"/>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ableColumn392" style:family="table-column">
      <style:table-column-properties style:column-width="3.0041in" style:use-optimal-column-width="false"/>
    </style:style>
    <style:style style:name="TableColumn393" style:family="table-column">
      <style:table-column-properties style:column-width="3.2944in" style:use-optimal-column-width="false"/>
    </style:style>
    <style:style style:name="Table391"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TableCell396" style:family="table-cell">
      <style:table-cell-properties fo:border="0.0104in solid #000000" style:vertical-align="middle" fo:padding-top="0in" fo:padding-left="0.0277in" fo:padding-bottom="0in" fo:padding-right="0.0277in"/>
    </style:style>
    <style:style style:name="T397" style:parent-style-name="DefaultParagraphFont" style:family="text">
      <style:text-properties style:text-position="super 62.5%"/>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vertical-align="middle" fo:padding-top="0in" fo:padding-left="0.0277in" fo:padding-bottom="0in" fo:padding-right="0.0277in"/>
    </style:style>
    <style:style style:name="TableCell400" style:family="table-cell">
      <style:table-cell-properties fo:border="0.0104in solid #000000" style:vertical-align="middle" fo:padding-top="0in" fo:padding-left="0.0277in" fo:padding-bottom="0in" fo:padding-right="0.0277in"/>
    </style:style>
    <style:style style:name="T401" style:parent-style-name="DefaultParagraphFont" style:family="text">
      <style:text-properties style:text-position="super 62.5%"/>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in" fo:padding-left="0.0277in" fo:padding-bottom="0in" fo:padding-right="0.0277in"/>
    </style:style>
    <style:style style:name="TableCell404" style:family="table-cell">
      <style:table-cell-properties fo:border="0.0104in solid #000000" style:vertical-align="middle" fo:padding-top="0in" fo:padding-left="0.0277in" fo:padding-bottom="0in" fo:padding-right="0.0277in"/>
    </style:style>
    <style:style style:name="T405" style:parent-style-name="DefaultParagraphFont" style:family="text">
      <style:text-properties style:text-position="super 62.5%"/>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vertical-align="middle" fo:padding-top="0in" fo:padding-left="0.0277in" fo:padding-bottom="0in" fo:padding-right="0.0277in"/>
    </style:style>
    <style:style style:name="TableCell408" style:family="table-cell">
      <style:table-cell-properties fo:border="0.0104in solid #000000" style:vertical-align="middle" fo:padding-top="0in" fo:padding-left="0.0277in" fo:padding-bottom="0in" fo:padding-right="0.0277in"/>
    </style:style>
    <style:style style:name="T409" style:parent-style-name="DefaultParagraphFont" style:family="text">
      <style:text-properties style:text-position="super 62.5%"/>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vertical-align="middle" fo:padding-top="0in" fo:padding-left="0.0277in" fo:padding-bottom="0in" fo:padding-right="0.0277in"/>
    </style:style>
    <style:style style:name="TableCell412" style:family="table-cell">
      <style:table-cell-properties fo:border="0.0104in solid #000000" style:vertical-align="middle" fo:padding-top="0in" fo:padding-left="0.0277in" fo:padding-bottom="0in" fo:padding-right="0.0277in"/>
    </style:style>
    <style:style style:name="T413" style:parent-style-name="DefaultParagraphFont" style:family="text">
      <style:text-properties style:text-position="super 62.5%"/>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vertical-align="middle" fo:padding-top="0in" fo:padding-left="0.0277in" fo:padding-bottom="0in" fo:padding-right="0.0277in"/>
    </style:style>
    <style:style style:name="TableCell416" style:family="table-cell">
      <style:table-cell-properties fo:border="0.0104in solid #000000" style:vertical-align="middle" fo:padding-top="0in" fo:padding-left="0.0277in" fo:padding-bottom="0in" fo:padding-right="0.0277in"/>
    </style:style>
    <style:style style:name="T417" style:parent-style-name="DefaultParagraphFont" style:family="text">
      <style:text-properties style:text-position="super 62.5%"/>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vertical-align="middle" fo:padding-top="0in" fo:padding-left="0.0277in" fo:padding-bottom="0in" fo:padding-right="0.0277in"/>
    </style:style>
    <style:style style:name="TableCell420" style:family="table-cell">
      <style:table-cell-properties fo:border="0.0104in solid #000000" style:vertical-align="middle" fo:padding-top="0in" fo:padding-left="0.0277in" fo:padding-bottom="0in" fo:padding-right="0.0277in"/>
    </style:style>
    <style:style style:name="T421" style:parent-style-name="DefaultParagraphFont" style:family="text">
      <style:text-properties style:text-position="super 62.5%"/>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vertical-align="middle" fo:padding-top="0in" fo:padding-left="0.0277in" fo:padding-bottom="0in" fo:padding-right="0.0277in"/>
    </style:style>
    <style:style style:name="TableCell424" style:family="table-cell">
      <style:table-cell-properties fo:border="0.0104in solid #000000" style:vertical-align="middle" fo:padding-top="0in" fo:padding-left="0.0277in" fo:padding-bottom="0in" fo:padding-right="0.0277in"/>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justify" fo:text-indent="0.3937in"/>
    </style:style>
    <style:style style:name="TableColumn451" style:family="table-column">
      <style:table-column-properties style:column-width="3.8611in" style:use-optimal-column-width="false"/>
    </style:style>
    <style:style style:name="TableColumn452" style:family="table-column">
      <style:table-column-properties style:column-width="2.4375in" style:use-optimal-column-width="false"/>
    </style:style>
    <style:style style:name="Table450"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ableColumn480" style:family="table-column">
      <style:table-column-properties style:column-width="4.9361in" style:use-optimal-column-width="false"/>
    </style:style>
    <style:style style:name="TableColumn481" style:family="table-column">
      <style:table-column-properties style:column-width="1.3625in" style:use-optimal-column-width="false"/>
    </style:style>
    <style:style style:name="Table479" style:family="table">
      <style:table-properties style:width="6.2986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justify"/>
      <style:text-properties fo:font-weight="bold" style:font-weight-asian="bold" style:font-weight-complex="bol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ableColumn495" style:family="table-column">
      <style:table-column-properties style:column-width="0.4319in" style:use-optimal-column-width="false"/>
    </style:style>
    <style:style style:name="TableColumn496" style:family="table-column">
      <style:table-column-properties style:column-width="4.1479in" style:use-optimal-column-width="false"/>
    </style:style>
    <style:style style:name="TableColumn497" style:family="table-column">
      <style:table-column-properties style:column-width="1.7187in" style:use-optimal-column-width="false"/>
    </style:style>
    <style:style style:name="Table494" style:family="table">
      <style:table-properties style:width="6.2986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text-properties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P524" style:parent-style-name="Normal" style:family="paragraph">
      <style:paragraph-properties fo:break-before="page"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text-properties style:font-weight-complex="bold"/>
    </style:style>
    <style:style style:name="P534" style:parent-style-name="Normal" style:family="paragraph">
      <style:paragraph-properties fo:text-align="center"/>
      <style:text-properties style:font-weight-complex="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text-properties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style:tab-stops>
          <style:tab-stop style:type="left" style:position="3.0833in"/>
        </style:tab-stops>
      </style:paragraph-properties>
    </style:style>
    <style:style style:name="P546" style:parent-style-name="Normal" style:family="paragraph">
      <style:paragraph-properties fo:text-align="justify" fo:text-indent="0.3937in">
        <style:tab-stops>
          <style:tab-stop style:type="left" style:position="3.25in"/>
          <style:tab-stop style:type="left" style:position="5in"/>
        </style:tab-stops>
      </style:paragraph-properties>
      <style:text-properties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P549" style:parent-style-name="Normal" style:family="paragraph">
      <style:paragraph-properties fo:break-before="page"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tab-stops>
          <style:tab-stop style:type="left" style:leader-style="solid" style:leader-text="_" style:position="6.3in"/>
        </style:tab-stops>
      </style:paragraph-properties>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P584" style:parent-style-name="Normal" style:family="paragraph">
      <style:paragraph-properties fo:text-align="justify"/>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justify">
        <style:tab-stops>
          <style:tab-stop style:type="left" style:leader-style="solid" style:leader-text="_" style:position="6.3in"/>
        </style:tab-stops>
      </style:paragraph-properties>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tab-stops>
          <style:tab-stop style:type="left" style:leader-style="solid" style:leader-text="_" style:position="6.3in"/>
        </style:tab-stops>
      </style:paragraph-properties>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tab-stops>
          <style:tab-stop style:type="left" style:leader-style="solid" style:leader-text="_" style:position="6.3in"/>
        </style:tab-stops>
      </style:paragraph-properties>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tab-stops>
          <style:tab-stop style:type="left" style:position="3.25in"/>
          <style:tab-stop style:type="left" style:position="4.8333in"/>
        </style:tab-stops>
      </style:paragraph-properties>
    </style:style>
    <style:style style:name="P604" style:parent-style-name="Normal" style:family="paragraph">
      <style:paragraph-properties fo:text-align="justify" fo:text-indent="0.3937in">
        <style:tab-stops>
          <style:tab-stop style:type="left" style:position="3.5in"/>
          <style:tab-stop style:type="left" style:position="5in"/>
        </style:tab-stops>
      </style:paragraph-properties>
      <style:text-properties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P609" style:parent-style-name="Normal" style:family="paragraph">
      <style:paragraph-properties fo:break-before="page"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justify" fo:text-indent="2.5833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justify" fo:text-indent="0.3937in"/>
      <style:text-properties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ableColumn630" style:family="table-column">
      <style:table-column-properties style:column-width="1.9444in" style:use-optimal-column-width="false"/>
    </style:style>
    <style:style style:name="TableColumn631" style:family="table-column">
      <style:table-column-properties style:column-width="2.4986in" style:use-optimal-column-width="false"/>
    </style:style>
    <style:style style:name="TableColumn632" style:family="table-column">
      <style:table-column-properties style:column-width="1.8555in" style:use-optimal-column-width="false"/>
    </style:style>
    <style:style style:name="Table629"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justify"/>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style>
    <style:style style:name="TableColumn656" style:family="table-column">
      <style:table-column-properties style:column-width="0.3472in" style:use-optimal-column-width="false"/>
    </style:style>
    <style:style style:name="TableColumn657" style:family="table-column">
      <style:table-column-properties style:column-width="1.693in" style:use-optimal-column-width="false"/>
    </style:style>
    <style:style style:name="TableColumn658" style:family="table-column">
      <style:table-column-properties style:column-width="0.8194in" style:use-optimal-column-width="false"/>
    </style:style>
    <style:style style:name="TableColumn659" style:family="table-column">
      <style:table-column-properties style:column-width="1.6291in" style:use-optimal-column-width="false"/>
    </style:style>
    <style:style style:name="TableColumn660" style:family="table-column">
      <style:table-column-properties style:column-width="0.6583in" style:use-optimal-column-width="false"/>
    </style:style>
    <style:style style:name="TableColumn661" style:family="table-column">
      <style:table-column-properties style:column-width="1.1513in" style:use-optimal-column-width="false"/>
    </style:style>
    <style:style style:name="Table655" style:family="table">
      <style:table-properties style:width="6.2986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fo:text-indent="0.3937in"/>
    </style:style>
    <style:style style:name="TableColumn684" style:family="table-column">
      <style:table-column-properties style:column-width="0.3465in" style:use-optimal-column-width="false"/>
    </style:style>
    <style:style style:name="TableColumn685" style:family="table-column">
      <style:table-column-properties style:column-width="1.693in" style:use-optimal-column-width="false"/>
    </style:style>
    <style:style style:name="TableColumn686" style:family="table-column">
      <style:table-column-properties style:column-width="2.4486in" style:use-optimal-column-width="false"/>
    </style:style>
    <style:style style:name="TableColumn687" style:family="table-column">
      <style:table-column-properties style:column-width="1.8104in" style:use-optimal-column-width="false"/>
    </style:style>
    <style:style style:name="Table683" style:family="table">
      <style:table-properties style:width="6.2986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395in" style:use-optimal-column-width="false"/>
    </style:style>
    <style:style style:name="TableColumn707" style:family="table-column">
      <style:table-column-properties style:column-width="1.5215in" style:use-optimal-column-width="false"/>
    </style:style>
    <style:style style:name="TableColumn708" style:family="table-column">
      <style:table-column-properties style:column-width="0.702in" style:use-optimal-column-width="false"/>
    </style:style>
    <style:style style:name="TableColumn709" style:family="table-column">
      <style:table-column-properties style:column-width="0.5604in" style:use-optimal-column-width="false"/>
    </style:style>
    <style:style style:name="TableColumn710" style:family="table-column">
      <style:table-column-properties style:column-width="0.7in" style:use-optimal-column-width="false"/>
    </style:style>
    <style:style style:name="TableColumn711" style:family="table-column">
      <style:table-column-properties style:column-width="0.5375in" style:use-optimal-column-width="false"/>
    </style:style>
    <style:style style:name="TableColumn712" style:family="table-column">
      <style:table-column-properties style:column-width="0.4166in" style:use-optimal-column-width="false"/>
    </style:style>
    <style:style style:name="TableColumn713" style:family="table-column">
      <style:table-column-properties style:column-width="1in" style:use-optimal-column-width="false"/>
    </style:style>
    <style:style style:name="TableColumn714" style:family="table-column">
      <style:table-column-properties style:column-width="0.5208in" style:use-optimal-column-width="false"/>
    </style:style>
    <style:style style:name="Table705" style:family="table">
      <style:table-properties style:width="6.2986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TableColumn754" style:family="table-column">
      <style:table-column-properties style:column-width="0.7687in" style:use-optimal-column-width="false"/>
    </style:style>
    <style:style style:name="TableColumn755" style:family="table-column">
      <style:table-column-properties style:column-width="2.4388in" style:use-optimal-column-width="false"/>
    </style:style>
    <style:style style:name="TableColumn756" style:family="table-column">
      <style:table-column-properties style:column-width="1.9888in" style:use-optimal-column-width="false"/>
    </style:style>
    <style:style style:name="TableColumn757" style:family="table-column">
      <style:table-column-properties style:column-width="1.102in" style:use-optimal-column-width="false"/>
    </style:style>
    <style:style style:name="Table753" style:family="table">
      <style:table-properties style:width="6.2986in" fo:margin-left="0in" table:align="lef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TableCell760" style:family="table-cell">
      <style:table-cell-properties fo:border="0.0104in solid #000000" style:vertical-align="middle" fo:padding-top="0in" fo:padding-left="0.0277in" fo:padding-bottom="0in" fo:padding-right="0.0277in"/>
    </style:style>
    <style:style style:name="TableCell761" style:family="table-cell">
      <style:table-cell-properties fo:border="0.0104in solid #000000" style:vertical-align="middle" fo:padding-top="0in" fo:padding-left="0.0277in" fo:padding-bottom="0in" fo:padding-right="0.0277in"/>
    </style:style>
    <style:style style:name="TableCell762" style:family="table-cell">
      <style:table-cell-properties fo:border="0.0104in solid #000000" style:vertical-align="middle"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tab-stops>
          <style:tab-stop style:type="left" style:position="2.75in"/>
          <style:tab-stop style:type="left" style:position="4.4166in"/>
        </style:tab-stops>
      </style:paragraph-properties>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tab-stops>
          <style:tab-stop style:type="left" style:position="2.75in"/>
          <style:tab-stop style:type="left" style:position="4.4166in"/>
        </style:tab-stops>
      </style:paragraph-properties>
    </style:style>
    <style:style style:name="P779" style:parent-style-name="Normal" style:family="paragraph">
      <style:paragraph-properties fo:text-align="justify" fo:text-indent="0.3937in">
        <style:tab-stops>
          <style:tab-stop style:type="left" style:position="2.75in"/>
          <style:tab-stop style:type="left" style:position="4.4166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style>
    <style:style style:name="P784" style:parent-style-name="Normal" style:family="paragraph">
      <style:paragraph-properties fo:break-before="page"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fo:font-style="italic" style:font-style-asian="italic" style:font-style-complex="italic"/>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color="#0000FF" style:text-underline-type="single" style:text-underline-style="solid" style:text-underline-width="auto" style:text-underline-mode="continuous"/>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center"/>
    </style:style>
    <style:style style:name="P902" style:parent-style-name="Normal" style:family="paragraph">
      <style:paragraph-properties fo:break-before="page"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justify" fo:text-indent="0.3937in"/>
      <style:text-properties style:font-weight-complex="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text-properties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ableColumn914" style:family="table-column">
      <style:table-column-properties style:column-width="2.4548in" style:use-optimal-column-width="false"/>
    </style:style>
    <style:style style:name="TableColumn915" style:family="table-column">
      <style:table-column-properties style:column-width="3.8437in" style:use-optimal-column-width="false"/>
    </style:style>
    <style:style style:name="Table913" style:family="table">
      <style:table-properties style:width="6.2986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weight="bold" style:font-weight-asian="bold" style:font-weight-complex="bold"/>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justify" fo:text-indent="0.393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per 62.5%"/>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font-weight-complex="bold"/>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justify" fo:text-indent="0.393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weight-complex="bold"/>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weight="bold" style:font-weight-asian="bold"/>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fo:text-indent="0.393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fo:text-indent="0.393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fo:text-indent="0.393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font-weight-complex="bold"/>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justify" fo:text-indent="0.3937in"/>
      <style:text-properties fo:font-weight="bold" style:font-weight-asian="bold"/>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justify" fo:text-indent="0.393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justify" fo:text-indent="0.393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font-weight-complex="bold"/>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fo:text-indent="0.393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fo:text-indent="0.393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font-weight-complex="bold"/>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fo:text-indent="0.3937in"/>
      <style:text-properties fo:font-weight="bold" style:font-weight-asian="bold"/>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justify" fo:text-indent="0.393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fo:text-indent="0.393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justify" fo:text-indent="0.393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font-weight-complex="bol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justify" fo:text-indent="0.393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font-weight-complex="bol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justify" fo:text-indent="0.393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justify" fo:text-indent="0.393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style:font-weight-complex="bold"/>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center"/>
    </style:style>
    <style:style style:name="P1091" style:parent-style-name="Normal" style:family="paragraph">
      <style:paragraph-properties fo:text-align="justify" fo:text-indent="0.3937in"/>
    </style:style>
    <style:style style:name="P1092" style:parent-style-name="Normal" style:family="paragraph">
      <style:paragraph-properties fo:break-before="page"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ableColumn1104" style:family="table-column">
      <style:table-column-properties style:column-width="1.5187in" style:use-optimal-column-width="false"/>
    </style:style>
    <style:style style:name="TableColumn1105" style:family="table-column">
      <style:table-column-properties style:column-width="1.6256in" style:use-optimal-column-width="false"/>
    </style:style>
    <style:style style:name="TableColumn1106" style:family="table-column">
      <style:table-column-properties style:column-width="1.5187in" style:use-optimal-column-width="false"/>
    </style:style>
    <style:style style:name="TableColumn1107" style:family="table-column">
      <style:table-column-properties style:column-width="1.6354in" style:use-optimal-column-width="false"/>
    </style:style>
    <style:style style:name="Table1103"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font-weight-complex="bold"/>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font-weight-complex="bold"/>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font-weight-complex="bold"/>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fo:font-weight="bold" style:font-weight-asian="bold" style:font-weight-complex="bold"/>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fo:text-indent="0.3937in"/>
      <style:text-properties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style>
    <style:style style:name="P1150" style:parent-style-name="Normal" style:family="paragraph">
      <style:paragraph-properties fo:text-align="justify" fo:text-indent="0.3937in"/>
    </style:style>
  </office:automatic-styles>
  <office:body>
    <office:text text:use-soft-page-breaks="true">
      <text:p text:style-name="P1">LIETUVOS RESPUBLIKOS SUSISIEKIMO MINISTRO<text:s/></text:p>
      <text:p text:style-name="P2">ĮSAKYMAS</text:p>
      <text:p text:style-name="P3"/>
      <text:p text:style-name="P4">DĖL TEISĖS ORGANIZUOTI IR RENGTI PAPILDOMĄ MOTORINIŲ TRANSPORTO PRIEMONIŲ VAIRUOTOJŲ MOKYMĄ SUTEIKIMO KONKURSO NUOSTATŲ PATVIRTINIMO</text:p>
      <text:p text:style-name="P5"/>
      <text:p text:style-name="P6">2008 m. lapkričio 12 d. Nr. 3-447</text:p>
      <text:p text:style-name="P7">Vilnius</text:p>
      <text:p text:style-name="P8"/>
      <text:p text:style-name="P9">Įgyvendindamas Lietuvos Respublikos saugaus eismo automobilių keliais įstatymą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bei vadovaudamasis Teisės organizuoti ir rengti papildomą motorinių transporto priemonių vairuotojų mokymą suteikimo tvarkos aprašo, patvirtinto susisiekimo ministro 2008 m. gegužės 26 d. įsakymu Nr. 3-185 (Žin., 2008, Nr.<text:s/><text:a xlink:href="https://www.e-tar.lt/portal/lt/legalAct/TAR.50B21108EF60" office:target-frame-name="_blank" xlink:show="new"><text:span text:style-name="T12">61-2326</text:span></text:a>), 5 punktu:</text:p>
      <text:p text:style-name="P13">1.<text:s/><text:span text:style-name="T14">Tvirtinu</text:span><text:s/>Teisės organizuoti ir rengti papildomą motorinių transporto priemonių vairuotojų mokymą suteikimo konkurso nuostatus (pridedama).</text:p>
      <text:p text:style-name="P15">2.<text:s/><text:span text:style-name="T16">P</text:span><text:span text:style-name="T17">avedu</text:span><text:s/>Valstybinei kelių transporto inspekcijai prie Susisiekimo ministerijos per 15 darbo dienų nuo šio įsakymo paskelbimo „Valstybės žiniose“ paskelbti teisės organizuoti ir rengti papildomą motorinių transporto priemonių vairuotojų mokymą suteikimo konkursą.</text:p>
      <text:p text:style-name="P18"/>
      <text:p text:style-name="P19"/>
      <text:p text:style-name="P20">SUSISIEKIMO MINISTRAS<text:s/><text:tab/>ALGIRDAS BUTKEVIČIUS</text:p>
      <text:p text:style-name="P21"/>
      <text:p text:style-name="P22">_________________</text:p>
      <text:soft-page-break/>
      <text:p text:style-name="P23">PATVIRTINTA<text:s/></text:p>
      <text:p text:style-name="P24">Lietuvos Respublikos susisiekimo<text:s/></text:p>
      <text:p text:style-name="P25">ministro 2008 m. lapkričio 12 d.</text:p>
      <text:p text:style-name="P26">įsakymu Nr. 3-447</text:p>
      <text:p text:style-name="P27"/>
      <text:p text:style-name="P28"><text:span text:style-name="T29">TEISĖS ORGANIZUOTI IR RENGTI PAPILDOMĄ MOTORINIŲ TRANSPORTO PRIEMONIŲ VAIRUOTO</text:span><text:span text:style-name="T30">JŲ MOKYMĄ SUTEIKIMO KONKURSO NUOSTATAI</text:span></text:p>
      <text:p text:style-name="P31"/>
      <text:p text:style-name="P32"><text:span text:style-name="T33">I</text:span><text:span text:style-name="T34">.<text:s/></text:span><text:span text:style-name="T35">BENDROSIOS NUOSTATOS</text:span></text:p>
      <text:p text:style-name="P36"/>
      <text:p text:style-name="P37">1. Teisės organizuoti ir rengti papildomą motorinių transporto priemonių vairuotojų mokymą suteikimo konkurso nuostatai (toliau – nuostatai) nustato konkurso organizavimo, vykdymo bei<text:s/>sutarties su konkurso laimėtoju pasirašymo tvarką ir sąlygas.</text:p>
      <text:p text:style-name="P38">2. Teisės organizuoti ir rengti papildomą motorinių transporto priemonių vairuotojų mokymą suteikimo konkursą (toliau – konkursas) organizuoja ir vykdo Valstybinė kelių transporto inspekcija prie Susisiekimo ministerijos (toliau – Inspekcija).</text:p>
      <text:p text:style-name="P39">3. Konkursas vykdomas vadovaujantis Lietuvos Respublikos teisės aktais bei šiais nuostatais.</text:p>
      <text:p text:style-name="P40">4. Konkursas vykdomas laikantis lygiateisiškumo, nediskriminavimo, skaidrumo, abipusio pripažinimo ir proporcingumo principų ir konfidencialumo bei nešališkumo reikalavimų.</text:p>
      <text:p text:style-name="P41">5. Kiekviena konkursu suinteresuota įmonė ar įstaiga (toliau – įmonė) turi teisę kreiptis į Inspekciją ir prašyti pateikti nuostatų paaiškinimus. Inspekcija atsako į kiekvieną įmonės prašymą paaiškinti nuostatus, jei toks prašymas yra gautas likus ne mažiau kaip 6 darbo dienoms iki konkurso pasiūlymų pateikimo termino pabaigos.</text:p>
      <text:p text:style-name="P42">6. Visi su konkursu susiję posėdžiai protokoluojami.</text:p>
      <text:p text:style-name="P43">7. Visas susirašinėjimas (paklausimai, paaiškinimai, pranešimai ir pan.), susijęs su konkurso vykdymu, atliekamas paštu arba faksu lietuvių kalba.</text:p>
      <text:p text:style-name="P44">8. Inspekcija skelbimą apie konkurso organizavimą paskelbia „Valstybės žinių“ priede Informaciniai pranešimai“, oficialiajame Europos Sąjungos leidinyje, Inspekcijos svetainėje ir bent viename respublikiniame dienraštyje su nuoroda, kad nuostatai skelbiami Inspekcijos interneto svetainėje adresu www.vkti.gov.lt.</text:p>
      <text:p text:style-name="P45">9. Skelbime apie konkurso organizavimą turi būti nurodytas Inspekcijos pavadinimas, adresas (nurodant kabinetą), kuriuo pateikiamos paraiškos dalyvauti konkurse, prašymai paaiškinti nuostatus, terminai, asmens, atsakingo už informacijos ir paaiškinimų teikimą, telefono numeris pasiteirauti bei įstaigos fakso numeris. Be to, skelbime apie konkurso organizavimą nurodomos konkrečios datos pagal nuostatų 27, 31 ir 41 punktus.</text:p>
      <text:p text:style-name="P46">10. Įmonė, pageidaujanti dalyvauti konkurse, privalo sumokėti 2000 (dviejų tūkstančių) Lt konkurso dalyvio mokestį. Mokestis sumokamas į Inspekcijos sąskaitą šiais rekvizitais:</text:p>
      <text:p text:style-name="P47">gavėjas – Valstybinė kelių transporto inspekcija,</text:p>
      <text:p text:style-name="P48">įmonės kodas – 188647255,</text:p>
      <text:p text:style-name="P49">sąskaita Nr. LT837300010002455184,</text:p>
      <text:p text:style-name="P50">banko pavadinimas – AB bankas „Hansabankas“,</text:p>
      <text:p text:style-name="P51">banko kodas – 73000,</text:p>
      <text:p text:style-name="P52">mokėjimo paskirtis: „PVMC konkurso dalyvio mokestis“.<text:s/></text:p>
      <text:p text:style-name="P53">Konkurso dalyvio<text:s/>mokestis negrąžinamas.</text:p>
      <text:p text:style-name="P54"/>
      <text:p text:style-name="P55"><text:span text:style-name="T56">II</text:span><text:span text:style-name="T57">.<text:s/></text:span><text:span text:style-name="T58">KONKURSO OBJEKTAS</text:span></text:p>
      <text:p text:style-name="P59"/>
      <text:p text:style-name="P60">11. Konkurso objektas – įstaigos ar įmonės, kuri suprojektuotų ir pastatytų praktinį vairuotojų mokymo centrą (toliau – PVMC) bei organizuotų motorinių transporto priemonių<text:s/><text:soft-page-break/>vairuotojų papildomą mokymą parinkimas. PVMC steigiami Vilniaus, Kauno, Klaipėdos ir Šiaulių apskrityse.</text:p>
      <text:p text:style-name="P61">12. Reikalavimai PVMC nustatyti techninėje specifikacijoje (1 priedas).</text:p>
      <text:p text:style-name="P62">13. Įmonė gali pateikti tik vieną pasiūlymą dalyvauti konkurse visose nustatytose apskrityse.</text:p>
      <text:p text:style-name="P63">14. Su konkurso nugalėtoju sudaroma sutartis (6 priedas).</text:p>
      <text:p text:style-name="P64">15. Konkurso nugalėtojas ne vėliau kaip iki 2009 m. birželio 1 d. pasirengia ir pradeda vykdyti papildomą vairuotojų, pažeidusių Kelių eismo taisykles, patvirtintas Lietuvos Respublikos Vyriausybės 2002 m. gruodžio 11 d. nutarimu Nr. 1950 (Žin., 2003, Nr.<text:s/><text:a xlink:href="https://www.e-tar.lt/portal/lt/legalAct/TAR.BBE7D61A0416" office:target-frame-name="_blank" xlink:show="new"><text:span text:style-name="T65">7-263</text:span></text:a>; 2008, Nr.<text:s/><text:a xlink:href="https://www.e-tar.lt/portal/lt/legalAct/TAR.FCE1E8F735DE" office:target-frame-name="_blank" xlink:show="new"><text:span text:style-name="T66">88-3530</text:span></text:a>), ir už tai nubaustų pagal Administracinių teisės pažeidimų kodeksą su specialiosios teisės vairuoti atėmimu 1 metams ir daugiau, mokymą pagal Papildomo vairuotojų mokymo tvarkos apraše (toliau – Mokymo tvarkos aprašas), patvirtintame Lietuvos Respublikos susisiekimo ministro 2008 m. gegužės 26 d. įsakymu Nr. 3-186 (Žin., 2008, Nr.<text:s/><text:a xlink:href="https://www.e-tar.lt/portal/lt/legalAct/TAR.B238AF09CEA0" office:target-frame-name="_blank" xlink:show="new"><text:span text:style-name="T67">61-2327</text:span></text:a>). Konkurso nugalėtojas, pasirengęs vykdyti papildomus vairuotojų teorijos mokymus, apie tai informuoja Inspekciją kuri, įvertinusi pasirengimą, per 5 darbo dienas suteikia teisę vykdyti papildomus vairuotojų teorijos mokymus.</text:p>
      <text:p text:style-name="P68">16. Konkurso nugalėtojas, įrengęs PVMC ir pasirengęs pradėti papildomą mokymą (ne vėliau kaip iki 2010 m. birželio 1 d.), turi informuoti Inspekciją. Inspekcijos viršininko įsakymu sudaryta įmonių pasirengimo vykdyti papildomą mokymą vertinimo komisija, kurią sudaro Inspekcijos, Susisiekimo ministerijos ir Lietuvos automobilių kelių direkcijos prie Susisiekimo ministerijos atstovai, per 10 darbo dienų nuo pranešimo gavimo dienos įvertina, ar konkurso nugalėtojo įrengti PVMC atitinka nuostatų reikalavimus, ir pateikia išvadas. Esant teigiamoms vertinimo komisijos išvadoms, Inspekcija per 5 darbo dienas išduoda leidimą, suteikiantį teisę vykdyti papildomą mokymą. Leidimo formą nustato Inspekcija.</text:p>
      <text:p text:style-name="P69"/>
      <text:p text:style-name="P70"><text:span text:style-name="T71">III</text:span><text:span text:style-name="T72">.<text:s/></text:span><text:span text:style-name="T73">REIKALAVIMAI KONKURSO DALYVIAMS</text:span></text:p>
      <text:p text:style-name="P74"/>
      <text:p text:style-name="P75">17. Įmonių, dalyvaujančių konkurse (toliau – konkurso dalyvis), kvalifikacijos reikalavimai nustatomi siekiant įsitikinti, kad konkurso dalyvis yra kompetentingas, patikimas ir pajėgus įvykdyti būsimos<text:s/>sutarties sąlygas.</text:p>
      <text:p text:style-name="P76">18. Minimalūs konkurso dalyvio kvalifikacijos reikalavimai:</text:p>
      <text:p text:style-name="P77"/>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s/></text:p>
            </table:table-cell>
            <table:table-cell table:style-name="TableCell85">
              <text:p text:style-name="P86">Kvalifikacijos reikalavimai ir jų reikšmės</text:p>
            </table:table-cell>
            <table:table-cell table:style-name="TableCell87">
              <text:p text:style-name="P88">Dokumentai ir / ar informacija, įrodanti atitiktį nustatytam kvalifikaciniam reikalavimui</text:p>
            </table:table-cell>
          </table:table-row>
        </table:table-header-rows>
        <table:table-row table:style-name="TableRow89">
          <table:table-cell table:style-name="TableCell90">
            <text:p text:style-name="Normal">1.</text:p>
          </table:table-cell>
          <table:table-cell table:style-name="TableCell91">
            <text:p text:style-name="Normal">Konkurso dalyvis, konkurso dalyvio vadovas, projekto darbo grupės vadovas turi būti geros reputacijos: neturi būti teisti už tyčinius nusikaltimus ir tyčinius baudžiamuosius nusižengimus pagal baudžiamuosius įstatymus, įskaitant tyčinius nusikaltimus ir tyčinius baudžiamuosius nusižengimus ekonomikai, verslo tvarkai, finansų sistemai.</text:p>
          </table:table-cell>
          <table:table-cell table:style-name="TableCell92">
            <text:p text:style-name="Normal">Informatikos ir ryšių departamento prie Vidaus reikalų ministerijos ar atitinkamos užsienio šalies institucijos išduoti dokumentai (jeigu tai ne Lietuvos Respublikoje registruota įmonė) (originalai arba notaro patvirtintos kopijos). Išrašas arba pažyma turi būti išduota ne anksčiau kaip šio konkurso paskelbimo dieną.</text:p>
          </table:table-cell>
        </table:table-row>
        <text:soft-page-break/>
        <table:table-row table:style-name="TableRow93">
          <table:table-cell table:style-name="TableCell94">
            <text:p text:style-name="Normal">2.</text:p>
          </table:table-cell>
          <table:table-cell table:style-name="TableCell95">
            <text:p text:style-name="Normal">Konkurso dalyvis nėra bankrutavęs, bankrutuojantis, nėra likviduotas, likviduojamas ar laikinai sustabdęs savo veiklos, jam nėra<text:s/>taikomi kiti veiklos apribojimai.</text:p>
          </table:table-cell>
          <table:table-cell table:style-name="TableCell96">
            <text:p text:style-name="Normal">Valstybės įmonės Registrų centro ar atitinkamos užsienio šalies institucijos išduotas dokumentas (jeigu tai ne Lietuvos Respublikoje registruota įmonė) (originalas arba notaro patvirtinta kopija), patvirtinantis, kad konkurso dalyvis nėra bankrutavęs, bankrutuojantis, nėra likviduotas, likviduojamas ar laikinai sustabdęs savo veiklos.</text:p>
            <text:p text:style-name="Normal"/>
            <text:p text:style-name="Normal">Dokumentas turi būti išduotas ne anksčiau kaip šio konkurso paskelbimo dieną.</text:p>
          </table:table-cell>
        </table:table-row>
        <table:table-row table:style-name="TableRow97">
          <table:table-cell table:style-name="TableCell98">
            <text:p text:style-name="Normal">3.</text:p>
          </table:table-cell>
          <table:table-cell table:style-name="TableCell99">
            <text:p text:style-name="Normal">Konkurso dalyvis yra įvykdęs įsipareigojimus, susijusius su valstybės mokesčių mokėjimu pagal valstybės, kurioje jis registruotas, reikalavimus.</text:p>
          </table:table-cell>
          <table:table-cell table:style-name="TableCell100">
            <text:p text:style-name="Normal">Valstybinės mokesčių inspekcijos ar atitinkamos užsienio šalies institucijos išduotas dokumentas (jeigu tai ne Lietuvos Respublikoje registruota įmonė) (originalas arba<text:s/>notaro patvirtinta kopija) apie įsipareigojimų, susijusių su mokesčių mokėjimu, įvykdymą.</text:p>
            <text:p text:style-name="Normal"/>
            <text:p text:style-name="Normal">Dokumentas turi būti išduotas ne anksčiau kaip šio konkurso paskelbimo dieną.</text:p>
          </table:table-cell>
        </table:table-row>
        <table:table-row table:style-name="TableRow101">
          <table:table-cell table:style-name="TableCell102">
            <text:p text:style-name="Normal">4.</text:p>
          </table:table-cell>
          <table:table-cell table:style-name="TableCell103">
            <text:p text:style-name="Normal">Konkurso dalyvis yra įvykdęs įsipareigojimus, susijusius su socialinio draudimo įmokų mokėjimu pagal valstybės, kurioje jis registruotas, reikalavimus.</text:p>
          </table:table-cell>
          <table:table-cell table:style-name="TableCell104">
            <text:p text:style-name="Normal">Valstybinio socialinio draudimo įstaigos ar atitinkamos užsienio šalies institucijos išduotas dokumentas (jeigu tai ne Lietuvos Respublikoje registruota įmonė) (originalas arba notarine tvarka patvirtinta kopija) apie socialinio draudimo įsiskolinimų nebuvimą.</text:p>
            <text:p text:style-name="Normal"/>
            <text:p text:style-name="Normal">Dokumentas turi būti išduotas ne anksčiau kaip šio konkurso paskelbimo dieną.</text:p>
          </table:table-cell>
        </table:table-row>
        <table:table-row table:style-name="TableRow105">
          <table:table-cell table:style-name="TableCell106">
            <text:p text:style-name="Normal">5.</text:p>
          </table:table-cell>
          <table:table-cell table:style-name="TableCell107">
            <text:p text:style-name="Normal">Konkurso dalyvis turi teisę verstis ta ūkine veikla, kuri reikalinga būsimai sutarčiai vykdyti.</text:p>
          </table:table-cell>
          <table:table-cell table:style-name="TableCell108">
            <text:p text:style-name="Normal">Įmonės įregistravimo pažymėjimo ir įstatų (nuostatų) kopijos arba kiti dokumentai, patvirtinantys konkurso dalyvio teisę verstis atitinkama veikla (profesinio ar veiklos registro tvarkytojo ar įgaliotos valstybės institucijos išduota pažyma). Pateikiami dokumentai turi būti galiojantys.</text:p>
          </table:table-cell>
        </table:table-row>
        <table:table-row table:style-name="TableRow109">
          <table:table-cell table:style-name="TableCell110">
            <text:p text:style-name="Normal">6.</text:p>
          </table:table-cell>
          <table:table-cell table:style-name="TableCell111">
            <text:p text:style-name="Normal">Konkurso dalyvio motorinių transporto priemonių vairuotojų papildomo mokymo organizavimo vadovas turi aukštąjį universitetinį išsilavinimą.</text:p>
          </table:table-cell>
          <table:table-cell table:style-name="TableCell112">
            <text:p text:style-name="Normal">Dokumento, patvirtinančio konkurso dalyvio motorinių transporto priemonių<text:s/>vairuotojų papildomo mokymo organizavimo vadovo išsilavinimą kopija, patvirtinta notaro bei konkurso dalyvio įgalioto asmens parašu.</text:p>
          </table:table-cell>
        </table:table-row>
        <table:table-row table:style-name="TableRow113">
          <table:table-cell table:style-name="TableCell114">
            <text:p text:style-name="Normal">7.</text:p>
          </table:table-cell>
          <table:table-cell table:style-name="TableCell115">
            <text:p text:style-name="Normal">Konkurso dalyvio motorinių transporto priemonių vairuotojų papildomo mokymo organizavimo vadovas turi ne mažesnę kaip 3<text:s/>metų patirtį organizuojant motorinių transporto priemonių vairuotojų papildomus ar savo pobūdžiu, paskirtimi ir sudėtingumu analogiškus mokymus.</text:p>
          </table:table-cell>
          <table:table-cell table:style-name="TableCell116">
            <text:p text:style-name="Normal">Konkurso dalyvio įgalioto asmens parašu bei konkurso dalyvio antspaudu patvirtintas dokumentas, įrodantis darbo patirtį (nurodomos įmonės, pareigos ir stažas).</text:p>
          </table:table-cell>
        </table:table-row>
        <text:soft-page-break/>
        <table:table-row table:style-name="TableRow117">
          <table:table-cell table:style-name="TableCell118" table:number-rows-spanned="2">
            <text:p text:style-name="Normal">8.</text:p>
          </table:table-cell>
          <table:table-cell table:style-name="TableCell119" table:number-rows-spanned="2">
            <text:p text:style-name="Normal">Konkurso dalyvio motorinių transporto priemonių vairuotojų papildomo mokymo organizavimo vadovas turi būti geros reputacijos: neturi būti teistas už tyčinius nusikaltimus ir tyčinius baudžiamuosius nusižengimus pagal baudžiamuosius įstatymus, įskaitant tyčinius nusikaltimus ir tyčinius baudžiamuosius nusižengimus ekonomikai, verslo tvarkai, finansų sistemai.</text:p>
          </table:table-cell>
          <table:table-cell table:style-name="TableCell120">
            <text:p text:style-name="Normal">Informatikos ir ryšių departamento prie Vidaus reikalų ministerijos ar atitinkamos užsienio šalies institucijos išduotas dokumentas (originalas arba notaro patvirtinta kopija).</text:p>
          </table:table-cell>
        </table:table-row>
        <table:table-row table:style-name="TableRow121">
          <table:covered-table-cell>
            <text:p text:style-name="Normal"/>
          </table:covered-table-cell>
          <table:covered-table-cell>
            <text:p text:style-name="Normal"/>
          </table:covered-table-cell>
          <table:table-cell table:style-name="TableCell122">
            <text:p text:style-name="Normal">Išrašas arba pažyma turi būti išduota ne anksčiau kaip šio konkurso paskelbimo dieną.</text:p>
          </table:table-cell>
        </table:table-row>
        <table:table-row table:style-name="TableRow123">
          <table:table-cell table:style-name="TableCell124">
            <text:p text:style-name="Normal">9.</text:p>
          </table:table-cell>
          <table:table-cell table:style-name="TableCell125">
            <text:p text:style-name="Normal">Asmuo, kuris bus paskirtas projekto darbo grupės vadovu, privalo turėti aukštąjį<text:s/>universitetinį išsilavinimą, ne mažesnę kaip 3 metų vadovaujamo darbo patirtį viešosios infrastruktūros objektų vystymo srityje, dalyvavęs rengiant bent 1 sutartį dėl PVMC sukūrimo bei valdymo ar savo pobūdžiu, paskirtimi ir sudėtingumu analogiškuose projektuose. Turi išmanyti viešosios privačiosios partnerystės principus (išmanymas turi būti pagrįstas pridedama informacija).</text:p>
          </table:table-cell>
          <table:table-cell table:style-name="TableCell126">
            <text:p text:style-name="Normal">Išsamus CV, diplomų, sertifikatų, pažymėjimų, įrodančių projekto darbo grupės vadovo išsilavinimą, darbo patirtį, kopijos.</text:p>
            <text:p text:style-name="Normal">Konkurso dalyvio įgalioto asmens parašu bei konkurso dalyvio antspaudu patvirtinta deklaracija su trumpu projektų, kuriuose dalyvavo projekto darbo grupės vadovas, aprašymu, nurodant projektų esmę, sumą užsakovą ir pan.</text:p>
          </table:table-cell>
        </table:table-row>
        <table:table-row table:style-name="TableRow127">
          <table:table-cell table:style-name="TableCell128">
            <text:p text:style-name="Normal">10.</text:p>
          </table:table-cell>
          <table:table-cell table:style-name="TableCell129">
            <text:p text:style-name="Normal">Konkurso dalyvis valdo (naudojasi) žemės<text:s/>sklypus, kurių plotas ne mažesnis kaip po 70 000 kvadratinių metrų kiekvienoje nurodytoje apskrityje, reikalingus būsimai sutarčiai vykdyti.</text:p>
          </table:table-cell>
          <table:table-cell table:style-name="TableCell130">
            <text:p text:style-name="Normal">Žemės sklypų valdymo (naudojimo) teisėtumą patvirtinančių dokumentų (pažymėjimų apie nekilnojamojo daikto ir daiktinių teisių į jį įregistravimą Nekilnojamojo turto registre, nuomos sutarčių ar panaudos sutarčių, sudarytų ne trumpesniam kaip 15 metų laikotarpiui, ar preliminarių nuomos, panaudos sutarčių, numatomų sudaryti ne trumpesniam kaip 15 metų laikotarpiui), taip pat sklypų planų schemų kopijos, patvirtintos notaro.</text:p>
          </table:table-cell>
        </table:table-row>
        <text:soft-page-break/>
        <table:table-row table:style-name="TableRow131">
          <table:table-cell table:style-name="TableCell132">
            <text:p text:style-name="Normal">11.</text:p>
          </table:table-cell>
          <table:table-cell table:style-name="TableCell133">
            <text:p text:style-name="Normal">Konkurso dalyvio 3 metų sėkmingos patirties PVMC ar savo pobūdžiu, paskirtimi ir sudėtingumu analogiškos veiklos srityje įrodymas.</text:p>
          </table:table-cell>
          <table:table-cell table:style-name="TableCell134">
            <text:p text:style-name="Normal">Konkurso dalyvio įgalioto asmens parašu bei konkurso dalyvio<text:s/>antspaudu patvirtinti ne mažiau kaip 3 metų patirties įrodymai PVMC ar savo pobūdžiu, paskirtimi ir sudėtingumu analogiškos veiklos srityje, pateikiant dokumentus, pažymas ir pan., kuriuose turi būti nurodyta:</text:p>
            <text:p text:style-name="Normal">– mokytų vairuotojų skaičius per pastaruosius<text:s/>3 metus,</text:p>
            <text:p text:style-name="Normal">– darbuotojų (teorijos mokytojų ir praktinio vairavimo instruktorių) skaičius ir jų kvalifikacija,</text:p>
            <text:p text:style-name="Normal">– atitinkami PVMC ar savo pobūdžiu, paskirtimi ir sudėtingumu analogiški objektai, jų adresai, kontaktinių telefonų numeriai, santykiai su nurodytais PVMC bei turima patirtis metais).</text:p>
            <text:p text:style-name="Normal">Taip pat pateikiama konkurso dalyvio deklaracija, patvirtinanti, kad konkurso dalyvis įvykdė savo pobūdžiu ir sudėtingumu atitinkantį pirkimo objektą projektą.</text:p>
          </table:table-cell>
        </table:table-row>
        <table:table-row table:style-name="TableRow135">
          <table:table-cell table:style-name="TableCell136">
            <text:p text:style-name="Normal">12.</text:p>
          </table:table-cell>
          <table:table-cell table:style-name="TableCell137">
            <text:p text:style-name="Normal">Konkurso dalyvio pajėgumas, užtikrinantis sutarties sąlygų įvykdymą.</text:p>
          </table:table-cell>
          <table:table-cell table:style-name="TableCell138">
            <text:p text:style-name="Normal">PVMC veiklos (verslo) planas, atitinkantis 7 priede nurodytus reikalavimus, patvirtintas įmonės (konkurso dalyvio) įgalioto asmens parašu bei šios įmonės antspaudu. PVMC veiklos (verslo) planas turi būti pateiktas 15 metų laikotarpiui.</text:p>
            <text:p text:style-name="Normal"/>
            <text:p text:style-name="Normal">Jeigu<text:s/>konkurso dalyvis numato, jog sutarčiai (ar jos daliai) vykdyti skolinsis lėšų iš banko, pateikiama banko garantija, kad įmonė pajėgi įvykdyti veiklos (verslo) planą bei sutarties sąlygas (6 priedas).</text:p>
          </table:table-cell>
        </table:table-row>
        <table:table-row table:style-name="TableRow139">
          <table:table-cell table:style-name="TableCell140">
            <text:p text:style-name="Normal">13.</text:p>
          </table:table-cell>
          <table:table-cell table:style-name="TableCell141">
            <text:p text:style-name="Normal">Konkurso dalyvio deklaracija, kad jis atitinka nuostatuose nurodytus kvalifikacijos reikalavimus.</text:p>
          </table:table-cell>
          <table:table-cell table:style-name="TableCell142">
            <text:p text:style-name="Normal">Konkurso dalyvio kvalifikacijos deklaracija (3 priedas), patvirtinanti tai, kad konkurso dalyvis esamiems ir buvusiems užsakovams darbus atliko tinkamai, laikydamasis galiojančių teisės aktų reikalavimų bei sudarytų sutarčių sąlygų.</text:p>
          </table:table-cell>
        </table:table-row>
      </table:table>
      <text:p text:style-name="P143"/>
      <text:p text:style-name="P144">19. Kvalifikacijos reikalavimai konkurso dalyviui, kaip įmonių grupei, kuri pateikia bendrą pasiūlymą jungtinės veiklos sutarties pagrindu:</text:p>
      <text:p text:style-name="P145">19.1. kiekvienas įmonių grupės narys turi atitikti minimalius kvalifikacijos reikalavimus pagal nuostatų 18 punkto 1–5 ir 13 nuostatas;</text:p>
      <text:p text:style-name="P146">19.2. visi bendrai įmonių grupės nariai turi atitikti minimalius kvalifikacijos reikalavimus pagal nuostatų 18 punkto 9–12 nuostatas;</text:p>
      <text:p text:style-name="P147">19.3. grupės narys, kuriam bus pavesta organizuoti motorinių<text:s/>transporto priemonių vairuotojų papildomą mokymą, taip pat turi atitikti minimalius kvalifikacijos reikalavimus pagal nuostatų 18 punkto 6–8 nuostatas.</text:p>
      <text:p text:style-name="P148">20. Inspekcija reikalauja, kad įmonių grupės jungtinės veiklos (partnerystės) sutarties pagrindu pateiktą pasiūlymą pripažinus geriausiu ir Inspekcijai pasiūlius sudaryti sutartį, ši ūkio subjektų grupė įsteigtų juridinį asmenį. Šiuo atveju sutartis pasirašoma su grupės narių įsteigtu juridiniu asmeniu, pastarajam pateikus banko išduotą sutarties įvykdymo garantiją.</text:p>
      <text:p text:style-name="P149">21. Įmonių grupė, teikianti bendrą pasiūlymą jungtinės veiklos (partnerystės) sutarties pagrindu, privalo pateikti jungtinės veiklos sutarties, atitinkančios visus Lietuvos Respublikos civilinio kodekso šių sutarčių sudarymui keliamus reikalavimus, kopiją, patvirtintą notaro, arba šios sutarties originalą.</text:p>
      <text:p text:style-name="P150">22. Jungtinės veiklos (partnerystės) sutartyje detaliai turi būti nurodyti kiekvienos šios sutarties šalies įsipareigojimai vykdant numatomą su Inspekcija sudaryti sutartį, šių įsipareigojimų vertės dalis bendroje sutarties vertėje, aiškiai, išsamiai ir nedviprasmiškai nurodyti šaliai pavestas užduotis; sutartis turi numatyti solidarinę visų šios sutarties šalių atsakomybę už prievolių Inspekcijai nevykdymą.</text:p>
      <text:p text:style-name="P151">23. Jeigu konkurso dalyvis sudaro subrangos sutartį, pateikdamas pasiūlymą nurodo subrangovo pavadinimą, įmonės kodą, pateikia subrangos sutartį. Tokiu atveju konkurso dalyvis ir visi subrangovai turi atitikti nuostatų 18 punkto 1–4 ir 13 nuostatas, be to, konkurso dalyvis turi atitikti nuostatų 18 punkto 10 ir 12 nuostatas. Kiti nuostatų 18 punkto nuostatose įvardyti kvalifikacijos reikalavimai vertinami atsižvelgiant į pateiktas subrangos sutartis.</text:p>
      <text:p text:style-name="P152"/>
      <text:p text:style-name="P153"><text:span text:style-name="T154">IV</text:span><text:span text:style-name="T155">.<text:s/></text:span><text:span text:style-name="T156">REIKALAVIMAI PASIŪLYMAMS, PASIŪLYMŲ PRIĖMIMAS IR REGISTRAVIMAS</text:span></text:p>
      <text:p text:style-name="P157"/>
      <text:p text:style-name="P158">24. Pasiūlymas rengiamas pagal nuostatų 2 priede pateiktą formą. Jei konkurso dalyvis pateikia daugiau kaip vieną pasiūlymą, visi konkurso dalyvio pasiūlymai bus atmesti.</text:p>
      <text:p text:style-name="P159">25. Pasiūlymą, kuris suprantamas kaip raštu pateiktinų dokumentų visuma, sudaro:</text:p>
      <text:p text:style-name="P160">25.1. pasiūlymas, parengtas pagal nuostatų 2 priedą;</text:p>
      <text:p text:style-name="P161">25.2. konkurso dalyvio kvalifikaciją patvirtinantys dokumentai, kaip nustatyta nuostatų 18 punkte;</text:p>
      <text:p text:style-name="P162">25.3. konkurso dalyvio sąžiningumo deklaracija (4 priedas); šią deklaraciją taip pat turi pateikti subrangovas (-ai);</text:p>
      <text:p text:style-name="P163">25.4. pasiūlymo galiojimo užtikrinimo dokumentas, nurodytas nuostatų 35 punkte;</text:p>
      <text:p text:style-name="P164">25.5. žemės sklypo valdymo (naudojimo) teisėtumą patvirtinančių dokumentų (pažymėjimo apie nekilnojamojo daikto ir daiktinių teisių į jį įregistravimą Nekilnojamojo turto registre, nuomos sutarties ar panaudos sutarties (sudarytos ne trumpesniam kaip 15 metų laikotarpiui) ar preliminarios nuomos, panaudos sutarties (sudarytos ne trumpesniam kaip 15 metų laikotarpiui), sklypo plano schemų) kopijos, patvirtintos notaro. Apskrities žemėlapis su pažymėta sklypo vieta;</text:p>
      <text:p text:style-name="P165">25.6. projektavimo, statybos, įskaitant pripažinimą tinkamais naudoti, darbų atlikimo kalendorinis grafikas, patvirtintas konkurso dalyvio įgalioto asmens parašu bei konkurso dalyvio antspaudu;</text:p>
      <text:p text:style-name="P166">25.7. PVMC projektas (PVMC maketas arba kompiuterinėmis priemonėmis sukurtas bendras PVMC vaizdas (vizualizacija);</text:p>
      <text:p text:style-name="P167">25.8. PVMC veiklos (verslo) planas, apimantis 7 priede nurodytas dalis bei patvirtintas konkurso dalyvio įgalioto asmens<text:s/>parašu bei konkurso dalyvio antspaudu;</text:p>
      <text:p text:style-name="P168">25.9. turimos (numatomos įsigyti) įrangos, numatomos naudoti PVMC, sąrašas (nurodant tiekimo galimybę ir šios įrangos pristatymo terminus), patvirtintas konkurso dalyvio įgalioto asmens parašu bei konkurso dalyvio antspaudu;</text:p>
      <text:p text:style-name="P169">25.10. dokumentai apie turimus administracinius ir gamybinius pastatus (patalpas), jų plotus ir adresus, patvirtinti konkurso dalyvio įgalioto asmens parašu bei konkurso dalyvio antspaudu;</text:p>
      <text:p text:style-name="P170">25.11. deklaracija, kokias kokybės, vadybos ir<text:s/>aplinkosaugos sistemas konkurso dalyvis taiko savo vykdomoje veikloje, patvirtinta konkurso dalyvio įgalioto asmens parašu bei konkurso dalyvio antspaudu (pridedamos turimų sertifikatų kopijos, patvirtintos konkurso dalyvio įgalioto asmens parašu bei konkurso dalyvio antspaudu);</text:p>
      <text:p text:style-name="P171">25.12. deklaracija, kokias saugaus eismo gerinimo priemones (be tiesioginių PVMC funkcijų) numatoma įgyvendinti, patvirtinta konkurso dalyvio įgalioto asmens parašu bei konkurso dalyvio antspaudu;</text:p>
      <text:p text:style-name="P172">25.13. dokumentas, patvirtinantis konkurso dalyvio mokesčio sumokėjimą (mokėjimo pavedimas su banko žyma arba kvito originalas);</text:p>
      <text:p text:style-name="P173">25.14. pasiūlymas dėl vairuotojų, pažeidusių Kelių eismo taisykles ir už tai nubaustų pagal Administracinių teisės pažeidimų kodeksą su specialiosios<text:s/>teisės vairuoti atėmimu 1 metams ir daugiau, papildomo mokymo Mokymo tvarkos apraše nustatyta tvarka;</text:p>
      <text:p text:style-name="P174">25.15. kiti pagal nuostatų reikalavimus būtini pateikti dokumentai ir (ar) informacija.</text:p>
      <text:p text:style-name="P175">26. Pasiūlymas, pasirašytas konkurso dalyvio įgalioto asmens ir patvirtintas įmonės antspaudu, rengiamas ir pateikiamas rašytine forma lietuvių kalba. Užsienio kalba pateikiamas dokumentas turi būti pateiktas kartu su notaro patvirtintu dokumento vertimu į lietuvių kalbą. Inspekcija turi teisę pareikalauti, kad konkurso dalyvio pateikti užsienyje išduoti oficialūs dokumentai būtų atitinkamai legalizuoti. Dokumentų legalizavimo tvarką Lietuvos Respublikoje nustato Lietuvos Respublikos konsulinis statutas (Žin., 1995, Nr.<text:s/><text:a xlink:href="https://www.e-tar.lt/portal/lt/legalAct/TAR.F617B8D97E05" office:target-frame-name="_blank" xlink:show="new"><text:span text:style-name="T176">43-1047</text:span></text:a>; 2006, Nr.<text:s/><text:a xlink:href="https://www.e-tar.lt/portal/lt/legalAct/TAR.724954787E8D" office:target-frame-name="_blank" xlink:show="new"><text:span text:style-name="T177">68-2492</text:span></text:a>) bei Lietuvos Respublikos Vyriausybės 2006 m. spalio 30 d. nutarimu Nr. 1079 patvirtintas Dokumentų legalizavimo ir tvirtinimo pažyma<text:s/><text:span text:style-name="T178">(Apostille)<text:s/></text:span>tvarkos aprašas (Žin., 2006, Nr.<text:s/><text:a xlink:href="https://www.e-tar.lt/portal/lt/legalAct/TAR.742C43046644" office:target-frame-name="_blank" xlink:show="new"><text:span text:style-name="T179">118-4477</text:span></text:a>).</text:p>
      <text:p text:style-name="P180">27. Pasiūlymas, parengtas pagal nuostatų reikalavimus (išskyrus PVMC veiklos (verslo) planą (nuostatų 25.8 punkto reikalavimas), įdedamas į vieną voką, ant kurio turi būti užrašas „1 vokas, konkurso dokumentai“, PVMC veiklos (verslo) planas (nuostatų 25.8 punkto reikalavimas) įdedamas į kitą voką su užrašu „2 vokas, veiklos (verslo) planas)“, abu vokai pateikiami sudėti į vieną voką, ant kurio turi būti užrašytas konkurso pavadinimas „PVMC projektavimo ir statybos darbai, motorinių transporto priemonių vairuotojų papildomo mokymo organizavimas“. Ant voko taip pat turi būti nurodytas tikslus konkurso dalyvio pavadinimas ir registracijos adresas bei nuoroda „Neatplėšti iki 200__ m. ________ ___ d.* 14 val. 15 min.“</text:p>
      <text:p text:style-name="P181">28. Pasiūlyme visos kainos nurodomos litais (skaitmenimis ir žodžiais). Į kainą įeina visi mokesčiai ir visos išlaidos.</text:p>
      <text:p text:style-name="P182">29. Pasiūlyme turi būti nurodytas pasiūlymo galiojimo terminas. Pasiūlymas turi galioti ne trumpiau kaip 5 mėnesius nuo konkurso paskelbimo datos. Jeigu pasiūlyme galiojimo laikas nenurodytas, laikoma, kad pasiūlymas galioja iki<text:s/>nuostatuose nurodyto termino pabaigos. Jei pasiūlyme nurodytas pasiūlymo galiojimo laikas yra trumpesnis, nei nurodyta nuostatose, laikoma, kad pasiūlymas neatitinka nustatytų reikalavimų.</text:p>
      <text:p text:style-name="P183">30. Kiekvienas pasiūlymo ir jį sudarančių dokumentų lapas atitinkama seka sunumeruojamas, pasiūlymo lapai susiuvami taip, kad nepažeidžiant susiuvimo nebūtų galima į pasiūlymą įdėti naujų lapų, išplėšti lapų arba juos pakeisti. Pasiūlymo paskutinio lapo antrojoje pusėje pasiūlymas (susiuvimo vietoje) patvirtinamas konkurso dalyvio įgalioto asmens (vadovo) parašu bei įmonės antspaudu. Pasiūlymo galiojimo užtikrinimą patvirtinančio dokumento kopija susiuvama su kitais pasiūlymo dokumentais, o originalas pateikiamas nesusiūtas su kitais pasiūlymo dokumentais tame pačiame<text:s/>voke.</text:p>
      <text:p text:style-name="P184">31. Pasiūlymo pateikimo galutinis terminas – 200__ m. _______ ___ d.* 14 val. 00 min.</text:p>
      <text:p text:style-name="P185">Pasiūlymas Inspekcijai pateikiamas paštu, per kurjerį ar asmeniškai adresu, nurodytu skelbime apie konkurso organizavimą. Jei vokas su pasiūlymu gaunamas pavėluotai, neatplėštas vokas su pasiūlymu registruotu paštu kartu su lydraščiu grąžinamas jį pateikusiai įmonei, nurodant voko su pasiūlymu grąžinimo priežastį.</text:p>
      <text:p text:style-name="P186">32. Konkurso dalyvio prašymu Inspekcija pateikia rašytinį patvirtinimą, kad konkurso dalyvio pasiūlymas yra gautas, ir nurodo gavimo datą, valandą ir minutę. Jei pasiūlymą konkurso dalyvis pateikė asmeniškai, jis pasirašo pasiūlymų registracijos žurnale, kuriame nurodomas pasiūlymą pateikusio konkurso dalyvio pavadinimas, pasiūlymo pateikimo data, valanda ir minutė. Tokiu būdu rašytine forma patvirtinama, kad Inspekcija pasiūlymą gavo, taip pat patvirtinama tokio pasiūlymo gavimo data, valanda ir minutė.</text:p>
      <text:p text:style-name="P187"/>
      <text:p text:style-name="P188"><text:span text:style-name="T189">* 52<text:s/></text:span><text:span text:style-name="T190">darbo diena nuo skelbimo apie konkurso paskelbimą išspausdinimo „Valstybės žinių“ priede „In</text:span><text:span text:style-name="T191">formaciniai pranešimai“, įskaitant paskelbimo dieną.</text:span></text:p>
      <text:p text:style-name="P192"/>
      <text:p text:style-name="P193">33. Pasiūlymų pateikimo terminai nepratęsiami.</text:p>
      <text:p text:style-name="P194">34. Konkurso dalyvis, kol nesibaigė pasiūlymų pateikimo terminas, turi teisę pakeisti arba atšaukti savo pasiūlymą. Toks pakeitimas arba pranešimas, kad pasiūlymas atšaukiamas, pripažįstamas galiojančiu, jeigu Inspekcija jį gauna pateiktą raštu iki pasiūlymų pateikimo termino pabaigos. Tokiu atveju konkurso dalyvis nepraranda teisės į pasiūlymo galiojimo užtikrinimo dokumentą.</text:p>
      <text:p text:style-name="P195"/>
      <text:p text:style-name="P196"><text:span text:style-name="T197">V</text:span><text:span text:style-name="T198">.<text:s/></text:span><text:span text:style-name="T199">PASIŪLYMŲ PAT</text:span><text:span text:style-name="T200">EIKIMO GARANTIJOS</text:span></text:p>
      <text:p text:style-name="P201"/>
      <text:p text:style-name="P202">35. Konkurso dalyvio pateikiamo pasiūlymo galiojimas turi būti užtikrintas kartu su pasiūlymu pateikiant Lietuvos Respublikos ar kitoje užsienio valstybėje registruoto banko išduotą pasiūlymo galiojimo garantiją.</text:p>
      <text:p text:style-name="P203">36. Užtikrinimo<text:s/>vertė – 200 000 (du šimtai tūkstančių) litų.</text:p>
      <text:p text:style-name="P204">37. Pasiūlymo galiojimo užtikrinimo dokumento galiojimo terminas turi būti ne trumpesnis nei pasiūlymo galiojimo terminas, tai yra pasiūlymo galiojimo užtikrinimo dokumentas turi galioti ne trumpiau kaip 5<text:s/>mėnesius nuo konkurso paskelbimo datos.</text:p>
      <text:p text:style-name="P205">38. Prieš pateikdamas pasiūlymą konkurso dalyvis gali prašyti, kad Inspekcija patvirtintų, jog ji sutinka priimti jo siūlomą pasiūlymo galiojimo užtikrinimą. Tokiu atveju Inspekcija atsakymą konkurso dalyviui pateikia ne vėliau kaip per 3 darbo dienas nuo prašymo gavimo dienos. Jei Inspekcija patvirtina, kad siūlomas pasiūlymo galiojimo užtikrinimas yra priimtinas, tai neatima teisės iš Inspekcijos atmesti pasiūlymo galiojimo užtikrinimą gavus informaciją kad pasiūlymą užtikrinantis ūkio subjektas tapo nemokus ar neįvykdė įsipareigojimų Inspekcijai arba kitiems ūkio subjektams ar netinkamai juos vykdė.</text:p>
      <text:p text:style-name="P206">39. Inspekcija grąžina konkurso dalyviams pasiūlymo galiojimo garantiją patvirtinantį dokumentą (jo originalą,<text:s/>jei jis pateiktas taip, kaip nurodyta nuostatų 30 punkte), kai su konkurso nugalėtoju pasirašoma sutartis.</text:p>
      <text:p text:style-name="P207">40. Pasiūlymo galiojimo garantija negrąžinama esant bent vienai iš šių sąlygų:</text:p>
      <text:p text:style-name="P208">40.1. konkurso dalyvis atsisako savo pasiūlymo arba jo dalies (pasiūlyme nurodyto pirkimo objekto, jo kiekio (apimties), siūlomų kainų, kitų pasiūlyme nurodytų sąlygų), nors pasiūlymo galiojimo terminas dar nėra pasibaigęs;</text:p>
      <text:p text:style-name="P209">40.2. laimėjęs pirkimą konkurso dalyvis atsisako pasirašyti sutartį pagal nuostatuose pateiktą sutarties projektą (6 priedas);</text:p>
      <text:p text:style-name="P210">40.3. konkurso dalyvis, laimėjęs konkursą, nepateikia sutarties sąlygų įvykdymo garantijos.</text:p>
      <text:p text:style-name="P211"/>
      <text:p text:style-name="P212"><text:span text:style-name="T213">VI</text:span><text:span text:style-name="T214">.<text:s/></text:span><text:span text:style-name="T215">VOKŲ SU PASIŪLYMAIS ATPLĖŠIMO PROCEDŪRA</text:span></text:p>
      <text:p text:style-name="P216"/>
      <text:p text:style-name="P217">41. Vokai su pasiūlymais atplėšiami Inspekcijos viršininko sudarytos konkurso pasiūlymų vertinimo komisijos (toliau – Komisija) posėdyje, kuris vyks 200__ m. ______ ___ d.<text:span text:style-name="T218"><text:note text:note-class="footnote" text:id="_ftn0"><text:note-citation text:label=""></text:note-citation><text:note-body><text:p text:style-name="P219"><text:s/><text:span text:style-name="T220">52<text:s/></text:span><text:span text:style-name="T221">darbo diena nuo<text:s/></text:span><text:span text:style-name="T222">skelbimo apie konkurso paskelbimą išspausdinimo „Valstybės žinių“ priede „Informaciniai pranešimai“, įskaitant paskelbimo dieną.</text:span></text:p><text:p text:style-name="P223"/></text:note-body></text:note></text:span><text:s/>14 val. 15 min. adresu (nurodant kabinetą), nurodytu skelbime apie konkurso organizavimą.</text:p>
      <text:p text:style-name="P224">42. Vokų atplėšimo procedūroje gali dalyvauti visų konkurso dalyvių atstovai. Konkurso dalyvio atstovas, pageidaujantis dalyvauti vokų atplėšimo procedūroje, pateikia konkurso dalyvio įmonės vadovo pasirašytą įgaliojimą atstovauti dalyvio interesams vokų atplėšimo procedūros metu ir asmens tapatybę patvirtinantį dokumentą. Jei dalyvio interesams vokų atplėšimo procedūros metu atstovauja konkurso dalyvio vadovas, pateikiamas asmens tapatybę patvirtinantis dokumentas bei dokumentas, patvirtinantis, kad asmuo yra jo atstovaujamos įmonės konkurso dalyvės vadovas.</text:p>
      <text:p text:style-name="P225">43. Vokai su pasiūlymais atplėšiami eilės tvarka pagal jų gavimo laiką (pirmas atplėšiamas anksčiausiai pateiktas vokas su pasiūlymu).</text:p>
      <text:p text:style-name="P226">44. Vokus atplėšia Komisijos pirmininko paskirtas Komisijos narys vokų atplėšimo procedūroje dalyvaujančių dalyvių<text:s/>atstovų akivaizdoje.</text:p>
      <text:p text:style-name="P227">45. Prieš atplėšiant voką pirmiausia paskelbiamas atplėšiamą voką pateikusio konkurso dalyvio pavadinimas. Atplėšus voką sutikrinama, ar jame yra pagal nuostatų 27 punkto reikalavimus du vokai, jeigu voko turinys neatitinka nuostatų reikalavimų, toks pasiūlymas atmetamas ir toliau nenagrinėjamas. Komisijos posėdžio metu atplėšiamas vokas su užrašu „1 vokas, konkurso dokumentai“ ir paskelbiama, ar yra pateiktas pasiūlymo galiojimo garantijos dokumentas. Vokas su užrašu „2 vokas, veiklos (verslo) planas)“ atplėšiamas atskirame Komisijos posėdyje, apie kurio datą ir vietą Inspekcija konkurso dalyvius informuoja raštu ne vėliau kaip prieš 5 kalendorines dienas, patikrinus ir įvertinus voke su užrašu „1 vokas, konkurso dokumentai“ pateiktus duomenis. Šiame posėdyje atplėšiami tik tų konkurso dalyvių vokai, kurie atitiko kvalifikacijos reikalavimus; paskelbiama konkurso dalyvių siūloma papildomo motorinių transporto priemonių vairuotojų mokymo PVMC kaina vienam asmeniui, diferencijuojant pagal vairuotojus, nurodytus Mokymo tvarkos aprašo 6, 7 ir 8 punktuose.</text:p>
      <text:p text:style-name="P228">46. Vokų atplėšimo procedūros metu paskelbta informacija pateikiama ir vokų atplėšimo procedūros posėdyje nedalyvavusiems, tačiau pageidavimą gauti vokų atplėšimo procedūros metu paskelbtą informaciją raštu pareiškusiems dalyviams.</text:p>
      <text:p text:style-name="P229">47. Vokų su pasiūlymais atplėšimo procedūros metu Komisija leidžia dalyvių atstovams viešai ištaisyti Komisijos pastebėtus jų pateiktų pasiūlymų susiuvimo ar įforminimo trūkumus, kuriuos įmanoma ištaisyti vokų atplėšimo procedūros metu.</text:p>
      <text:p text:style-name="P230">48. Atplėšus voką, pasiūlymo paskutinio lapo antrojoje pusėje pasirašo posėdyje dalyvaujantys Komisijos nariai.</text:p>
      <text:p text:style-name="P231"/>
      <text:p text:style-name="P232"><text:span text:style-name="T233">VII</text:span><text:span text:style-name="T234">.<text:s/></text:span><text:span text:style-name="T235">PASIŪLYMŲ VERTINIMO KOMISIJOS SUDARYMO TVARKA, PASIŪLYMŲ NAGRINĖJIMAS IR JŲ ATMETIMO PRIEŽAS</text:span><text:span text:style-name="T236">TYS</text:span></text:p>
      <text:p text:style-name="P237"/>
      <text:p text:style-name="P238">49. Pasiūlymus nagrinėja Inspekcijos viršininko sudaryta Komisija. Į Komisijos sudėtį įeina Inspekcijos, Susisiekimo ministerijos ir Lietuvos automobilių kelių direkcijos prie Susisiekimo ministerijos atstovai. Komisija turi teisę kviestis ekspertus (specialistus) konsultuoti klausimu, kuriam reikia specialiųjų žinių, ar jį įvertinti. Komisijos darbo reglamentą tvirtina Inspekcijos viršininkas. Pasiūlymai nagrinėjami konfidencialiai, nedalyvaujant pasiūlymus pateikusių dalyvių atstovams.</text:p>
      <text:p text:style-name="P239">50.<text:s/>Pasiūlymų nagrinėjimo metu Komisija Inspekcijos vardu turi teisę prašyti, kad konkurso dalyvis paaiškintų pateikto pasiūlymo turinį.</text:p>
      <text:p text:style-name="P240">51. Komisija kviečia pristatyti PVMC projektą (PVMC maketą arba kompiuterinėmis priemonėmis sukurtą bendrą PVMC vaizdą<text:s/>(vizualizaciją), kiekvienam pristatymui skiriama ne daugiau kaip 30 min.</text:p>
      <text:p text:style-name="P241">52. Komisija pirmiausia nagrinėja, ar konkurso dalyvio kvalifikacija atitinka nuostatuose nustatytus kvalifikacijos reikalavimus. Jeigu Komisija nustato, kad konkurso dalyvio pateikti kvalifikacijos duomenys yra neišsamūs arba netikslūs, ji privalo prašyti juos patikslinti.</text:p>
      <text:p text:style-name="P242">53. Iškilus klausimams dėl pasiūlymų turinio ir Komisijai paprašius, konkurso dalyviai privalo pateikti papildomus paaiškinimus nekeisdami pasiūlymo. Paaiškinimai siunčiami faksu nurodytu skelbime apie konkurso organizavimą. Prireikus konkurso dalyvių atstovai gali būti kviečiami į Komisijos posėdį, pranešant visiems konkurso dalyviams, į kokius klausimus turės atsakyti jų atstovai.</text:p>
      <text:p text:style-name="P243">54. Komisija atmeta pasiūlymą, jeigu:</text:p>
      <text:p text:style-name="P244">54.1. konkurso dalyvis neatitiko minimalių kvalifikacijos reikalavimų, nurodytų nuostatų 18 punkte, bei nepateikė dokumentų ir (ar) informacijos, nurodytos nuostatų 25 punkte;</text:p>
      <text:p text:style-name="P245">54.2. konkurso dalyvis savo pasiūlyme pateikė netikslius ar neišsamius duomenis apie savo kvalifikaciją ir, Inspekcijai prašant, nepatikslino jų;</text:p>
      <text:p text:style-name="P246">54.3. pasiūlymas neatitiko nuostatuose nustatytų reikalavimų;</text:p>
      <text:p text:style-name="P247">54.4. pasiūlyme nurodytos kainos neatitinka jų sudėtinių dalių sumos (pasiūlyme nurodytos kainos apskaičiuotos su aritmetinėmis klaidomis);</text:p>
      <text:p text:style-name="P248">54.5. buvo pasiūlyta neįprastai maža papildomo mokymo PVMC 1 valandos kaina vienam asmeniui, diferencijuojant pagal vairuotojus, nurodytus Mokymo tvarkos aprašo 6, 7 ir 8 punktuose, ir konkurso dalyvis Komisijos prašymu nepateikė raštiško šios kainos sudėtinių dalių pagrindimo arba kitaip nepagrindę neįprastai mažos kainos;</text:p>
      <text:p text:style-name="P249">54.6. Komisija nustatė, kad konkurso dalyvis pateikė melagingą, tikrovės neatitinkančią informaciją</text:p>
      <text:p text:style-name="P250">54.7. konkurso dalyvis nepateikė<text:s/>dokumento, patvirtinančio konkurso dalyvio mokesčio sumokėjimą (mokėjimo pavedimą su banko žyma arba kvito originalą), arba sumokėta suma yra mažesnė, nei nustatytas mokestis už dalyvavimą konkurse;</text:p>
      <text:p text:style-name="P251">54.8. konkurso dalyvis ar subrangovas nepateikė konkurso dalyvio sąžiningumo deklaracijos ar ją pateikė netinkamai užpildytą, konkurso dalyvis nepateikė pasiūlymo galiojimo garantijos dokumento ar yra kitų nuostatuose nustatytų priežasčių pasiūlymui atmesti.</text:p>
      <text:p text:style-name="P252">55. Apie pasiūlymo atmetimą ir jo atmetimo<text:s/>priežastis konkurso dalyvis informuojamas per 10 darbo dienų.</text:p>
      <text:p text:style-name="P253"/>
      <text:p text:style-name="P254"><text:span text:style-name="T255">VIII</text:span><text:span text:style-name="T256">.<text:s/></text:span><text:span text:style-name="T257">PASIŪLYMŲ VERTINIMO IR ATRANKOS KRITERIJAI</text:span></text:p>
      <text:p text:style-name="P258"/>
      <text:p text:style-name="P259">56. Pasiūlymai vertinami pagal šiuos kriterijus:</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Eil. Nr.<text:s/></text:p>
            </table:table-cell>
            <table:table-cell table:style-name="TableCell270">
              <text:p text:style-name="P271">Vertinimo kriterijus</text:p>
            </table:table-cell>
            <table:table-cell table:style-name="TableCell272">
              <text:p text:style-name="P273">Vertinimo kriterijaus paaiškinimas</text:p>
            </table:table-cell>
            <table:table-cell table:style-name="TableCell274">
              <text:p text:style-name="P275">Didžiausia<text:s/>vertinimo kriterijaus reikšmė balais</text:p>
            </table:table-cell>
            <table:table-cell table:style-name="TableCell276">
              <text:p text:style-name="P277">Didžiausio vertinimo reikšmės balais vertė, proc.</text:p>
            </table:table-cell>
          </table:table-row>
        </table:table-header-rows>
        <table:table-row table:style-name="TableRow278">
          <table:table-cell table:style-name="TableCell279">
            <text:p text:style-name="Normal">1.</text:p>
          </table:table-cell>
          <table:table-cell table:style-name="TableCell280">
            <text:p text:style-name="Normal">Kaina</text:p>
          </table:table-cell>
          <table:table-cell table:style-name="TableCell281">
            <text:p text:style-name="Normal">Vertinama mokymo PVMC kaina vienam asmeniui (mokymo (teorijos ir praktinio vairavimo) PVMC 1 valandos kaina vienam asmeniui, diferencijuojant pagal<text:s/>vairuotojus, nurodytus Mokymo tvarkos aprašo 6, 7 ir 8 punktuose). Vertinamas aritmetinis šių kainų vidurkis, nurodytas nuostatų 8 priede</text:p>
          </table:table-cell>
          <table:table-cell table:style-name="TableCell282">
            <text:p text:style-name="Normal">Aukščiausia balų reikšmė, t.y. 10 balų, tam konkurso dalyviui, kurio pasiūlyta kaina yra mažiausia</text:p>
          </table:table-cell>
          <table:table-cell table:style-name="TableCell283">
            <text:p text:style-name="P284">50 %</text:p>
          </table:table-cell>
        </table:table-row>
        <table:table-row table:style-name="TableRow285">
          <table:table-cell table:style-name="TableCell286">
            <text:p text:style-name="Normal">2.</text:p>
          </table:table-cell>
          <table:table-cell table:style-name="TableCell287">
            <text:p text:style-name="Normal">Terminas</text:p>
          </table:table-cell>
          <table:table-cell table:style-name="TableCell288">
            <text:p text:style-name="Normal">Vertinamas galutinis PVMC pastatymo ir pasirengimo vykdyti papildomą motorinių transporto priemonių vairuotojų mokymą terminas</text:p>
          </table:table-cell>
          <table:table-cell table:style-name="TableCell289">
            <text:p text:style-name="Normal">Aukščiausia balų reikšmė, t.y. 10 balų, tam konkurso dalyviui, kurio terminas yra trumpiausias</text:p>
          </table:table-cell>
          <table:table-cell table:style-name="TableCell290">
            <text:p text:style-name="P291">10 %</text:p>
          </table:table-cell>
        </table:table-row>
        <text:soft-page-break/>
        <table:table-row table:style-name="TableRow292">
          <table:table-cell table:style-name="TableCell293">
            <text:p text:style-name="Normal">3.</text:p>
          </table:table-cell>
          <table:table-cell table:style-name="TableCell294">
            <text:p text:style-name="Normal">Veikla</text:p>
          </table:table-cell>
          <table:table-cell table:style-name="TableCell295">
            <text:p text:style-name="Normal">Vertinamas PVMC veiklos (verslo) planas (planuojamas vidutinis metinis PVMC apkrovimas vykdant papildomą motorinių transporto priemonių vairuotojų mokymą mokymų finansavimas, PVMC eksploatavimo išlaidos, pajamos ir pan.)</text:p>
          </table:table-cell>
          <table:table-cell table:style-name="TableCell296">
            <text:p text:style-name="Normal">Aukščiausia balų reikšmė, t.y. 10 balų, tam konkurso<text:s/>dalyviui, kurio verslo planas yra labiausiai pagrįstas, racionalus, neprieštaringas, užtikrintas finansinis patikimumas</text:p>
          </table:table-cell>
          <table:table-cell table:style-name="TableCell297">
            <text:p text:style-name="P298">15 %</text:p>
          </table:table-cell>
        </table:table-row>
        <table:table-row table:style-name="TableRow299">
          <table:table-cell table:style-name="TableCell300">
            <text:p text:style-name="Normal">4.</text:p>
          </table:table-cell>
          <table:table-cell table:style-name="TableCell301">
            <text:p text:style-name="Normal">Vieta</text:p>
          </table:table-cell>
          <table:table-cell table:style-name="TableCell302">
            <text:p text:style-name="Normal">Vertinama pasiūlyme nurodyta PVMC vieta, jos išdėstymas apskrities administracinio centro atžvilgiu, susisiekimas viešuoju transportu</text:p>
          </table:table-cell>
          <table:table-cell table:style-name="TableCell303">
            <text:p text:style-name="Normal">Aukščiausia balų reikšmė, t.y. 10 balų, tam konkurso dalyviui, kurio siūloma PVMC dislokacija apskrityje yra arčiausiai jos administracinio centro ir turi geriausią susisiekimą viešuoju transportu</text:p>
          </table:table-cell>
          <table:table-cell table:style-name="TableCell304">
            <text:p text:style-name="P305">10 %</text:p>
          </table:table-cell>
        </table:table-row>
        <table:table-row table:style-name="TableRow306">
          <table:table-cell table:style-name="TableCell307">
            <text:p text:style-name="Normal">5.</text:p>
          </table:table-cell>
          <table:table-cell table:style-name="TableCell308">
            <text:p text:style-name="Normal">Mokymo organizavimo patirtis</text:p>
          </table:table-cell>
          <table:table-cell table:style-name="TableCell309">
            <text:p text:style-name="Normal">Vertinama konkurso dalyvio patirtis organizuojant motorinių transporto priemonių vairuotojų papildomus ar savo pobūdžiu, paskirtimi ir sudėtingumu analogiškus mokymus</text:p>
          </table:table-cell>
          <table:table-cell table:style-name="TableCell310">
            <text:p text:style-name="Normal">Aukščiausia balų reikšmė, t.y. 10 balų, tam konkurso dalyviui, kuris vykdė daugiausia mokymų (žmonių skaičius) per pastaruosius 3 metus</text:p>
          </table:table-cell>
          <table:table-cell table:style-name="TableCell311">
            <text:p text:style-name="P312">15 %</text:p>
          </table:table-cell>
        </table:table-row>
      </table:table>
      <text:p text:style-name="P313"/>
      <text:p text:style-name="P314">57. Pasiūlymai vertinami ir tarpusavyje palyginami pagal didžiausią vertinimo kriterijų reikšmių verčių sumą procentais.</text:p>
      <text:p text:style-name="P315">58. Kiekvieno kriterijaus įvertinimo balais vertė procentais skaičiuojama<text:s/>didžiausią vertinimo kriterijaus reikšmės balais vertę procentais dauginant iš kriterijaus įvertinimo balais ir padalijant iš didžiausios vertinimo kriterijaus reikšmės balais.</text:p>
      <text:p text:style-name="P316">59. Didžiausia pasiūlymo vertinimo kriterijų reikšmių balais verčių suma procentais lygi 100 procentų. Pasiūlymai įvertinami sudedant visų kriterijų įvertinimo balais vertes procentais.</text:p>
      <text:p text:style-name="P317">60. Pasiūlymai atrenkami pagal vertinimo kriterijų įvertinimo balais verčių sumą procentais.</text:p>
      <text:p text:style-name="P318">61. Vertinami ir tarpusavyje palyginami tik<text:s/>tie pasiūlymai, kurie yra neatmesti dėl nuostatų 45 ir 54 punktuose nurodytų priežasčių.</text:p>
      <text:p text:style-name="P319">62. Komisija įvertina ir palygina pateiktus pasiūlymus ir nustato preliminarią pasiūlymų eilę. Šioje eilėje pasiūlymai surašomi vertinimo kriterijų reikšmių balais verčių sumos procentais mažėjimo tvarka.</text:p>
      <text:p text:style-name="P320">63. Preliminari pasiūlymų eilė nenustatoma, jei pasiūlymą pateikia tik vienas dalyvis arba minimalius kvalifikacinius reikalavimus atitiko vienas konkurso dalyvis. Tokiu atveju galutinis sprendimas dėl konkurso nugalėtojo gali būti priimtas nedelsiant po to, kai yra išnagrinėjamas vienintelį pasiūlymą pateikusio ar minimalius kvalifikacinius reikalavimus atitikusio konkurso dalyvio pasiūlymas. Jei du ar daugiau pasiūlymų įvertinami vienoda vertinimo kriterijų reikšmių verčių suma procentais, pirmesniu į preliminarią pasiūlymų eilę pirmiau įrašomas aukščiausiu balų pagal kainos kriterijų įvertintas pasiūlymas. Toks preliminarios eilės sudarymo principas taikomas ir kitais atvejais, kai du ar daugiau pasiūlymų įvertinami vienodai pagal toliau išvardytus vertinimo kriterijus: terminas, veikla, vieta, mokymo organizavimo patirtis. Jeigu pagal minėtą tvarką nustatyti konkurso nugalėtojo nepavyksta, į preliminarią pasiūlymų eilę įrašomas pirmiau pateiktas pasiūlymas.</text:p>
      <text:p text:style-name="P321">64. Informacija apie preliminarią pasiūlymų eilę per 5 darbo dienas išsiunčiama tik tiems konkurso dalyviams, kurių pasiūlymai buvo vertinami ir tarpusavyje palyginami.</text:p>
      <text:p text:style-name="P322"/>
      <text:p text:style-name="P323"><text:span text:style-name="T324">IX</text:span><text:span text:style-name="T325">.<text:s/></text:span><text:span text:style-name="T326">KONKURSO NUGALĖTOJŲ PASKELBIMO TVARKA</text:span></text:p>
      <text:p text:style-name="P327"/>
      <text:p text:style-name="P328">65. Komisija patvirtina<text:s/>preliminarią pasiūlymų eilę (pasirašomas Komisijos posėdžio protokolas (5 priedas) ir priima sprendimą dėl laimėjusio pasiūlymo tik tada, kai bus išnagrinėtos konkurso dalyvių pretenzijos ir skundai (jeigu tokių buvo gauta), bet ne anksčiau kaip po 10 kalendorinių dienų nuo pranešimo apie preliminarią pasiūlymų eilę išsiuntimo nuostatų 64 punkte nurodytiems konkurso dalyviams.</text:p>
      <text:p text:style-name="P329">66. Inspekcija siūlo sudaryti sutartį tam konkurso dalyviui, kurio pasiūlymą Komisija pripažino laimėjusiu. Pranešime konkursą<text:s/>laimėjusiam konkurso dalyviui Inspekcija nurodo, kur ir iki kada reikia atvykti sudaryti sutartį.</text:p>
      <text:p text:style-name="P330">67. Jeigu konkurso dalyvis, kuriam buvo pasiūlyta sudaryti sutartį (laimėtojas), raštu atsisako ją sudaryti arba iki nurodyto laiko neatvyksta sudaryti sutarties arba nepateikia nuostatų 74 punkte nurodyto sutarties įvykdymo užtikrinimo ar paaiškėja, kad konkurso dalyvio sąžiningumo deklaracija yra melaginga, laikoma, kad laimėtojas atsisakė sudaryti sutartį. Tokiu atveju Inspekcija siūlo sudaryti sutartį konkurso dalyviui, kurio pasiūlymas pagal patvirtintą pasiūlymų eilę yra pirmas po konkurso dalyvio, atsisakiusio sudaryti sutartį.</text:p>
      <text:p text:style-name="P331"/>
      <text:p text:style-name="P332"><text:span text:style-name="T333">X</text:span><text:span text:style-name="T334">.<text:s/></text:span><text:span text:style-name="T335">KONKURSO REZULTATŲ, SUSIJUSIŲ SU VERTINIMU, APSKUNDIMO TVARKA</text:span></text:p>
      <text:p text:style-name="P336"/>
      <text:p text:style-name="P337">68. Konkurso dalyvis, kuris mano, kad Inspekcija<text:s/>nesilaikė nuostatų reikalavimų ir taip pažeidė ar pažeis jo teisėtus interesus, turi teisę iki sutarties sudarymo pareikšti pretenziją Inspekcijai dėl jos veiksmų ar priimtų sprendimų. Pretenzijos pateikimas yra privaloma ikiteisminė ginčo nagrinėjimo stadija.</text:p>
      <text:p text:style-name="P338">69. Pretenzija pateikiama Inspekcijai raštu per 5 darbo dienas nuo tos dienos, kurią konkurso dalyvis sužinojo arba turėjo sužinoti apie teisėtų interesų pažeidimą. Inspekcija nagrinėja tik tas konkurso dalyvių pretenzijas, kurios gautos iki sutarties sudarymo.</text:p>
      <text:p text:style-name="P339">70. Inspekcija privalo išnagrinėti pretenziją ir priimti motyvuotą sprendimą ne vėliau kaip per 5 darbo dienas nuo pretenzijos gavimo dienos, o apie priimtą sprendimą ne vėliau kaip kitą darbo dieną pranešti pretenziją pateikusiam konkurso dalyviui.</text:p>
      <text:p text:style-name="P340">71. Jeigu išnagrinėjus pretenziją nebuvo patenkinti konkurso dalyvio reikalavimai ar reikalavimai buvo patenkinti tik iš dalies ar pretenzija nebuvo išnagrinėta nuostatuose nustatytais terminais, konkurso dalyvis turi teisę kreiptis į teismą.</text:p>
      <text:p text:style-name="P341">72. Ieškinys teismui turi būti pateikiamas per 10 darbo dienų nuo tos dienos, kurią jis sužinojo ar turėjo sužinoti apie pretenzijos išnagrinėjimą Inspekcijoje.</text:p>
      <text:p text:style-name="P342"/>
      <text:p text:style-name="P343"><text:span text:style-name="T344">XI</text:span><text:span text:style-name="T345">.<text:s/></text:span><text:span text:style-name="T346">BAIGIAMOSIOS NUOSTATOS</text:span></text:p>
      <text:p text:style-name="P347"/>
      <text:p text:style-name="P348">73. Pasikeitus nuostatuose nurodytiems teisės aktams, tiesiogiai taikomos naujos teisės aktų nuostatos.</text:p>
      <text:p text:style-name="P349">74. Konkurso nugalėtojas iki sutarties pasirašymo pateikia Lietuvos Respublikoje ar kitoje užsienio valstybėje registruoto banko išduotą sutarties įvykdymo garantiją.</text:p>
      <text:p text:style-name="P350">75. Sutarties įvykdymo garantijos vertė – 5 000 000 (penki milijonai) Lt. Iš jų 500 000 (penki šimtai tūkstančių) Lt skirti įsipareigojimams dėl vairuotojų, pažeidusių Kelių eismo taisykles ir už tai nubaustų pagal Administracinių teisės pažeidimų kodeksą su specialiosios teisės<text:s/>vairuoti atėmimu 1 metams ir daugiau, papildomo mokymo užtikrinti. Šios sąlygos turi būti aiškiai įvardytos sutarties įvykdymo garantijoje.</text:p>
      <text:p text:style-name="P351">76. Sutartis su konkurso nugalėtoju pasirašoma tik pastarajam pateikus sutarties įvykdymo garantiją ir ne vėliau<text:s/>kaip per 30 kalendorinių dienų nuo konkurso nugalėtojo paskelbimo dienos ar pasibaigus konkurso rezultatų apskundimo laikotarpiui.</text:p>
      <text:p text:style-name="P352">77. Inspekcija bet kuriuo metu iki sutarties sudarymo turi teisę nutraukti konkurso procedūras, jeigu atsirado aplinkybių, kurių nebuvo galima numatyti.</text:p>
      <text:p text:style-name="P353">78. Pasiūlyme pateikta 1 valandos mokymo (atskirai teorijos ir praktinio vairavimo) kaina (įskaitant PVM) vienam asmeniui (papildomo motorinių transporto priemonių vairuotojų mokymo dalyviui, pateikiant pagal vairuotojų, nurodytų Mokymo tvarkos aprašo 6, 7 ir 8 punktuose, grupes) ekonomiškai pagrindžiama. Kaina negali būti keičiama 3 metus nuo leidimo, suteikiančio teisę vykdyti papildomą mokymą, išdavimo, vėliau minėta kaina gali būti keičiama tik teisės aktų nustatyta<text:s/>tvarka.</text:p>
      <text:p text:style-name="P354">_________________</text:p>
      <text:soft-page-break/>
      <text:p text:style-name="P355">Teisės organizuoti ir rengti papildomą<text:s/></text:p>
      <text:p text:style-name="P356">motorinių transporto priemonių<text:s/></text:p>
      <text:p text:style-name="P357">vairuotojų mokymą suteikimo konkurso<text:s/></text:p>
      <text:p text:style-name="P358">nuostatų<text:s/></text:p>
      <text:p text:style-name="P359">1<text:s/>priedas</text:p>
      <text:p text:style-name="P360"/>
      <text:p text:style-name="P361"><text:span text:style-name="T362">PVMC TECHNINĖ SPECIFIKACIJA</text:span></text:p>
      <text:p text:style-name="P363"/>
      <text:p text:style-name="P364">1. PVMC pajėgumai turi būti pakankami vykdyti<text:s/>papildomus vairuotojų mokymus ne mažiau kaip 15 000 vairuotojų per metus. Kiekvieno PVMC teritorijos bendras plotas turi būti ne mažesnis kaip 70 000 kvadratinių metrų.</text:p>
      <text:p text:style-name="P365">2. PVMC turi būti suprojektuoti, pastatyti ir įrengti taip, kad juose būtų sudarytos sąlygos saugiai vykdyti papildomus vairuotojų mokymus. PVMC turi būti dirbtinai sukurtos sąlygos, siekiant imituoti ir pasiekti fizinį, vairavimo efekto pojūtį standartinėmis vairavimo sąlygomis.</text:p>
      <text:p text:style-name="P366">3. PVMC projektavimo bei statybos darbai turi būti atlikti griežtai laikantis Europos Sąjungos bei Lietuvos Respublikos teisės aktų, normatyvinių statybos techninių dokumentų, standartų reikalavimų.</text:p>
      <text:p text:style-name="P367">4. PVMC turi būti vairavimo mokymo trasos su asfaltuota danga, technologiniais įrenginiais ir įranga, skirtos papildomiems praktiniams vairavimo mokymams organizuoti (bendras mokymo trasų ilgis – ne mažesnis kaip 1800 m), administracinis pastatas su mokymo klasėmis.</text:p>
      <text:p text:style-name="P368">5. PVMC mokymo trasų įrengimas turi būti pagrįstas moduline koncepcija. PVMC turi būti ne mažiau kaip 6 (šešios) skirtingos trasos (moduliai), kurios išdėstytos vienoje nustatytoje teritorijoje. Trasos (moduliai) turi veikti nepriklausomai viena nuo kitos, t.y. tuo pačiu metu gali vykti šeši praktiniai mokymai šešiose skirtingose trasose. Vairuotojai kartu su PVMC vairavimo instruktoriais, pasibaigus vienam praktiniam užsiėmimui vienoje trasoje, gali patekti į kitą trasą su savo transporto priemonėmis ir atlikti kitus praktinius mokymus, neišvažiuodami iš nustatytos teritorijos.</text:p>
      <text:p text:style-name="P369">6. Mokymo trasas (modulius) sudaro:</text:p>
      <text:p text:style-name="P370">6.1. 1 modulis. Bendrųjų įgūdžių ir gebėjimų tikrinimo trasa (aikštelė), kurios plotas turi būti ne mažesnis kaip 3000 (trys tūkstančiai) kvadratinių metrų. Šiame modulyje turi būti bendrųjų įgūdžių tikrinimo zona (taisyklingai sėdėsenai patikrinti, transporto priemonės pastatymui įkalnėje, nuokalnėje, lygiagrečiai, statmenai, įstrižai važiuojamosios dalies ir kt. specialiems manevrams atlikti), sankryža (reguliuojama, nereguliuojama), žiedinė sankryža, vingiuoto kelio atkarpa.</text:p>
      <text:p text:style-name="P371">6.2. 2 modulis. Motociklų valdymo gebėjimų tikrinimo trasa (aikštelė), kurios plotas turi būti ne mažesnis kaip 3000 (trys tūkstančiai) kvadratinių metrų. Šiame modulyje turi būti tikrinami motociklų valdymo gebėjimai bei atliekami motociklų valdymo pratimai.</text:p>
      <text:p text:style-name="P372">6.3. 3 modulis. Nuolatinė slydimo trasa, kurios plotas turi būti ne mažesnis kaip 4000 (keturi tūkstančiai) kvadratinių metrų. Slidus paviršius turi būti ne mažiau kaip 90 m ilgio ir ne mažiau kaip 10 m pločio su avarine zona, kurios dydis ne mažiau<text:s/>kaip po 10 m iš abiejų pusių bei ne mažiau kaip 40 m trasos pabaigoje. Nuolatinės slydimo trasos nuolydis gali būti ne didesnis kaip 2%, o jos specialiai paruoštas ir nuolat drėkinamas vandeniu paviršius turi būti toks, kad susidarytų slidi danga, pavyzdžiui, plikledis arba sniegas, kuria važiuojant net ir nedideliu greičiu galima sudaryti ekstremalias vairavimo situacijas. Šioje nuolatinėje slydimo trasoje į važiuojamąją dalį privalo būti įleista ir hidrauliniu būdu paleidžiama slankiojanti plokštė (kurios ilgis ne mažesnis kaip 2,15 m, o plotis ne mažesnis kaip 3 m), leidžianti saugiai imituoti automobilio šoninį arba visų ratų slydimą. Toks prietaisas turi veikti visiškai automatiškai ir būti valdomas mokymo instruktoriaus. Važiuojant per šią plokštę transporto priemonės galinė dalis mėtoma į šonus ir taip sukeliamas automobilio slydimas. Vairuotojas, norėdamas sustabdyti ir suvaldyti transporto priemonę, vienu metu privalo atlikti tikslingus<text:s/><text:soft-page-break/>transporto priemonės valdymo ir stabdymo pratimus. Plokštė privalo slankioti į abi puses, todėl kiekvieną kartą važiuodamas per ją vairuotojas susiduria su netikėtomis situacijomis.</text:p>
      <text:p text:style-name="P373">6.4. 4 modulis. Nuokalnė (įkalnė). Šios trasos plotas turi būti ne mažesnis kaip 2500 (du tūkstančiai penki šimtai) kvadratinių metrų. Slidus paviršius turi būti ne mažiau kaip 80 m ilgio ir ne mažiau kaip 8 m pločio, kurio nuolydis yra ne mažesnis kaip 8%, su avarine zona, kurios dydis ne mažiau kaip 10 m iš kairės pusės (žiūrint važiavimo kryptimi), 4 m iš dešinės pusės ir ne mažiau kaip 30 m trasos pabaigoje. Šis modulis taikomas praktiniams lengvųjų automobilių, sunkvežimių ir autobusų vairavimo įgūdžiams (manevravimas, siekiant išvengti kliūties, stabdymas, esant bet kokiai kelio dangai, riedant nuokalne ir (arba) posūkiuose, šoninis slydimas, riedant nuokalne) tobulinti ir formuoti.</text:p>
      <text:p text:style-name="P374">6.5. 5 modulis. Žiedinė važiavimo trasa – yra drėkinama ir atitinkamai slidžiu sluoksniu padengta apskrita aikštė, kurios plotas turi būti nemažesnis kaip 3000 (trys tūkstančiai) kvadratinių metrų. Šis modulis turi būti taikomas lengvųjų automobilių bei sunkvežimių ir autobusų praktiniams vairavimo įgūdžiams tobulinti ir formuoti. Žiedinė važiavimo trasa skiriama tiems praktinio vairavimo įgūdžiams ugdyti ir tobulinti, kurie reikalingi įvairiems posūkiams atlikti. Labai svarbu yra pasirinkti tinkamą važiavimo greitį, atliekant posūkių manevrus. Žiedinės važiavimo trasos spindulio kampas turi būti ne mažesnis kaip 180 laipsnių, išorinis slidaus paviršiaus spindulys – ne mažesnis kaip 25 m, plotis ne mažesnis kaip 8 m. Avarinė zona privalo būti ne mažesnė kaip 8 m išorinėje pusėje bei ne mažesnė kaip 4 m vidinėje pusėje.</text:p>
      <text:p text:style-name="P375">6.6. 6 modulis. Asfaltuota dinaminė zona turi būti ne mažiau kaip 140 m ilgio ir ne mažiau kaip 20 m pločio. Šios zonos plotas turi<text:s/>būti ne mažesnis kaip 6400 (šeši tūkstančiai keturi šimtai) kvadratinių metrų. Asfaltuotos dinaminės zonos ribose privalo būti įrengtas pastoviai laistomas asfaltuotas plotas, kurio ilgis turi būti ne mažesnis kaip 60 m, o plotis – ne mažesnis kaip 4 m. Asfaltuotos dinaminės zonos ruožas turi būti nuolat padengtas 1–3 cm gylio vandens sluoksniu. Asfaltuotos dinaminės zonos avarinės zonos dydis privalo būti ne mažesnis kaip po 8 m iš abiejų pusių bei ne trumpesnis kaip 50 m zonos pabaigoje. Asfaltuota dinaminė zona yra skirta automobilių valdymo įgūdžiams tobulinti ir mokyti esant labai slidžiam kelio paviršiui. Transporto priemonė šioje zonoje gali atlikti įvairius stabdymo pratimus, esant įvairiems transporto priemonės greičiams, taip pat įrodant besimokančiam ir besipraktikuojančiam vairuotojui transporto priemonės greičio įtaką stabdymui, slydimui, transporto priemonės valdymui esant įvairioms kliūtims, slydimo ir stabdymo ypatybes, kai du šoniniai ratai yra vandenyje arba kai visi transporto priemonės ratai yra vandenyje.</text:p>
      <text:p text:style-name="P376">7. Bendrieji mokymo trasų (modulių) įrengimo, techninės įrangos ir įrenginių reikalavimai:</text:p>
      <text:p text:style-name="P377">7.1. Kiekvienos mokymo trasos (modulio) pradžioje turi būti įrengta tiesi ne trumpesnė kaip 30 m ilgio ir ne siauresnė kaip 3 m pločio atkarpos dalis, kad transporto priemonės vairuotojas, prieš atlikdamas mokomojo vairavimo pratimą, galėtų saugiai pasiekti norimą greitį. Šalia mokomųjų trasų turi būti įrengti ne siauresni kaip 1 m kelkraščiai.</text:p>
      <text:p text:style-name="P378">7.2. Visose mokymo trasose (moduliuose) privalo būti įrengti atskiri apsisukimo ruožai (grįžimo keliai pratimui kartoti), t.y. visos trasos turi veikti taip, kad mokymų metu nebūtų įmanomas priešpriešinis eismas.</text:p>
      <text:p text:style-name="P379">7.3. Prie trasų (modulių) turi būti įrengtos priedangos lankytojams nuo blogo oro sąlygų praktinių užsiėmimų metu, kuriose galima būtų aptarti daromas klaidas kartu su mokymo instruktoriais prieš ir po praktinių užsiėmimų.</text:p>
      <text:p text:style-name="P380">7.4. Trasose (moduliuose) turi būti įrengti būtini saugos įtaisai, nedarantys žalos transporto priemonėms, pvz.,<text:s/>apsauginės trasų tvorelės ir t.t.</text:p>
      <text:p text:style-name="P381">7.5. Kiekviena trasa (modulis) turi būti aprūpinta technine įranga, kuri automatiškai valdo ir imituoja avarines bei pavojingas situacijas (įvairias kliūtis trasose (moduliuose) privalo imituoti vandens kliūtys (mokomojoje trasoje, skirtoje motociklų praktinio valdymo pratimams vykdyti, turi būti instaliuotos šviesos, kurias įjungiant/išjungiant būtų galima naudoti kaip netikėtos kliūties/pavojaus motociklininkams imitaciją; tokia dirbtinė kliūtis turi<text:s/><text:soft-page-break/>būti ne mažesnė<text:s/>kaip 2 m pločio), kurios nedaro materialinės ar fizinės žalos transporto priemonei), apšviečia trasas (modulius) tamsiuoju paros metu, matuoja transporto priemonių greitį. Visa trasų (modulių) techninė įranga su įrenginiais (laistymo sistemos, dirbtinių kliūčių sistema, slankiojanti plokštė ir t. t.) turi būti kontroliuojami iš kontrolės skydelio, esančio kiekvienos trasos (modulio) valdymo punkte.</text:p>
      <text:p text:style-name="P382">7.6. Trasų (modulių) nuolydžiai turi būti suprojektuoti ir įrengti taip, kad vanduo, kuris naudojamas trasoms laistyti, norint imituoti įvairias kelio dangas (sniegas, plikšala, slidus vandeningas paviršius bei netikėtai atsiradusios įvairios kelio kliūtys), būtų surenkamas ir nukreipiamas į rezervuarą. Kiekvienoje trasoje (modulyje) turi būti įrengta vandens<text:s/>surinkimo sistema, kuri būtų sujungta su vandens surinkimo rezervuaru.</text:p>
      <text:p text:style-name="P383">8. Trasų (modulių) išdėstymas gali priklausyti nuo atskiros vietovės ypatumų ir vietos reikalavimų (aplinkos apsaugos, grunto, vietovės reljefo, vandens šaltinių ir t.t.).</text:p>
      <text:p text:style-name="P384">9.<text:s/>PVMC įranga bei įrenginiai turi būti suprojektuoti ir įdiegti tokiu būdu, kad būtų užtikrinta nenutrūkstama PVMC veikla vidutiniškai 340 dienų per metus. PVMC turi užtikrinti vairavimo mokymą (išskyrus Al ir A kategorijų transporto priemonių vairuotojų) ir<text:s/>žiemos sąlygomis.</text:p>
      <text:p text:style-name="P385">10. Specialieji mokymo trasų (modulių) įrengimo reikalavimai:</text:p>
      <text:p text:style-name="P386">10.1. Dirbtinai suformuoto slidaus kelio paviršiaus paskirtis yra keisti kelio dangos trintį, t. y. imituoti įvairius kelio paviršius (smėlis, sniegas, plikšala, tepaluotas paviršius, vanduo ir t. t.). Kelio paviršius turi būti padengtas kelio paviršiaus trintį keičiančia medžiaga. Pasirenkant šią medžiagą turi būti atsižvelgiama į jos funkcionalumą (galimybę keisti kelio paviršiaus trintį mažiausiomis sąnaudomis), jos naudojimo trukmę (ilgaamžiškumą). Šiam tikslui naudoti alyvas ar tepalus griežtai draudžiama.</text:p>
      <text:p text:style-name="P387">10.2. Slydimo trasa ir dalis asfaltuotų trasų mokymų metu turi būti nuolat laistomos. Laistymo sistema ir drenažo sistema kartu su visa reikalinga technine įranga turi užtikrinti nuolatinį vandens tiekimą į trasas, pašalinimą iš jų ir surinkimą.</text:p>
      <text:p text:style-name="P388">10.3. Kiekvienoje trasoje turi būti įdiegta nuolatinė greičio matavimo įranga ir įrenginiai, įskaitant ekraną, kuriame būtų matomas kiekvienos transporto priemonės realus greitis pratimo vykdymo metu. Ekranas turi būti pastatytas taip, kad ir instruktorius, ir vairuotojas galėtų aiškiai matyti ir perskaityti matuojamo greičio duomenis. Praktiniuose vairavimo užsiėmimuose gali būti naudojama ir mobili greičio matavimo įranga.</text:p>
      <text:p text:style-name="P389">11. Kiekviename PVMC privalo būti šios patalpos (pateikiami minimalūs reikalavimai patalpoms bei jų dydžiui):</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Normal">Techninės patalpos (ventiliacija, kondicionavimas, serveriai ir pan.)</text:p>
          </table:table-cell>
          <table:table-cell table:style-name="TableCell396">
            <text:p text:style-name="Normal">iš viso ne mažiau kaip 60 m<text:span text:style-name="T397">2</text:span></text:p>
          </table:table-cell>
        </table:table-row>
        <table:table-row table:style-name="TableRow398">
          <table:table-cell table:style-name="TableCell399">
            <text:p text:style-name="Normal">Sandėliai</text:p>
          </table:table-cell>
          <table:table-cell table:style-name="TableCell400">
            <text:p text:style-name="Normal">iš viso ne mažiau kaip<text:s/>40 m<text:span text:style-name="T401">2</text:span></text:p>
          </table:table-cell>
        </table:table-row>
        <table:table-row table:style-name="TableRow402">
          <table:table-cell table:style-name="TableCell403">
            <text:p text:style-name="Normal">Personalo patalpos: persirengimo kambariai, dušai, tualetai (WC)</text:p>
          </table:table-cell>
          <table:table-cell table:style-name="TableCell404">
            <text:p text:style-name="Normal">iš viso ne mažiau kaip 30 m<text:span text:style-name="T405">2</text:span></text:p>
          </table:table-cell>
        </table:table-row>
        <table:table-row table:style-name="TableRow406">
          <table:table-cell table:style-name="TableCell407">
            <text:p text:style-name="Normal">Tualetai (WC) mokymų dalyviams/vairuotojams (vyrams/moterims)</text:p>
          </table:table-cell>
          <table:table-cell table:style-name="TableCell408">
            <text:p text:style-name="Normal">kiekvienas ne mažiau kaip 15 m<text:span text:style-name="T409">2</text:span></text:p>
          </table:table-cell>
        </table:table-row>
        <table:table-row table:style-name="TableRow410">
          <table:table-cell table:style-name="TableCell411">
            <text:p text:style-name="Normal">Instruktorių patalpos</text:p>
          </table:table-cell>
          <table:table-cell table:style-name="TableCell412">
            <text:p text:style-name="Normal">ne mažiau kaip 25 m<text:span text:style-name="T413">2</text:span></text:p>
          </table:table-cell>
        </table:table-row>
        <table:table-row table:style-name="TableRow414">
          <table:table-cell table:style-name="TableCell415">
            <text:p text:style-name="Normal">5 mokymo klasės</text:p>
          </table:table-cell>
          <table:table-cell table:style-name="TableCell416">
            <text:p text:style-name="Normal">kiekviena ne mažiau kaip 25–40 m<text:span text:style-name="T417">2</text:span></text:p>
          </table:table-cell>
        </table:table-row>
        <table:table-row table:style-name="TableRow418">
          <table:table-cell table:style-name="TableCell419">
            <text:p text:style-name="Normal">Registratūros patalpos</text:p>
          </table:table-cell>
          <table:table-cell table:style-name="TableCell420">
            <text:p text:style-name="Normal">ne mažiau kaip 30 m<text:span text:style-name="T421">2</text:span></text:p>
          </table:table-cell>
        </table:table-row>
        <table:table-row table:style-name="TableRow422">
          <table:table-cell table:style-name="TableCell423">
            <text:p text:style-name="Normal">Administracinės PVMC biuro patalpos</text:p>
          </table:table-cell>
          <table:table-cell table:style-name="TableCell424">
            <text:p text:style-name="Normal">ne mažiau kaip 25 m<text:span text:style-name="T425">2</text:span></text:p>
          </table:table-cell>
        </table:table-row>
      </table:table>
      <text:p text:style-name="P426"/>
      <text:p text:style-name="P427">12. PVMC privalo sukurti (įsigyti) technines, programines bei kitas priemones, užtikrinančias PVMC funkcijų<text:s/>atlikimą (reikalingų duomenų (apie vairuotojui išrašytą mokymo baigimo pažymėjimą) perdavimą VĮ „Regitra“ ir policijai elektroniniu būdu), paslaugų administravimą ir teikimą elektroniniu būdu.</text:p>
      <text:p text:style-name="P428">13. PVMC turi turėti reikiamą mokymui transporto priemonių kiekį. Transporto priemonės turi atitikti tą kategoriją, su kuria turi būti mokoma. Jos taip pat turi atitikti ne<text:s/><text:soft-page-break/>žemesnius kaip praktinio vairavimo egzaminui naudojamoms transporto priemonėms keliamus reikalavimus, nustatytus Kelių transporto priemonių vairuotojų egzaminavimo sąlygų ir tvarkos aprašo, patvirtinto Lietuvos Respublikos vidaus reikalų ministro 2005 m. sausio 14 d. įsakymu Nr. 1V-11 (Žin., 2005, Nr.<text:s/><text:a xlink:href="https://www.e-tar.lt/portal/lt/legalAct/TAR.6E6FC6BF1FB3" office:target-frame-name="_blank" xlink:show="new"><text:span text:style-name="T429">9-292</text:span></text:a>), 3 priede.</text:p>
      <text:p text:style-name="P430">14. Visos motorinės transporto priemonės, naudojamos PVMC motorinių transporto priemonių vairuotojų papildomam mokymui, privalo turėti įrangą, skirtą vairavimo duomenims fiksuoti ir atnaujinti.<text:s/>Šia įranga turi būti fiksuojami ir išsaugomi šie duomenys: realusis transporto priemonės važiavimo greitis, transporto priemonės greitėjimo ir lėtėjimo pagreičiai, nuvažiuotas maršrutas mokymo metu, panaudojant globalios pozicionavimo sistemos technologiją (toliau – GPS technologija), visos pavojingos eismo situacijos, sukeltos mokymo dalyvio ar kitų vairuotojų mokymo dalyviui. Gauta informacija prireikus gali būti pateikta ir įrašyta į elektronines laikmenas kiekvienam mokymų dalyviui. Įrangoje sumontuota<text:s/>speciali programinė įranga privalo ne tik apdoroti ar pateikti visus duomenis vairavimo instruktoriui individualiems mokymų tikslams pasiekti, bet ir gali būti naudojama įvairiai statistinei medžiagai apdoroti. Įranga, skirta vairavimo duomenims fiksuoti,<text:s/>turi būti įteisinta ir sertifikuota.</text:p>
      <text:p text:style-name="P431">15. PVMC mokymo procese gali naudoti ir kitą (papildomą) įrangą bei technines priemones siekiant užtikrinti teikiamų paslaugų kokybę bei saugumą.</text:p>
      <text:p text:style-name="P432"/>
      <text:p text:style-name="P433">_________________</text:p>
      <text:soft-page-break/>
      <text:p text:style-name="P434">Teisės organizuoti ir rengti papildomą<text:s/></text:p>
      <text:p text:style-name="P435">motorinių transporto priemonių<text:s/></text:p>
      <text:p text:style-name="P436">vairuotojų mokymą suteikimo konkurso<text:s/></text:p>
      <text:p text:style-name="P437">nuostatų<text:s/></text:p>
      <text:p text:style-name="P438">2<text:s/>priedas</text:p>
      <text:p text:style-name="P439"/>
      <text:p text:style-name="P440"><text:span text:style-name="T441">PASIŪLYMAS</text:span></text:p>
      <text:p text:style-name="P442"><text:span text:style-name="T443">DĖL TEISĖS ORGANIZUOTI IR RENGTI PAPILDOMĄ MOTORINIŲ TRANSPORTO PRIEMONIŲ VAIRUOTOJŲ MOKYMĄ SUTEIKIMO KONKURSO</text:span></text:p>
      <text:p text:style-name="P444"/>
      <text:p text:style-name="P445">____________________________</text:p>
      <text:p text:style-name="P446">(Data)</text:p>
      <text:p text:style-name="P447">____________________________</text:p>
      <text:p text:style-name="P448">(Vieta)</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Normal">Konkurso dalyvio pavadinimas</text:p>
          </table:table-cell>
          <table:table-cell table:style-name="TableCell455">
            <text:p text:style-name="Normal"/>
          </table:table-cell>
        </table:table-row>
        <table:table-row table:style-name="TableRow456">
          <table:table-cell table:style-name="TableCell457">
            <text:p text:style-name="Normal">Konkurso dalyvio adresas</text:p>
          </table:table-cell>
          <table:table-cell table:style-name="TableCell458">
            <text:p text:style-name="Normal"/>
          </table:table-cell>
        </table:table-row>
        <table:table-row table:style-name="TableRow459">
          <table:table-cell table:style-name="TableCell460">
            <text:p text:style-name="Normal">Už pasiūlymą atsakingo asmens vardas, pavardė</text:p>
          </table:table-cell>
          <table:table-cell table:style-name="TableCell461">
            <text:p text:style-name="Normal"/>
          </table:table-cell>
        </table:table-row>
        <table:table-row table:style-name="TableRow462">
          <table:table-cell table:style-name="TableCell463">
            <text:p text:style-name="Normal">Telefono numeris</text:p>
          </table:table-cell>
          <table:table-cell table:style-name="TableCell464">
            <text:p text:style-name="Normal"/>
          </table:table-cell>
        </table:table-row>
        <table:table-row table:style-name="TableRow465">
          <table:table-cell table:style-name="TableCell466">
            <text:p text:style-name="Normal">Fakso numeris</text:p>
          </table:table-cell>
          <table:table-cell table:style-name="TableCell467">
            <text:p text:style-name="Normal"/>
          </table:table-cell>
        </table:table-row>
        <table:table-row table:style-name="TableRow468">
          <table:table-cell table:style-name="TableCell469">
            <text:p text:style-name="Normal">El. pašto adresas</text:p>
          </table:table-cell>
          <table:table-cell table:style-name="TableCell470">
            <text:p text:style-name="Normal"/>
          </table:table-cell>
        </table:table-row>
      </table:table>
      <text:p text:style-name="P471"/>
      <text:p text:style-name="P472">Šiuo pasiūlymu pažymime, kad sutinkame su visais<text:s/>reikalavimais, nustatytais:</text:p>
      <text:p text:style-name="P473">1) konkurso nuostatuose;</text:p>
      <text:p text:style-name="P474">2) konkurso skelbime, išspausdintame ES leidinyje ir „Valstybės žinių“ priede „Informaciniai pranešimai“;</text:p>
      <text:p text:style-name="P475">3) kituose konkurso dokumentuose.</text:p>
      <text:p text:style-name="P476"/>
      <text:p text:style-name="P477">Atsižvelgdami į nuostatuose išdėstytus reikalavimus,<text:s/>teikiame savo pasiūlymą</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asiūlymo objektas</text:p>
          </table:table-cell>
          <table:table-cell table:style-name="TableCell485">
            <text:p text:style-name="P486">Pastabos</text:p>
          </table:table-cell>
        </table:table-row>
        <table:table-row table:style-name="TableRow487">
          <table:table-cell table:style-name="TableCell488">
            <text:p text:style-name="P489">PVMC suprojektavimas ir pastatymas bei motorinių transporto priemonių vairuotojų papildomo mokymo organizavimas Vilniaus, Kauno, Klaipėdos ir Šiaulių apskrityse</text:p>
          </table:table-cell>
          <table:table-cell table:style-name="TableCell490">
            <text:p text:style-name="Normal"/>
          </table:table-cell>
        </table:table-row>
      </table:table>
      <text:p text:style-name="P491"/>
      <text:p text:style-name="P492">Kartu su pasiūlymu pateikiami šie<text:s/>dokumentai:</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Pateiktų dokumentų pavadinimas</text:p>
          </table:table-cell>
          <table:table-cell table:style-name="TableCell503">
            <text:p text:style-name="P504">Dokumento puslapių skaičius</text:p>
          </table:table-cell>
        </table:table-row>
        <table:table-row table:style-name="TableRow505">
          <table:table-cell table:style-name="TableCell506">
            <text:p text:style-name="Normal">1.</text:p>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row>
      </table:table>
      <text:p text:style-name="P513"/>
      <text:p text:style-name="P514">Siūlomos paslaugos visiškai atitinka nuostatuose nurodytus reikalavimus.</text:p>
      <text:p text:style-name="P515">Pasiūlymo galiojimui užtikrinti pateikiame ___________________________________</text:p>
      <text:p text:style-name="P516">_<text:tab/></text:p>
      <text:p text:style-name="P517">(nurodyti užtikrinimo dydį ir dokumentus)</text:p>
      <text:p text:style-name="P518"/>
      <text:p text:style-name="P519">Pasiūlymas galioja iki 200 _____________________________ d.</text:p>
      <text:p text:style-name="P520">________________________________________________________________</text:p>
      <text:p text:style-name="P521">(Konkurso dalyvio arba jo įgalioto asmens vardas, pavardė, parašas)</text:p>
      <text:p text:style-name="P522"/>
      <text:p text:style-name="P523">_________________</text:p>
      <text:soft-page-break/>
      <text:p text:style-name="P524">Teisės organizuoti ir rengti papildomą<text:s/></text:p>
      <text:p text:style-name="P525">motorinių transporto priemonių<text:s/></text:p>
      <text:p text:style-name="P526">vairuotojų mokymą suteikimo konkurso<text:s/></text:p>
      <text:p text:style-name="P527">nuostatų<text:s/></text:p>
      <text:p text:style-name="P528">3<text:s/>priedas</text:p>
      <text:p text:style-name="P529"/>
      <text:p text:style-name="P530"><text:span text:style-name="T531">TEISĖS ORGANIZUOTI IR RENGTI PAPILDOMĄ MOTORINIŲ TRANSPORTO PRIEMONIŲ VAIRUOTOJŲ MOKYMĄ SUTEIKIMO KONKURSO DALYVIO<text:s/></text:span><text:span text:style-name="T532">KVALIFIKACIJOS DEKLARACIJA</text:span></text:p>
      <text:p text:style-name="P533"/>
      <text:p text:style-name="P534">__________________________________________________________________________</text:p>
      <text:p text:style-name="P535"/>
      <text:p text:style-name="P536">(Konkurso dalyvio pavadinimas, kodas, adresas)</text:p>
      <text:p text:style-name="P537"/>
      <text:p text:style-name="P538">__________________________________________________________________________</text:p>
      <text:p text:style-name="P539"/>
      <text:p text:style-name="P540">Aš, toliau pasirašęs (-iusi), patvirtinu, kad visa mūsų įmonės pasiūlyme pateikta informacija yra teisinga ir nenuslėpėme jokios informacijos, kurią konkurso dalyvių buvo prašoma pateikti.</text:p>
      <text:p text:style-name="P541">Aš patvirtinu, kad nesu teisei priešingais ryšiais susijęs su jokia kita šiame konkurse dalyvaujančia įmone ar kita suinteresuota šalimi.</text:p>
      <text:p text:style-name="P542">Aš patvirtinu, kad įmonė sutartis su užsakovais vykdo tinkamai, darbus atlieka kokybiškai, laikydamasi galiojančių teisės aktų reikalavimų bei sudarytų sutarčių sąlygų.</text:p>
      <text:p text:style-name="P543">Aš pripažįstu, kad Valstybinė kelių transporto inspekcija prie Susisiekimo ministerijos turi teisę visomis teisėtomis ir jai prieinamomis priemonėmis patikrinti, ar mūsų įmonės pateiktame pasiūlyme įvardyta informacija nėra melaginga ir atitinka tikrovę, bei suprantu, kad išaiškėjus, jog pirmiau įvardytos aplinkybės neatitinka tikrovės, mūsų įmonės, kaip šio konkurso dalyvio, pasiūlymas bus atmestas.</text:p>
      <text:p text:style-name="P544"/>
      <text:p text:style-name="P545">________________________________<text:tab/>_____________<text:tab/>_________________</text:p>
      <text:p text:style-name="P546">(Įmonės vadovo vardas, pavardė)<text:s/><text:tab/>(Parašas)<text:s/><text:tab/>(Data)</text:p>
      <text:p text:style-name="P547"/>
      <text:p text:style-name="P548">_________________</text:p>
      <text:soft-page-break/>
      <text:p text:style-name="P549">Teisės organizuoti ir rengti papildomą<text:s/></text:p>
      <text:p text:style-name="P550">motorinių transporto priemonių<text:s/></text:p>
      <text:p text:style-name="P551">vairuotojų mokymą suteikimo konkurso<text:s/></text:p>
      <text:p text:style-name="P552">nuostatų<text:s/></text:p>
      <text:p text:style-name="P553">4<text:s/>priedas</text:p>
      <text:p text:style-name="P554"/>
      <text:p text:style-name="P555">(Herbas arba prekių ženklas)</text:p>
      <text:p text:style-name="P556"/>
      <text:p text:style-name="P557">___________________________________________________________________</text:p>
      <text:p text:style-name="P558">(konkurso dalyvio pavadinimas)</text:p>
      <text:p text:style-name="P559">___________________________________________________________________</text:p>
      <text:p text:style-name="P560">(konkurso dalyvio kodas ir kiti duomenys)</text:p>
      <text:p text:style-name="P561"/>
      <text:p text:style-name="P562">Valstybinei kelių transporto inspekcijai<text:s/></text:p>
      <text:p text:style-name="P563">prie Susisiekimo ministerijos<text:s/></text:p>
      <text:p text:style-name="P564">Ševčenkos g. 19, Vilnius</text:p>
      <text:p text:style-name="P565"/>
      <text:p text:style-name="P566"><text:span text:style-name="T567">TEISĖS ORGANIZUOTI IR RENGTI PAPILDOMĄ<text:s/></text:span><text:span text:style-name="T568">MOTORINIŲ TRANSPORTO PRIEMONIŲ VAIRUOTOJŲ MOKYMĄ SUTEIKIMO KONKURSO DALYVIO SĄŽININGUMO DEKLARACIJA</text:span></text:p>
      <text:p text:style-name="P569"/>
      <text:p text:style-name="P570">20__ m. _______________ ____ d. Nr. _____________</text:p>
      <text:p text:style-name="P571">____________________________________</text:p>
      <text:p text:style-name="P572">(deklaracijos sudarymo vieta)</text:p>
      <text:p text:style-name="P573"/>
      <text:p text:style-name="P574">1. Aš,</text:p>
      <text:p text:style-name="P575">_<text:tab/>,</text:p>
      <text:p text:style-name="P576">(konkurso dalyvio (įmonės) vadovo ar jo įgalioto asmens pareigos, vardas, pavardė)<text:s/></text:p>
      <text:p text:style-name="P577"/>
      <text:p text:style-name="P578">tvirtinu, kad mano vadovaujamas (-a) (atstovaujamas (-a)</text:p>
      <text:p text:style-name="P579">_<text:tab/>,</text:p>
      <text:p text:style-name="P580">(konkurso dalyvio pavadinimas)</text:p>
      <text:p text:style-name="P581"/>
      <text:p text:style-name="P582">dalyvaujantis (-i) Valstybinės kelių transporto inspekcijos prie Susisiekimo ministerijos vykdomame<text:s/>konkurse įstaigai ar įmonei, kuri suprojektuotų ir pastatytų praktinį vairuotojų mokymo centrą bei organizuotų motorinių transporto priemonių vairuotojų papildomą mokymą, parinkti,</text:p>
      <text:p text:style-name="P583"/>
      <text:p text:style-name="P584">skelbtame</text:p>
      <text:p text:style-name="P585">_<text:tab/></text:p>
      <text:p text:style-name="P586">(leidinio pavadinimas, kuriame paskelbtas skelbimas apie konkursą, data ir numeris)</text:p>
      <text:p text:style-name="P587">_<text:tab/>,</text:p>
      <text:p text:style-name="P588"/>
      <text:p text:style-name="P589">nedavė ir neketina duoti konkursą vykdančios organizacijos valstybės tarnautojams (darbuotojams) ar kitų konkurso dalyvių atstovams pinigų, dovanų, nesuteikė ir neketina suteikti jokių paslaugų ar kitokio atlygio už sudarytas ar<text:s/>nesudarytas sąlygas, susijusias su palankiais veiksmais laimėti šį konkursą.</text:p>
      <text:p text:style-name="P590"/>
      <text:p text:style-name="P591">2. Man žinoma, kad jeigu mano pateikta deklaracija yra melaginga,</text:p>
      <text:p text:style-name="P592">_<text:tab/></text:p>
      <text:p text:style-name="P593">(konkurso dalyvio pavadinimas)</text:p>
      <text:p text:style-name="P594"/>
      <text:soft-page-break/>
      <text:p text:style-name="P595">pateiktas pasiūlymas bus nenagrinėjamas ir atmestas, o tuo atveju, jeigu<text:s/>pasiūlymas bus jau pripažintas laimėjusiu, bus laikoma, kad</text:p>
      <text:p text:style-name="P596">_<text:tab/></text:p>
      <text:p text:style-name="P597">(konkurso dalyvio pavadinimas)</text:p>
      <text:p text:style-name="P598"/>
      <text:p text:style-name="P599">atsisakė sudaryti sutartį, ir su juo sutartis nebus sudaroma, taip pat kad įstatymų nustatyta tvarka gali būti kreipiamasi į teismą dėl žalos atlyginimo.</text:p>
      <text:p text:style-name="P600"/>
      <text:p text:style-name="P601">3. Konkurso dalyvis už deklaracijoje pateiktos informacijos teisingumą atsako įstatymų nustatyta tvarka.</text:p>
      <text:p text:style-name="P602"/>
      <text:p text:style-name="P603">_________________________________<text:tab/>______________<text:tab/>________________</text:p>
      <text:p text:style-name="P604">(deklaraciją sudariusio asmens pareigos)<text:s/><text:tab/>(parašas)<text:s/><text:tab/>(vardas, pavardė)</text:p>
      <text:p text:style-name="P605"/>
      <text:p text:style-name="P606">A. V.</text:p>
      <text:p text:style-name="P607"/>
      <text:p text:style-name="P608">_________________</text:p>
      <text:soft-page-break/>
      <text:p text:style-name="P609">Teisės organizuoti ir rengti papildomą<text:s/></text:p>
      <text:p text:style-name="P610">motorinių transporto priemonių<text:s/></text:p>
      <text:p text:style-name="P611">vairuotojų mokymą suteikimo konkurso<text:s/></text:p>
      <text:p text:style-name="P612">nuostatų<text:s/></text:p>
      <text:p text:style-name="P613">5<text:s/>priedas</text:p>
      <text:p text:style-name="P614"/>
      <text:p text:style-name="P615"><text:span text:style-name="T616">KONKURSO KOMISIJOS POSĖDŽIO PROTOKOLAS</text:span></text:p>
      <text:p text:style-name="P617"/>
      <text:p text:style-name="P618">_________________ Nr. ____</text:p>
      <text:p text:style-name="P619">(data)</text:p>
      <text:p text:style-name="P620">__________</text:p>
      <text:p text:style-name="P621">(vieta)</text:p>
      <text:p text:style-name="P622"/>
      <text:p text:style-name="P623"><text:span text:style-name="T624">Konkurso organizatorius:<text:s/></text:span>Valstybinė kelių transporto inspekcija prie Susisiekimo ministerijos<text:s/><text:span text:style-name="T625">Konkurso objekto pavadinimas:<text:s/></text:span>Įstaigos ar įmonės, kuri suprojektuotų ir pastatytų praktinį vairuotojų mokymo centrą bei organizuotų motorinių transporto priemonių<text:s/>vairuotojų papildomą mokymą parinkimas</text:p>
      <text:p text:style-name="P626"/>
      <text:p text:style-name="P627"><text:span text:style-name="T628">Komisijos sudėti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Pareigos komisijoje</text:p>
          </table:table-cell>
          <table:table-cell table:style-name="TableCell636">
            <text:p text:style-name="P637">Vardas, pavardė, pareigos</text:p>
          </table:table-cell>
          <table:table-cell table:style-name="TableCell638">
            <text:p text:style-name="P639">Pastabos dėl nedalyvavimo</text:p>
          </table:table-cell>
        </table:table-row>
        <table:table-row table:style-name="TableRow640">
          <table:table-cell table:style-name="TableCell641">
            <text:p text:style-name="Normal">Komisijos pirmininkas</text:p>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1 komisijos narys</text:p>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2 komisijos narys</text:p>
          </table:table-cell>
          <table:table-cell table:style-name="TableCell650">
            <text:p text:style-name="Normal"/>
          </table:table-cell>
          <table:table-cell table:style-name="TableCell651">
            <text:p text:style-name="Normal"/>
          </table:table-cell>
        </table:table-row>
      </table:table>
      <text:p text:style-name="P652"/>
      <text:p text:style-name="P653"><text:span text:style-name="T654">Konkurso dalyviai:</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Pavadinimas</text:p>
          </table:table-cell>
          <table:table-cell table:style-name="TableCell667">
            <text:p text:style-name="P668">Kodas</text:p>
          </table:table-cell>
          <table:table-cell table:style-name="TableCell669">
            <text:p text:style-name="P670">Adresas, telefonas, faksas</text:p>
          </table:table-cell>
          <table:table-cell table:style-name="TableCell671">
            <text:p text:style-name="P672">Valstybė</text:p>
          </table:table-cell>
          <table:table-cell table:style-name="TableCell673">
            <text:p text:style-name="P674">Vadovas arba įgaliotas asmuo (vardas, pavardė)</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Pavadinimas</text:p>
          </table:table-cell>
          <table:table-cell table:style-name="TableCell693">
            <text:p text:style-name="P694">Atitiktis kvalifikaciniams reikalavimams (Atitinka / neatitinka)</text:p>
          </table:table-cell>
          <table:table-cell table:style-name="TableCell695">
            <text:p text:style-name="P696">Pastabos (kurio kvalifikacijos reikalavimo konkurso dalyvis neatitinka)</text:p>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
      <text:p text:style-name="P702"/>
      <text:p text:style-name="P703"><text:span text:style-name="T704">Pasiūlymų vertinimas<text:s/></text:span>(vertinami tik konkurso dalyvių, atitikusių minimalius kvalifikacijos reikalavimus, pasiūlymai):</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 Nr.</text:p>
          </table:table-cell>
          <table:table-cell table:style-name="TableCell718" table:number-rows-spanned="2">
            <text:p text:style-name="P719">Konkurso dalyvio pavadinimas</text:p>
          </table:table-cell>
          <table:table-cell table:style-name="TableCell720" table:number-rows-spanned="2">
            <text:p text:style-name="P721">Siūlymo data</text:p>
          </table:table-cell>
          <table:table-cell table:style-name="TableCell722" table:number-columns-spanned="6">
            <text:p text:style-name="P723">Vertinimo kriterijų įvertinimas pagal vertinimo kriterijų reikšmių balais vertes<text:s/>procentais</text:p>
          </table:table-cell>
          <table:covered-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Kaina</text:p>
          </table:table-cell>
          <table:table-cell table:style-name="TableCell730">
            <text:p text:style-name="P731">Terminas</text:p>
          </table:table-cell>
          <table:table-cell table:style-name="TableCell732">
            <text:p text:style-name="P733">Veikla</text:p>
          </table:table-cell>
          <table:table-cell table:style-name="TableCell734">
            <text:p text:style-name="P735">Vieta</text:p>
          </table:table-cell>
          <table:table-cell table:style-name="TableCell736">
            <text:p text:style-name="P737">Mokymo organizavimo patirtis</text:p>
          </table:table-cell>
          <table:table-cell table:style-name="TableCell738">
            <text:p text:style-name="P739">Suma</text:p>
          </table:table-cell>
        </table:table-row>
        <table:table-row table:style-name="TableRow740">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
      <text:p text:style-name="P750"/>
      <text:p text:style-name="P751"><text:span text:style-name="T752">Pasiūlymų eilė</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soft-page-break/>
            <text:p text:style-name="Normal">Patvirtinta eilė</text:p>
          </table:table-cell>
          <table:table-cell table:style-name="TableCell760">
            <text:p text:style-name="Normal">Konkurso dalyvio pavadinimas</text:p>
          </table:table-cell>
          <table:table-cell table:style-name="TableCell761">
            <text:p text:style-name="Normal">Pasiūlymo įvertinimas pagal vertinimo kriterijų reikšmių balais verčių sumą procentais</text:p>
          </table:table-cell>
          <table:table-cell table:style-name="TableCell762">
            <text:p text:style-name="Normal">Pastabos</text:p>
          </table:table-cell>
        </table:table-row>
        <table:table-row table:style-name="TableRow763">
          <table:table-cell table:style-name="TableCell764">
            <text:p text:style-name="Normal">1.</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2.</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
      <text:p text:style-name="P773"/>
      <text:p text:style-name="P774">Susirašinėjimo dėl pasiūlymų paaiškinimo ar kvalifikacijos patikslinimo rezultatai:</text:p>
      <text:p text:style-name="P775"/>
      <text:p text:style-name="P776"><text:span text:style-name="T777">Komisijos pirmininkas</text:span><text:s/><text:tab/>(Parašas)<text:s/><text:tab/>(Vardas, pavardė)</text:p>
      <text:p text:style-name="P778"/>
      <text:p text:style-name="P779"><text:span text:style-name="T780">Komisijos sekretorius</text:span><text:s/><text:tab/>(Parašas)<text:s/><text:tab/>(Vardas, pavardė)</text:p>
      <text:p text:style-name="P781"/>
      <text:p text:style-name="P782">_________________</text:p>
      <text:p text:style-name="P783"/>
      <text:soft-page-break/>
      <text:p text:style-name="P784">Teisės organizuoti ir rengti papildomą<text:s/></text:p>
      <text:p text:style-name="P785">motorinių transporto priemonių<text:s/></text:p>
      <text:p text:style-name="P786">vairuotojų mokymą suteikimo konkurso<text:s/></text:p>
      <text:p text:style-name="P787">nuostatų<text:s/></text:p>
      <text:p text:style-name="P788">6<text:s/>priedas</text:p>
      <text:p text:style-name="P789"/>
      <text:p text:style-name="P790">SUTARTIS Nr. _________________________</text:p>
      <text:p text:style-name="P791">200__ m. ______________________ d.</text:p>
      <text:p text:style-name="P792">Vilnius</text:p>
      <text:p text:style-name="P793"/>
      <text:p text:style-name="P794">____________________, atstovaujama ___________________, veikiančio pagal įmonės nuostatus (toliau – Vykdytojas), ir Valstybinė kelių transporto inspekcija prie Susisiekimo ministerijos, atstovaujama viršininko Vidmanto Žukausko, veikiančio pagal Valstybinės kelių transporto inspekcijos prie Susisiekimo ministerijos nuostatus (toliau – Užsakovas), sudarėme šią sutartį:</text:p>
      <text:p text:style-name="P795"/>
      <text:p text:style-name="P796"><text:span text:style-name="T797">1</text:span><text:span text:style-name="T798">.</text:span><text:s/><text:span text:style-name="T799">Sutarties objektas</text:span></text:p>
      <text:p text:style-name="P800"/>
      <text:p text:style-name="P801">1.1. Praktinio vairuotojų mokymo centro (toliau – PVMC), kuriame bus organizuojamas ir vykdomas motorinių transporto priemonių vairuotojų papildomas mokymas, suprojektavimas, pastatymas ir įrengimas.</text:p>
      <text:p text:style-name="P802">1.2. PVMC įrengimo reikalavimai nustatyti Teisės organizuoti ir rengti papildomą motorinių transporto priemonių vairuotojų mokymą suteikimo konkurso nuostatų 1 priede „PVMC techninė specifikacija“.</text:p>
      <text:p text:style-name="P803"/>
      <text:p text:style-name="P804"><text:span text:style-name="T805">2</text:span><text:span text:style-name="T806">.</text:span><text:s/><text:span text:style-name="T807">Sutarties terminai</text:span></text:p>
      <text:p text:style-name="P808"/>
      <text:p text:style-name="P809">2.1. Sutartis įsigalioja nuo jos pasirašymo bei sutarties įvykdymo garantijos pateikimo dienos ir galioja iki visiško šalių sutartinių įsipareigojimų įvykdymo ar jos nutraukimo.</text:p>
      <text:p text:style-name="P810">2.2. PVMC projektavimo, statybos bei įrengimo<text:s/>terminas – ne vėliau kaip 2010 m. birželio 1 d.</text:p>
      <text:p text:style-name="P811">2.3. Vykdytojas ne vėliau kaip iki 2009 m. birželio 1 d. pasirengia ir pradeda vykdyti papildomą vairuotojų, pažeidusių Kelių eismo taisykles ir už tai nubaustų pagal Administracinių teisės pažeidimų kodeksą su specialiosios teisės vairuoti atėmimu 1 metams ir daugiau, mokymą Papildomo vairuotojų mokymo tvarkos apraše, patvirtintame Lietuvos Respublikos susisiekimo ministro 2008 m. gegužės 26 d. įsakymu Nr. 3-186 (Žin., 2008, Nr.<text:s/><text:a xlink:href="https://www.e-tar.lt/portal/lt/legalAct/TAR.B238AF09CEA0" office:target-frame-name="_blank" xlink:show="new"><text:span text:style-name="T812">61-2327</text:span></text:a>), nustatyta tvarka.</text:p>
      <text:p text:style-name="P813">2.4. Jei pasirengimo vykdyti papildomą mokymą vertinimo komisijos (toliau – komisija) išvados yra neigiamos, Vykdytojui paprašius ir Užsakovui sutikus, 2.3 punkte nurodytas terminas gali būti pratęstas, bet ne ilgiau kaip vienam mėnesiui.</text:p>
      <text:p text:style-name="P814"/>
      <text:p text:style-name="P815"><text:span text:style-name="T816">3</text:span><text:span text:style-name="T817">. Š</text:span><text:span text:style-name="T818">alių įsipareigojimai</text:span></text:p>
      <text:p text:style-name="P819"/>
      <text:p text:style-name="P820">3.1. Vykdytojas įsipareigoja:</text:p>
      <text:p text:style-name="P821">3.1.1. suprojektuoti, pastatyti, įrengti PVMC ir visiškai pasirengti organizuoti ir vykdyti motorinių transporto priemonių vairuotojų papildomą mokymą per terminą nurodytą pasiūlyme;</text:p>
      <text:p text:style-name="P822">3.1.2. projektuojant, statant ir įrengiant PVMC laikytis visų Užsakovo šalyje galiojančių įstatymų ir kitų teisės aktų nuostatų ir užtikrinti, kad jų laikytųsi jo darbuotojai, projektuotojai, rangovai, subrangovai ir kiti šios sutarties vykdymo procese dalyvaujantys subjektai;</text:p>
      <text:p text:style-name="P823">3.1.3. pasirašęs sutartis ar kitus dokumentus dėl PVMC projektavimo, statybos, įrengimo ar dėl kitų darbų ir paslaugų, reikalingų įsipareigojimams pagal sutartį vykdyti, per 5 (penkias) darbo dienas pateikti Užsakovui šių dokumentų nustatyta tvarka patvirtintas kopijas;</text:p>
      <text:p text:style-name="P824">3.1.4. sudaryti sąlygas Užsakovui bei kitoms kompetentingoms institucijoms, kurioms šią teisę suteikia įstatymai ar kiti teisės aktai, vykdyti sutarties vykdymo kontrolę ir priežiūrą pasinaudojant visomis teisėtai įmanomomis priemonėmis tokiai kontrolei ar priežiūrai vykdyti;</text:p>
      <text:p text:style-name="P825">3.1.5. pagal Užsakovo raštišką pageidavimą pateikti jo prašomą informaciją apie šios sutarties vykdymą per rašte nurodytą terminą;</text:p>
      <text:p text:style-name="P826">3.1.6. neperleisti visų ar dalies savo sutartinių įsipareigojimų pagal sutartį be išankstinio raštiško Užsakovo sutikimo;</text:p>
      <text:p text:style-name="P827">3.1.7. per visą sutarties vykdymo laikotarpį išlaikyti profesinį konfidencialumą.<text:s/></text:p>
      <text:p text:style-name="P828">3.2. Užsakovas įsipareigoja:</text:p>
      <text:p text:style-name="P829">3.2.1. teikti visą informaciją bei visokeriopą pagalbą, reikalingą šiai sutarčiai vykdyti;</text:p>
      <text:p text:style-name="P830">3.2.2. esant būtinybei ir Vykdytojui paprašius raštu, dalyvauti kartu su Vykdytojo atstovais sprendžiant klausimus, susijusius su sutarties vykdymu, valstybės ir savivaldybės institucijose;</text:p>
      <text:p text:style-name="P831">3.2.3. ne vėliau kaip per 10 (dešimt) darbo dienų nuo Vykdytojo rašto apie PVMC įrengimą ir pasirengimą pradėti papildomą vairuotojų mokymą gavimo dienos sudaryti komisiją, kuri pateiktų išvadas dėl PVMC atitikties teisės aktuose bei konkurso sąlygose nustatytiems reikalavimams bei Vykdytojo pasirengimo vykdyti papildomą vairuotojų mokymą. Išvados per 5 (penkias) darbo dienas nuo jų pateikimo Užsakovui išsiunčiamos Vykdytojui.</text:p>
      <text:p text:style-name="P832"/>
      <text:p text:style-name="P833"><text:span text:style-name="T834">4</text:span><text:span text:style-name="T835">.<text:s/></text:span><text:span text:style-name="T836">Sutarties įvykdymo užtikrinimas</text:span></text:p>
      <text:p text:style-name="P837"/>
      <text:p text:style-name="P838">4.1. Vykdytojas sutarties įvykdymui užtikrinti pateikia Lietuvos Respublikoje ar užsienio valstybėje registruoto banko išduotą 5 000 000 (penkių milijonų) Lt sutarties įvykdymo garantiją, kurios galiojimo terminas negali būti trumpesnis nei 2010 m. rugpjūčio 1 d. Iš jų 500 000 (penki šimtai tūkstančių) Lt skirti įsipareigojimams dėl vairuotojų, pažeidusių Kelių eismo taisykles ir už tai nubaustų pagal Administracinių teisės pažeidimų kodeksą su specialiosios teisės vairuoti atėmimu 1 metams ir daugiau,<text:s/>papildomo mokymo užtikrinti.</text:p>
      <text:p text:style-name="P839">4.2. Sutarties įvykdymo užtikrinimas turi garantuoti, kad jame nurodyta suma bus besąlygiškai per 10 (dešimt) darbo dienų nuo šios sutarties 2.2 ir 2.3 punktuose nurodytų datų sumokėta Užsakovui, jei Vykdytojas per šioje sutartyje nurodytą terminą neįvykdys savo prievolės pastatyti ir įrengti nustatytus reikalavimus atitinkantį PVMC bei pasirengti ir pradėti vykdyti papildomą vairuotojų, pažeidusių Kelių eismo taisykles ir už tai nubaustų pagal Administracinių teisės pažeidimų kodeksą su specialiosios teisės vairuoti atėmimu 1 metams ir daugiau, mokymą.</text:p>
      <text:p text:style-name="P840"/>
      <text:p text:style-name="P841"><text:span text:style-name="T842">5</text:span><text:span text:style-name="T843">. Šalių atsakomybė</text:span></text:p>
      <text:p text:style-name="P844"/>
      <text:p text:style-name="P845">5.1. Vykdytojas patvirtina, kad jis įvertino ir prisiima riziką dėl savo galimų nuostolių ar galimos patirti žalos per sutarties vykdymo<text:s/>laikotarpį pasikeitus teisės aktams, dėl ko PVMC įrengimas ir papildomas vairuotojų mokymas taptų nereikalingas.</text:p>
      <text:p text:style-name="P846">5.2. Užsakovas atsako tik už tuos ieškinius, reikalavimus, nuostolius ar žalą, kurie yra tiesiogiai susiję su jo sutartinių įsipareigojimų<text:s/>nevykdymu.</text:p>
      <text:p text:style-name="P847">5.3. Užsakovas neatsako už jokius ieškinius, reikalavimus, nuostolius ar žalą, kurie atsiranda dėl ne nuo Užsakovo priklausančių aplinkybių.</text:p>
      <text:p text:style-name="P848">5.4. Jei Vykdytojas neįvykdo ar netinkamai įvykdo savo sutartinius įsipareigojimus, Užsakovas pareikalauja sumokėti visą sumą, kurią sutarties įvykdymo užtikrinimą išdavęs juridinis asmuo įsipareigojo sumokėti.</text:p>
      <text:p text:style-name="P849">5.5. Jei Vykdytojas per sutarties 2.2 punkte nustatytą terminą neįvykdo savo sutartinių įsipareigojimų, o šis terminas pratęsiamas sutarties 2.4 punkte nustatyta tvarka, per visą termino pratęsimo laikotarpį Vykdytojas moka 500 (penkis šimtus) Lt per dieną delspinigius.</text:p>
      <text:p text:style-name="P850"/>
      <text:p text:style-name="P851"><text:span text:style-name="T852">6</text:span><text:span text:style-name="T853">.<text:s/></text:span><text:span text:style-name="T854">Nenugalima jėga<text:s/></text:span><text:span text:style-name="T855">(force majeure)</text:span></text:p>
      <text:p text:style-name="P856"/>
      <text:p text:style-name="P857">6.1. Nė viena sutarties šalis nėra laikoma pažeidusi sutartį arba nevykdanti<text:s/>savo įsipareigojimų pagal ją, jei įsipareigojimus vykdyti jai trukdo nenugalimos jėgos<text:s/><text:span text:style-name="T858">(force majeure)<text:s/></text:span>aplinkybės, atsiradusios po konkurso nugalėtojo paskelbimo ar po sutarties įsigaliojimo dienos.</text:p>
      <text:p text:style-name="P859">6.2. Nenugalimos jėgos aplinkybių sąvoka apibrėžiama<text:s/>ir šalių teisės, pareigos ir atsakomybė esant šioms aplinkybėms reglamentuojamos Lietuvos Respublikos civilinio kodekso 6.212 straipsnyje bei Atleidimo nuo atsakomybės esant nenugalimos jėgos<text:s/><text:span text:style-name="T860">(force majeure)<text:s/></text:span>aplinkybėms taisyklėse, patvirtintose Lietuvos Respublikos Vyriausybės 1996 m. liepos 15 d. nutarimu Nr. 840 (Žin., 1996, Nr.<text:s/><text:a xlink:href="https://www.e-tar.lt/portal/lt/legalAct/TAR.6E3127CAC371" office:target-frame-name="_blank" xlink:show="new"><text:span text:style-name="T861">68-1652</text:span></text:a>).</text:p>
      <text:p text:style-name="P862">6.3. Jei kuri nors sutarties šalis mano, kad atsirado nenugalimos jėgos<text:s/><text:span text:style-name="T863">(force majeur</text:span><text:span text:style-name="T864">e)<text:s/></text:span>aplinkybių, dėl kurių ji negali vykdyti savo įsipareigojimų, ji nedelsdama informuoja apie tai kitą šalį. pranešdama apie aplinkybių pobūdį, galimą trukmę ir tikėtiną poveikį – Jei Užsakovas raštu nenurodo kitaip, Vykdytojas toliau vykdo savo įsipareigojimus pagal sutartį tiek, kiek tai yra įmanoma, ir ieško alternatyvių būdų savo įsipareigojimams, kurių vykdyti nenugalimos jėgos<text:s/><text:span text:style-name="T865">(force majeure)<text:s/></text:span>aplinkybės netrukdo, vykdyti.</text:p>
      <text:p text:style-name="P866">6.4. Jei nenugalimos jėgos<text:s/><text:span text:style-name="T867">(force majeure)<text:s/></text:span>aplinkybės trunka ilgiau kaip 180 kalendorinių dienų, tuomet, nepaisant sutarties įvykdymo termino pratęsimo, kuris dėl minėtųjų aplinkybių gali būti Vykdytojui suteiktas, bet kuri sutarties šalis turi teisę nutraukti sutartį, įspėdama apie tai kitą šalį prieš 30 (trisdešimt) kalendorinių dienų. Jei pasibaigus šiam 30 (trisdešimt) dienų laikotarpiui nenugalimos jėgos<text:s/><text:span text:style-name="T868">(force majeure)<text:s/></text:span>aplinkybės vis dar yra, sutartis nutraukiama ir pagal sutarties sąlygas šalys atleidžiamos nuo tolesnio sutarties vykdymo.</text:p>
      <text:p text:style-name="P869"/>
      <text:p text:style-name="P870"><text:span text:style-name="T871">7</text:span><text:span text:style-name="T872">.<text:s/></text:span><text:span text:style-name="T873">Sutarties nutraukimas šalių iniciatyva</text:span></text:p>
      <text:p text:style-name="P874"/>
      <text:p text:style-name="P875">7.1<text:s/>Užsakovas, įspėjęs Vykdytoją prieš 14 kalendorinių dienų, gali nutraukti sutartį šiais atvejais:</text:p>
      <text:p text:style-name="P876">7.1.1. kai Vykdytojas nevykdo savo įsipareigojimų pagal sutartį;</text:p>
      <text:p text:style-name="P877">7.1.2. kai Vykdytojas per pagrįstai<text:s/>nustatytą laikotarpį neįvykdo Užsakovo nurodymo ištaisyti netinkamai įvykdytus arba neįvykdytus sutartinius įsipareigojimus;</text:p>
      <text:p text:style-name="P878">7.1.3. kai Vykdytojas perleidžia sutarties vykdymą tretiesiems asmenims be Užsakovo leidimo.</text:p>
      <text:p text:style-name="P879">7.2. Sutartį nutraukus dėl<text:s/>Vykdytojo kaltės, jis neturi teisės į kokių nors patirtų nuostolių ar žalos atlyginimą.</text:p>
      <text:p text:style-name="P880">7.3. Jei Užsakovas nevykdo savo sutartinių įsipareigojimų, Vykdytojas, prieš 14 kalendorinių dienų įspėjęs Užsakovą, gali nutraukti sutartį.</text:p>
      <text:p text:style-name="P881"/>
      <text:p text:style-name="P882"><text:span text:style-name="T883">8</text:span><text:span text:style-name="T884">.<text:s/></text:span><text:span text:style-name="T885">Kitos sąlygos</text:span></text:p>
      <text:p text:style-name="P886"/>
      <text:p text:style-name="P887">8.1. Šalys susitaria, kad visi klausimai, susiję su šios sutarties vykdymu, sprendžiami pagal Lietuvos Respublikos teisės aktus.</text:p>
      <text:p text:style-name="P888">8.2. Su sutarties įgyvendinimu susijusiais klausimais sutarties šalys susirašinėja sutartyje numatyta kalba bei nurodytais adresais.</text:p>
      <text:p text:style-name="P889">8.3. Užsakovo ir Vykdytojo vienas kitam siunčiami pranešimai turi būti raštiški.</text:p>
      <text:p text:style-name="P890">8.4. Jei siuntėjui reikia siųsto pranešimo patvirtinimo, jis nurodo tokį reikalavimą pranešime. Jei yra nustatytas atsakymo į raštišką pranešimą gavimo<text:s/>terminas, siuntėjas<text:s/><text:soft-page-break/>pranešime turėtų nurodyti reikalavimą patvirtinti raštiško pranešimo gavimą. Bet kuriuo atveju siuntėjas imasi priemonių, būtinų jo pranešimo gavimui užtikrinti.</text:p>
      <text:p text:style-name="P891">8.5. Ginčai tarp sutarties šalių gali būti sprendžiami derybomis, nepavykus išspręsti derybomis – teismine tvarka.</text:p>
      <text:p text:style-name="P892">8.6. Visi sutartyje nereglamentuoti klausimai sprendžiami remiantis Lietuvos Respublikos teise.</text:p>
      <text:p text:style-name="P893">8.7. Ši sutartis sudaroma lietuvių kalba ir sutartyje numatyta kalba.</text:p>
      <text:p text:style-name="P894">8.8. Sutartis sudaryta dviem egzemplioriais – po vieną kiekvienai šaliai.</text:p>
      <text:p text:style-name="P895">8.9. Sutarties priedai, kurie yra neatskiriama sutarties dalis:</text:p>
      <text:p text:style-name="P896"/>
      <text:p text:style-name="P897"><text:span text:style-name="T898">9</text:span><text:span text:style-name="T899">.<text:s/></text:span><text:span text:style-name="T900">Sutarties šalių rekvizitai</text:span></text:p>
      <text:p text:style-name="P901">_________________</text:p>
      <text:soft-page-break/>
      <text:p text:style-name="P902">Teisės organizuoti ir rengti papildomą<text:s/></text:p>
      <text:p text:style-name="P903">motorinių transporto priemonių<text:s/></text:p>
      <text:p text:style-name="P904">vairuotojų mokymą suteikimo konkurso<text:s/></text:p>
      <text:p text:style-name="P905">nuostatų<text:s/></text:p>
      <text:p text:style-name="P906">7<text:s/>priedas</text:p>
      <text:p text:style-name="P907"/>
      <text:p text:style-name="P908"><text:span text:style-name="T909">REIKALAVIMAI PVMC VEIKLOS (VERSLO) PLANUI<text:s/></text:span></text:p>
      <text:p text:style-name="P910"/>
      <text:p text:style-name="P911">PVMC veiklos (verslo) planas turi apimti šias pagrindines dalis:</text:p>
      <text:p text:style-name="P912"/>
      <table:table table:style-name="Table913">
        <table:table-columns>
          <table:table-column table:style-name="TableColumn914"/>
          <table:table-column table:style-name="TableColumn915"/>
        </table:table-columns>
        <table:table-header-rows>
          <table:table-row table:style-name="TableRow916">
            <table:table-cell table:style-name="TableCell917">
              <text:p text:style-name="P918">Struktūrinės dalys</text:p>
            </table:table-cell>
            <table:table-cell table:style-name="TableCell919">
              <text:p text:style-name="P920">Paaiškinimai</text:p>
            </table:table-cell>
          </table:table-row>
        </table:table-header-rows>
        <table:table-row table:style-name="TableRow921">
          <table:table-cell table:style-name="TableCell922">
            <text:p text:style-name="P923">Turinys</text:p>
          </table:table-cell>
          <table:table-cell table:style-name="TableCell924">
            <text:p text:style-name="Normal"/>
          </table:table-cell>
        </table:table-row>
        <table:table-row table:style-name="TableRow925">
          <table:table-cell table:style-name="TableCell926">
            <text:p text:style-name="P927">1. Įmonės pristatymas</text:p>
          </table:table-cell>
          <table:table-cell table:style-name="TableCell928">
            <text:p text:style-name="Normal"/>
          </table:table-cell>
        </table:table-row>
        <table:table-row table:style-name="TableRow929">
          <table:table-cell table:style-name="TableCell930">
            <text:p text:style-name="Normal">1.1.<text:s/>Pavadinimai, adresai ir kiti duomenys</text:p>
          </table:table-cell>
          <table:table-cell table:style-name="TableCell931">
            <text:p text:style-name="P932">Įmonės pavadinimas</text:p>
            <text:p text:style-name="P933">Pagrindinės buveinės ir skyrių adresai</text:p>
            <text:p text:style-name="P934">Banko sąskaitos</text:p>
          </table:table-cell>
        </table:table-row>
        <table:table-row table:style-name="TableRow935">
          <table:table-cell table:style-name="TableCell936">
            <text:p text:style-name="Normal">1.2. Teisinė struktūra</text:p>
          </table:table-cell>
          <table:table-cell table:style-name="TableCell937">
            <text:p text:style-name="P938">Teisinė forma (AB, UAB, PĮ, VĮ ar kt.)<text:s/></text:p>
            <text:p text:style-name="P939">Duomenys apie juridinio asmens dalyvius<text:s/></text:p>
            <text:p text:style-name="P940">Tenkanti nuosavybės dalis procentais<text:s/>(nurodomi akcininkai, turintys daugiau kaip 20% akcijų (arba 5 didžiausi akcininkai)</text:p>
          </table:table-cell>
        </table:table-row>
        <table:table-row table:style-name="TableRow941">
          <table:table-cell table:style-name="TableCell942">
            <text:p text:style-name="Normal">1.3. Istoriniai duomenys</text:p>
          </table:table-cell>
          <table:table-cell table:style-name="TableCell943">
            <text:p text:style-name="P944">Įmonės aprašymas</text:p>
            <text:p text:style-name="P945">Įstatinis kapitalas ir įkūrimo data</text:p>
            <text:p text:style-name="P946">Kita (pvz., svarbūs įvykiai)</text:p>
          </table:table-cell>
        </table:table-row>
        <table:table-row table:style-name="TableRow947">
          <table:table-cell table:style-name="TableCell948">
            <text:p text:style-name="Normal">1.4. Paslaugos</text:p>
          </table:table-cell>
          <table:table-cell table:style-name="TableCell949">
            <text:p text:style-name="P950">Įmonės paslaugų ir klientų apibūdinimas</text:p>
          </table:table-cell>
        </table:table-row>
        <table:table-row table:style-name="TableRow951">
          <table:table-cell table:style-name="TableCell952">
            <text:p text:style-name="Normal">1.5. Vieta, pastatai ir infrastruktūra</text:p>
          </table:table-cell>
          <table:table-cell table:style-name="TableCell953">
            <text:p text:style-name="P954">Pastatų, patalpų adresai</text:p>
            <text:p text:style-name="P955">Žemės sklypų, administracinių patalpų ir kitų pastatų sąrašas, pastatų statybos metai ir jų paskirtis</text:p>
            <text:p text:style-name="P956">Nekilnojamojo turto naudojimo pagrindas (pvz., nuoma pagal sutartį iš juridinio asmens dvejiems<text:s/>metams po 50 Lt/m<text:span text:style-name="T957">2</text:span>)</text:p>
          </table:table-cell>
        </table:table-row>
        <table:table-row table:style-name="TableRow958">
          <table:table-cell table:style-name="TableCell959">
            <text:p text:style-name="Normal"><text:span text:style-name="T960">2.</text:span><text:s/><text:span text:style-name="T961">PVMC (sutarties) įgyvendinimo planas</text:span></text:p>
          </table:table-cell>
          <table:table-cell table:style-name="TableCell962">
            <text:p text:style-name="P963">PVMC steigimo įgyvendinimo etapai (jų terminai) bei planuojama darbų pabaiga, veiklos pradžia</text:p>
          </table:table-cell>
        </table:table-row>
        <table:table-row table:style-name="TableRow964">
          <table:table-cell table:style-name="TableCell965">
            <text:p text:style-name="Normal"><text:span text:style-name="T966">3.</text:span><text:s/><text:span text:style-name="T967">Darbuotojų analizė</text:span></text:p>
          </table:table-cell>
          <table:table-cell table:style-name="TableCell968">
            <text:p text:style-name="Normal"/>
          </table:table-cell>
        </table:table-row>
        <table:table-row table:style-name="TableRow969">
          <table:table-cell table:style-name="TableCell970">
            <text:p text:style-name="Normal">3.1. Organizacinė struktūra</text:p>
          </table:table-cell>
          <table:table-cell table:style-name="TableCell971">
            <text:p text:style-name="P972">Esama įmonės organizacinės struktūros valdymo schema<text:s/></text:p>
            <text:p text:style-name="P973">Esamas darbuotojų skaičius ir kvalifikacija<text:s/></text:p>
            <text:p text:style-name="P974">Esamoje įmonėje taikoma darbuotojų motyvacinė sistema<text:s/></text:p>
            <text:p text:style-name="P975">Planuojama PVMC organizacinės struktūros schema<text:s/></text:p>
            <text:p text:style-name="P976">Darbuotojų skaičius pradėjus teikti PVMC paslaugas<text:s/></text:p>
            <text:p text:style-name="P977">PVMC darbuotojų ir atlyginimų prognozė ateinantiems penkeriems metams, įskaitant visas galimas išlaidas (premijos, akcijos, kt.), numatoma įmonės politika darbuotojų atžvilgiu</text:p>
          </table:table-cell>
        </table:table-row>
        <table:table-row table:style-name="TableRow978">
          <table:table-cell table:style-name="TableCell979">
            <text:p text:style-name="Normal">3.2. Vadovai</text:p>
          </table:table-cell>
          <table:table-cell table:style-name="TableCell980">
            <text:p text:style-name="P981">Vardai, pavardės, amžius<text:s/></text:p>
            <text:p text:style-name="P982">Pareigos įmonėje<text:s/></text:p>
            <text:p text:style-name="P983">Patirtis ir kvalifikacija</text:p>
          </table:table-cell>
        </table:table-row>
        <table:table-row table:style-name="TableRow984">
          <table:table-cell table:style-name="TableCell985">
            <text:p text:style-name="Normal"><text:span text:style-name="T986">4.<text:s/></text:span><text:span text:style-name="T987">Technologijų, paslaugų kokybės analizė</text:span></text:p>
          </table:table-cell>
          <table:table-cell table:style-name="TableCell988">
            <text:p text:style-name="P989"/>
          </table:table-cell>
        </table:table-row>
        <text:soft-page-break/>
        <table:table-row table:style-name="TableRow990">
          <table:table-cell table:style-name="TableCell991">
            <text:p text:style-name="Normal">4.1. Naudojama technologija</text:p>
          </table:table-cell>
          <table:table-cell table:style-name="TableCell992">
            <text:p text:style-name="P993">Naudojama ir (ar) numatoma naudoti įranga, automobiliai, informacinės technologijos ir jų taikymas teikiant paslaugas</text:p>
          </table:table-cell>
        </table:table-row>
        <table:table-row table:style-name="TableRow994">
          <table:table-cell table:style-name="TableCell995">
            <text:p text:style-name="Normal">4.2. Taikoma kokybės valdymo ir vadybos sistema</text:p>
          </table:table-cell>
          <table:table-cell table:style-name="TableCell996">
            <text:p text:style-name="P997">Aprašyti,<text:s/>kokia kokybės valdymo ir vadybos sistema šiuo metu yra taikoma ir (ar) numatoma taikyti</text:p>
          </table:table-cell>
        </table:table-row>
        <table:table-row table:style-name="TableRow998">
          <table:table-cell table:style-name="TableCell999">
            <text:p text:style-name="Normal">4.3. Taikoma aplinkosaugos sistema</text:p>
          </table:table-cell>
          <table:table-cell table:style-name="TableCell1000">
            <text:p text:style-name="P1001">Aprašyti, kokia aplinkosaugos sistema šiuo metu yra taikoma ir (ar) numatoma taikyti</text:p>
          </table:table-cell>
        </table:table-row>
        <table:table-row table:style-name="TableRow1002">
          <table:table-cell table:style-name="TableCell1003">
            <text:p text:style-name="Normal">4.4. Numatoma informacinė paslaugų valdymo sistema</text:p>
          </table:table-cell>
          <table:table-cell table:style-name="TableCell1004">
            <text:p text:style-name="P1005">Aprašyti numatomas sukurti (įsigyti) technines, programines bei kitas priemones, užtikrinančias PVMC funkcijų atlikimą (reikalingų duomenų (apie vairuotojui išrašytą mokymo baigimo pažymėjimą) perdavimą VĮ „Regitra“ ir policijai elektroniniu būdu), paslaugų administravimą ir teikimą elektroniniu būdu</text:p>
          </table:table-cell>
        </table:table-row>
        <table:table-row table:style-name="TableRow1006">
          <table:table-cell table:style-name="TableCell1007">
            <text:p text:style-name="Normal"><text:span text:style-name="T1008">5.<text:s/></text:span><text:span text:style-name="T1009">Rinkodaros strategija</text:span></text:p>
          </table:table-cell>
          <table:table-cell table:style-name="TableCell1010">
            <text:p text:style-name="P1011"/>
          </table:table-cell>
        </table:table-row>
        <table:table-row table:style-name="TableRow1012">
          <table:table-cell table:style-name="TableCell1013">
            <text:p text:style-name="Normal">5.1. Kainų strategija</text:p>
          </table:table-cell>
          <table:table-cell table:style-name="TableCell1014">
            <text:p text:style-name="P1015">Esama 1 valandos mokymo (atskirai teorijos ir praktinio vairavimo) kaina (įskaitant PVM) vienam asmeniui (papildomo motorinių transporto priemonių vairuotojų mokymo dalyviui), jeigu įmonė vykdo analogišką veiklą</text:p>
            <text:p text:style-name="P1016">Siūloma 1 valandos mokymo (atskirai teorijos ir praktinio vairavimo) kaina (įskaitant PVM) vienam asmeniui papildomo motorinių transporto priemonių vairuotojų mokymo dalyviui, atskirai pateikiant pagal vairuotojų nurodytų Mokymo tvarkos aprašo 6, 7 ir 8 punktuose grupes.</text:p>
            <text:p text:style-name="P1017"><text:span text:style-name="T1018">Pastaba.<text:s/></text:span>Šios kainos taip pat pateikiamos pagal nuostatų 8 priede pateikiamą formą atskirame nuo veiklos (verslo) plano lape, voke su užrašu „2 vokas, veiklos (verslo) planas)“</text:p>
          </table:table-cell>
        </table:table-row>
        <table:table-row table:style-name="TableRow1019">
          <table:table-cell table:style-name="TableCell1020">
            <text:p text:style-name="Normal">5.2.<text:s/>Papildomi pajamų šaltiniai</text:p>
          </table:table-cell>
          <table:table-cell table:style-name="TableCell1021">
            <text:p text:style-name="P1022">Papildoma įmonės veikla, išnaudojant PVMC infrastruktūrą</text:p>
          </table:table-cell>
        </table:table-row>
        <table:table-row table:style-name="TableRow1023">
          <table:table-cell table:style-name="TableCell1024">
            <text:p text:style-name="Normal">5.3. Partnerystė</text:p>
          </table:table-cell>
          <table:table-cell table:style-name="TableCell1025">
            <text:p text:style-name="P1026">Informacija apie dabarties ir būsimas partnerystes konkrečiose srityse</text:p>
          </table:table-cell>
        </table:table-row>
        <table:table-row table:style-name="TableRow1027">
          <table:table-cell table:style-name="TableCell1028">
            <text:p text:style-name="Normal"><text:span text:style-name="T1029">6.<text:s/></text:span><text:span text:style-name="T1030">Veiklos prognozė</text:span></text:p>
          </table:table-cell>
          <table:table-cell table:style-name="TableCell1031">
            <text:p text:style-name="P1032"/>
          </table:table-cell>
        </table:table-row>
        <table:table-row table:style-name="TableRow1033">
          <table:table-cell table:style-name="TableCell1034">
            <text:p text:style-name="Normal">6.1. PVMC darbo krūvis</text:p>
          </table:table-cell>
          <table:table-cell table:style-name="TableCell1035">
            <text:p text:style-name="P1036">Planuojamas vidutinis metinis darbo krūvis (apmokytų žmonių skaičius)</text:p>
          </table:table-cell>
        </table:table-row>
        <table:table-row table:style-name="TableRow1037">
          <table:table-cell table:style-name="TableCell1038">
            <text:p text:style-name="Normal">6.2. Saugaus eismo gerinimo priemonės</text:p>
          </table:table-cell>
          <table:table-cell table:style-name="TableCell1039">
            <text:p text:style-name="P1040">Numatomų saugaus eismo gerinimo priemonių naudojimas</text:p>
          </table:table-cell>
        </table:table-row>
        <table:table-row table:style-name="TableRow1041">
          <table:table-cell table:style-name="TableCell1042">
            <text:p text:style-name="Normal"><text:span text:style-name="T1043">7.<text:s/></text:span><text:span text:style-name="T1044">Finansinis planas</text:span></text:p>
          </table:table-cell>
          <table:table-cell table:style-name="TableCell1045">
            <text:p text:style-name="P1046"/>
          </table:table-cell>
        </table:table-row>
        <text:soft-page-break/>
        <table:table-row table:style-name="TableRow1047">
          <table:table-cell table:style-name="TableCell1048">
            <text:p text:style-name="Normal">7.1. Planuojamos investicijos ir jų paskirtis</text:p>
          </table:table-cell>
          <table:table-cell table:style-name="TableCell1049">
            <text:p text:style-name="P1050">PVMC projektavimo, statybos ir eksploatavimo kaštai</text:p>
            <text:p text:style-name="P1051"/>
            <text:p text:style-name="P1052">Ketinamos įsigyti priemonės ir jų preliminari kaina (su PVM)</text:p>
            <text:p text:style-name="P1053">Siūlomos 1 valandos mokymo (atskirai teorijos ir praktinio vairavimo) kainos (įskaitant PVM) vienam asmeniui (papildomo motorinių transporto priemonių vairuotojų mokymo PVMC kaina vienam asmeniui, atskirai pateikiant pagal vairuotojų nurodytų Mokymo tvarkos aprašo 6, 7 ir 8 punktuose grupes) finansinis pagrindimas</text:p>
            <text:p text:style-name="P1054">Numatomų saugaus eismo gerinimo priemonių įgyvendinimo išsamus finansavimo modelio aprašymas</text:p>
          </table:table-cell>
        </table:table-row>
        <table:table-row table:style-name="TableRow1055">
          <table:table-cell table:style-name="TableCell1056">
            <text:p text:style-name="Normal">7.2. Projekto vertė</text:p>
          </table:table-cell>
          <table:table-cell table:style-name="TableCell1057">
            <text:p text:style-name="P1058">Visa PVMC projekto (įskaitant PVMC projektavimo, statybos ir pasirengimo veiklai, įskaitant visus mokesčius ir kt. tiesiogines ir netiesiogines išlaidas) vertė</text:p>
          </table:table-cell>
        </table:table-row>
        <table:table-row table:style-name="TableRow1059">
          <table:table-cell table:style-name="TableCell1060">
            <text:p text:style-name="Normal">7.3. Finansavimas</text:p>
          </table:table-cell>
          <table:table-cell table:style-name="TableCell1061">
            <text:p text:style-name="P1062">Investicijų struktūra (komponentai), etapai ir jų detalus aprašymas</text:p>
          </table:table-cell>
        </table:table-row>
        <table:table-row table:style-name="TableRow1063">
          <table:table-cell table:style-name="TableCell1064">
            <text:p text:style-name="Normal">7.4. Pajamos</text:p>
          </table:table-cell>
          <table:table-cell table:style-name="TableCell1065">
            <text:p text:style-name="P1066">Planuojamos PVMC<text:s/>pajamos</text:p>
          </table:table-cell>
        </table:table-row>
        <table:table-row table:style-name="TableRow1067">
          <table:table-cell table:style-name="TableCell1068">
            <text:p text:style-name="Normal"><text:span text:style-name="T1069">8.</text:span><text:s/><text:span text:style-name="T1070">Ateities strategija</text:span></text:p>
          </table:table-cell>
          <table:table-cell table:style-name="TableCell1071">
            <text:p text:style-name="P1072">Ateities perspektyvos, veiklos efektyvumo gerinimo tendencijos ir kt.</text:p>
          </table:table-cell>
        </table:table-row>
        <table:table-row table:style-name="TableRow1073">
          <table:table-cell table:style-name="TableCell1074">
            <text:p text:style-name="Normal"><text:span text:style-name="T1075">9.</text:span><text:s/><text:span text:style-name="T1076">Ekonominė, socialinė ir aplinkosauginė prognozė</text:span></text:p>
          </table:table-cell>
          <table:table-cell table:style-name="TableCell1077">
            <text:p text:style-name="P1078">PVMC įtaka apskričiai, ekonominės, socialinės, aplinkosauginės naudos / žalos identifikavimas, įvertinimas bei pagrindimas</text:p>
          </table:table-cell>
        </table:table-row>
        <table:table-row table:style-name="TableRow1079">
          <table:table-cell table:style-name="TableCell1080">
            <text:p text:style-name="P1081">10. Pridedami finansiniai dokumentai</text:p>
          </table:table-cell>
          <table:table-cell table:style-name="TableCell1082">
            <text:p text:style-name="P1083">Pastarųjų trejų metų finansinės atskaitomybės dokumentai (balansai, pelno (nuostolių) ataskaitos, pinigų srautų ataskaitos), nekilnojamojo turto disponavimą patvirtinančių dokumentų kopijos</text:p>
          </table:table-cell>
        </table:table-row>
        <table:table-row table:style-name="TableRow1084">
          <table:table-cell table:style-name="TableCell1085">
            <text:p text:style-name="P1086">11.<text:s/>Kita informacija</text:p>
          </table:table-cell>
          <table:table-cell table:style-name="TableCell1087">
            <text:p text:style-name="P1088">Kiti konkurso dalyvio nuožiūra svarbūs dokumentai (pvz., PVMC techninis projektas, priešprojektiniai pasiūlymai ir kt.</text:p>
          </table:table-cell>
        </table:table-row>
      </table:table>
      <text:p text:style-name="P1089"/>
      <text:p text:style-name="P1090">_________________</text:p>
      <text:p text:style-name="P1091"/>
      <text:soft-page-break/>
      <text:p text:style-name="P1092">Teisės organizuoti ir rengti papildomą<text:s/></text:p>
      <text:p text:style-name="P1093">motorinių transporto priemonių<text:s/></text:p>
      <text:p text:style-name="P1094">vairuotojų mokymą suteikimo konkurso<text:s/></text:p>
      <text:p text:style-name="P1095">nuostatų<text:s/></text:p>
      <text:p text:style-name="P1096">8<text:s/>priedas</text:p>
      <text:p text:style-name="P1097"/>
      <text:p text:style-name="P1098"><text:span text:style-name="T1099">SIŪLOMOS KAINOS</text:span></text:p>
      <text:p text:style-name="P1100"/>
      <text:p text:style-name="P1101">Mūsų siūlomos papildomo mokymo (teorijos ir praktinio vairavimo) PVMC 1 valandos kainos vienam asmeniui, atskirai pateikiant pagal vairuotojus, nurodytus Mokymo tvarkos aprašo 6, 7 ir 8 punktuose (įskaitant pridėtinės vertės mokestį PVM) yra šio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Mokymo tvarkos aprašo<text:s/></text:span><text:span text:style-name="T1112">6<text:s/></text:span><text:span text:style-name="T1113">punkte nurodytų vairuotojų (pradedančiųjų) mokymo kaina</text:span></text:p>
          </table:table-cell>
          <table:table-cell table:style-name="TableCell1114">
            <text:p text:style-name="P1115"><text:span text:style-name="T1116">Mokymo tvarkos aprašo<text:s/></text:span><text:span text:style-name="T1117">7<text:s/></text:span><text:span text:style-name="T1118">punkte nurodytų vairuotojų (C1, C, C1E, CE, D1, D, D1E, DE kategorijų) mokymo kaina</text:span></text:p>
          </table:table-cell>
          <table:table-cell table:style-name="TableCell1119">
            <text:p text:style-name="P1120"><text:span text:style-name="T1121">Mokymo tvarkos aprašo<text:s/></text:span><text:span text:style-name="T1122">8<text:s/></text:span><text:span text:style-name="T1123">punkte nurodytų vairuotojų (pažeidinėjančių KET) mokymo kaina</text:span></text:p>
          </table:table-cell>
          <table:table-cell table:style-name="TableCell1124">
            <text:p text:style-name="P1125"><text:span text:style-name="T1126">Mokymo tvarkos aprašo<text:s/></text:span><text:span text:style-name="T1127">6, 7, 8<text:s/></text:span><text:span text:style-name="T1128">punktuose nurodytų vairuotojų mokymo kainų vidurkis</text:span></text:p>
          </table:table-cell>
        </table:table-row>
        <table:table-row table:style-name="TableRow1129">
          <table:table-cell table:style-name="TableCell1130">
            <text:p text:style-name="Normal">(teorijos).....</text:p>
          </table:table-cell>
          <table:table-cell table:style-name="TableCell1131">
            <text:p text:style-name="Normal">(teorijos).....</text:p>
          </table:table-cell>
          <table:table-cell table:style-name="TableCell1132">
            <text:p text:style-name="Normal">(teorijos).....</text:p>
          </table:table-cell>
          <table:table-cell table:style-name="TableCell1133">
            <text:p text:style-name="Normal">(teorijos).....</text:p>
          </table:table-cell>
        </table:table-row>
        <table:table-row table:style-name="TableRow1134">
          <table:table-cell table:style-name="TableCell1135">
            <text:p text:style-name="Normal">(praktinio vairavimo)<text:s/>...</text:p>
          </table:table-cell>
          <table:table-cell table:style-name="TableCell1136">
            <text:p text:style-name="Normal">(praktinio vairavimo) ...</text:p>
          </table:table-cell>
          <table:table-cell table:style-name="TableCell1137">
            <text:p text:style-name="Normal">(praktinio vairavimo) ...</text:p>
          </table:table-cell>
          <table:table-cell table:style-name="TableCell1138">
            <text:p text:style-name="Normal">(praktinio vairavimo) ...</text:p>
          </table:table-cell>
        </table:table-row>
        <table:table-row table:style-name="TableRow1139">
          <table:table-cell table:style-name="TableCell1140" table:number-columns-spanned="3">
            <text:p text:style-name="Normal"><text:span text:style-name="T1141">Vidutinė siūloma papildomo mokymo PVMC 1 valandos kaina vienam asmeniui<text:s/></text:span>(Mokymo tvarkos aprašo 6, 7, 8 punktuose nurodytų vairuotojų mokymo (teorijos ir praktinio vairavimo)<text:s/>kainų vidurkis)</text:p>
          </table:table-cell>
          <table:covered-table-cell/>
          <table:covered-table-cell/>
          <table:table-cell table:style-name="TableCell1142">
            <text:p text:style-name="Normal"/>
          </table:table-cell>
        </table:table-row>
      </table:table>
      <text:p text:style-name="P1143"/>
      <text:p text:style-name="P1144">Patvirtiname, kad šios kainos atitinka veiklos (verslo) plane pateiktas ir jame finansiškai pagrįstas kainas ir sutinkame, kad šios kainos gali būti keičiamos tik nuostatų 78 punkte nustatyta tvarka.</text:p>
      <text:p text:style-name="P1145"/>
      <text:p text:style-name="P1146">____________________________________________________________</text:p>
      <text:p text:style-name="P1147">(Konkurso dalyvio arba jo įgalioto asmens vardas, pavardė, parašas)</text:p>
      <text:p text:style-name="P1148"/>
      <text:p text:style-name="P1149">_________________</text:p>
      <text:p text:style-name="P115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8-10T18:17:00Z</meta:creation-date>
    <dc:date>2015-08-10T18:17:00Z</dc:date>
    <meta:template xlink:href="Normal" xlink:type="simple"/>
    <meta:editing-cycles>2</meta:editing-cycles>
    <meta:editing-duration>PT0S</meta:editing-duration>
    <meta:document-statistic meta:page-count="32" meta:paragraph-count="701" meta:word-count="9670" meta:character-count="77150" meta:row-count="2199" meta:non-whitespace-character-count="68181"/>
  </office:meta>
</office:document-meta>
</file>