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fo:text-align="justify" fo:text-indent="0.4923in">
        <style:tab-stops>
          <style:tab-stop style:type="left" style:position="4.3312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64" style:parent-style-name="Normal" style:family="paragraph">
      <style:paragraph-properties fo:text-align="center"/>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181" style:parent-style-name="Normal" style:family="paragraph">
      <style:paragraph-properties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center"/>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41" style:parent-style-name="Normal" style:family="paragraph">
      <style:paragraph-properties fo:text-align="center"/>
      <style:text-properties fo:color="#000000" style:text-underline-type="single" style:text-underline-style="solid" style:text-underline-width="auto" style:text-underline-mode="continuous"/>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indent="0.4923in"/>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P410" style:parent-style-name="Normal" style:family="paragraph">
      <style:paragraph-properties fo:text-align="center"/>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center"/>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master-page-name="MPF2" style:family="paragraph">
      <style:paragraph-properties fo:break-before="page" fo:text-indent="3.543in" style:page-number="1"/>
      <style:text-properties fo:color="#000000"/>
    </style:style>
    <style:style style:name="P425" style:parent-style-name="Normal" style:family="paragraph">
      <style:paragraph-properties fo:text-indent="3.543in"/>
      <style:text-properties fo:color="#000000"/>
    </style:style>
    <style:style style:name="P426" style:parent-style-name="Normal" style:family="paragraph">
      <style:paragraph-properties fo:text-indent="3.54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center"/>
      <style:text-properties fo:color="#000000"/>
    </style:style>
    <style:style style:name="TableColumn431" style:family="table-column">
      <style:table-column-properties style:column-width="4.3222in" style:use-optimal-column-width="false"/>
    </style:style>
    <style:style style:name="TableColumn432" style:family="table-column">
      <style:table-column-properties style:column-width="0.3951in" style:use-optimal-column-width="false"/>
    </style:style>
    <style:style style:name="TableColumn433" style:family="table-column">
      <style:table-column-properties style:column-width="1.975in" style:use-optimal-column-width="false"/>
    </style:style>
    <style:style style:name="Table430" style:family="table">
      <style:table-properties style:width="6.6923in" fo:margin-left="0in" table:align="lef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fo:text-indent="0.4923in"/>
      <style:text-properties fo:font-weight="bold" style:font-weight-asian="bold" fo:color="#000000" fo:font-size="10pt" style:font-size-asian="10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fo:text-indent="0.4923in"/>
      <style:text-properties fo:font-weight="bold" style:font-weight-asian="bold" fo:color="#000000" fo:font-size="10pt" style:font-size-asian="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text-properties fo:font-weight="bold" style:font-weight-asian="bold" fo:color="#000000" style:font-size-complex="12pt"/>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center" fo:text-indent="0.4923in"/>
      <style:text-properties fo:color="#000000" fo:font-size="10pt" style:font-size-asian="10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text-align="center" fo:text-indent="0.4923in"/>
      <style:text-properties fo:font-weight="bold" style:font-weight-asian="bold" fo:color="#000000" fo:font-size="10pt" style:font-size-asian="10pt"/>
    </style:style>
    <style:style style:name="TableCell446" style:family="table-cell">
      <style:table-cell-properties fo:border="none" style:writing-mode="lr-tb" fo:padding-top="0in" fo:padding-left="0.075in" fo:padding-bottom="0in" fo:padding-right="0.075in"/>
    </style:style>
    <style:style style:name="T447" style:parent-style-name="DefaultParagraphFont" style:family="text">
      <style:text-properties fo:font-weight="bold" style:font-weight-asian="bold" fo:text-transform="uppercase" fo:color="#000000" style:font-size-complex="12pt"/>
    </style:style>
    <style:style style:name="TableRow448" style:family="table-row">
      <style:table-row-properties style:use-optimal-row-height="false"/>
    </style:style>
    <style:style style:name="TableCell449" style:family="table-cell">
      <style:table-cell-properties fo:border-top="none" fo:border-left="none" fo:border-bottom="0.0104in solid #000000" fo:border-right="none" style:writing-mode="lr-tb" fo:padding-top="0in" fo:padding-left="0.075in" fo:padding-bottom="0in" fo:padding-right="0.075in"/>
    </style:style>
    <style:style style:name="P450" style:parent-style-name="Normal" style:family="paragraph">
      <style:paragraph-properties fo:text-align="center" fo:text-indent="0.4923in"/>
      <style:text-properties fo:font-weight="bold" style:font-weight-asian="bold" fo:color="#000000" fo:font-size="10pt" style:font-size-asian="10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text-align="center" fo:text-indent="0.4923in"/>
      <style:text-properties fo:font-weight="bold" style:font-weight-asian="bold" fo:color="#000000" fo:font-size="10pt" style:font-size-asian="10pt"/>
    </style:style>
    <style:style style:name="TableCell453" style:family="table-cell">
      <style:table-cell-properties fo:border-top="none" fo:border-left="none" fo:border-bottom="0.0104in solid #000000" fo:border-right="none" style:writing-mode="lr-tb" fo:padding-top="0in" fo:padding-left="0.075in" fo:padding-bottom="0in" fo:padding-right="0.075in"/>
    </style:style>
    <style:style style:name="P454" style:parent-style-name="Normal" style:family="paragraph">
      <style:paragraph-properties fo:text-align="center" fo:text-indent="0.4923in"/>
      <style:text-properties fo:font-weight="bold" style:font-weight-asian="bold" fo:font-style="italic" style:font-style-asian="italic" fo:color="#000000" fo:font-size="10pt" style:font-size-asian="10pt"/>
    </style:style>
    <style:style style:name="TableRow455" style:family="table-row">
      <style:table-row-properties style:use-optimal-row-height="false"/>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paragraph-properties fo:text-align="center" fo:text-indent="0.4923in"/>
      <style:text-properties fo:color="#000000" fo:font-size="10pt" style:font-size-asian="10pt"/>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center"/>
      <style:text-properties fo:color="#000000" fo:font-size="10pt" style:font-size-asian="10pt"/>
    </style:style>
    <style:style style:name="TableRow462" style:family="table-row">
      <style:table-row-properties style:use-optimal-row-height="false"/>
    </style:style>
    <style:style style:name="TableCell463" style:family="table-cell">
      <style:table-cell-properties fo:border-top="none" fo:border-left="none" fo:border-bottom="0.0104in solid #000000" fo:border-right="none" style:writing-mode="lr-tb" fo:padding-top="0in" fo:padding-left="0.075in" fo:padding-bottom="0in" fo:padding-right="0.075in"/>
    </style:style>
    <style:style style:name="P464" style:parent-style-name="Normal" style:family="paragraph">
      <style:paragraph-properties fo:text-align="center" fo:text-indent="0.4923in"/>
      <style:text-properties fo:font-weight="bold" style:font-weight-asian="bold" fo:color="#000000" fo:font-size="10pt" style:font-size-asian="10pt"/>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center" fo:text-indent="0.4923in"/>
      <style:text-properties fo:font-weight="bold" style:font-weight-asian="bold" fo:color="#000000" fo:font-size="10pt" style:font-size-asian="10pt"/>
    </style:style>
    <style:style style:name="TableCell467" style:family="table-cell">
      <style:table-cell-properties fo:border-top="none" fo:border-left="none" fo:border-bottom="0.0104in solid #000000" fo:border-right="none" style:writing-mode="lr-tb" fo:padding-top="0in" fo:padding-left="0.075in" fo:padding-bottom="0in" fo:padding-right="0.075in"/>
    </style:style>
    <style:style style:name="P468" style:parent-style-name="Normal" style:family="paragraph">
      <style:paragraph-properties fo:text-align="center" fo:text-indent="0.4923in"/>
      <style:text-properties fo:font-weight="bold" style:font-weight-asian="bold" fo:color="#000000" fo:font-size="10pt" style:font-size-asian="10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fo:text-indent="0.4923in"/>
      <style:text-properties fo:color="#000000" fo:font-size="10pt" style:font-size-asian="10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paragraph-properties fo:text-align="center"/>
      <style:text-properties fo:color="#000000" fo:font-size="10pt" style:font-size-asian="10pt"/>
    </style:style>
    <style:style style:name="TableRow476" style:family="table-row">
      <style:table-row-properties style:use-optimal-row-height="false"/>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fo:font-weight="bold" style:font-weight-asian="bold" fo:color="#000000"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text-align="center" fo:text-indent="0.4923in"/>
      <style:text-properties fo:font-weight="bold" style:font-weight-asian="bold" fo:color="#000000" fo:font-size="10pt" style:font-size-asian="10p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fo:text-indent="0.4923in"/>
      <style:text-properties fo:font-weight="bold" style:font-weight-asian="bold" fo:color="#000000" fo:font-size="10pt" style:font-size-asian="10pt"/>
    </style:style>
    <style:style style:name="TableRow483" style:family="table-row">
      <style:table-row-properties style:use-optimal-row-height="false"/>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paragraph-properties fo:text-align="center" fo:text-indent="0.4923in"/>
      <style:text-properties fo:font-weight="bold" style:font-weight-asian="bold" fo:color="#000000" fo:font-size="10pt" style:font-size-asian="10pt"/>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paragraph-properties fo:text-align="center" fo:text-indent="0.4923in"/>
      <style:text-properties fo:font-weight="bold" style:font-weight-asian="bold" fo:color="#000000" fo:font-size="10pt" style:font-size-asian="10pt"/>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paragraph-properties fo:text-align="center" fo:text-indent="0.4923in"/>
      <style:text-properties fo:color="#000000" fo:font-size="10pt" style:font-size-asian="10pt"/>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center">
        <style:tab-stops>
          <style:tab-stop style:type="right" style:leader-style="solid" style:leader-text="_" style:position="6.693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center"/>
      <style:text-properties fo:color="#000000"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8" style:parent-style-name="Normal" style:family="paragraph">
      <style:paragraph-properties fo:text-align="justify" fo:text-indent="0.5in"/>
      <style:text-properties fo:color="#000000" fo:font-size="10pt" style:font-size-asian="10pt"/>
    </style:style>
    <style:style style:name="P499" style:parent-style-name="Normal" style:family="paragraph">
      <style:paragraph-properties fo:text-align="justify"/>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504" style:parent-style-name="Normal" style:family="paragraph">
      <style:paragraph-properties fo:text-align="center">
        <style:tab-stops>
          <style:tab-stop style:type="right" style:leader-style="solid" style:leader-text="_" style:position="6.693in"/>
        </style:tab-stops>
      </style:paragraph-properties>
      <style:text-properties fo:color="#000000" fo:font-size="10pt" style:font-size-asian="10pt"/>
    </style:style>
    <style:style style:name="P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06" style:parent-style-name="Normal" style:family="paragraph">
      <style:paragraph-properties fo:text-align="center"/>
    </style:style>
    <style:style style:name="T507" style:parent-style-name="DefaultParagraphFont" style:family="text">
      <style:text-properties fo:color="#000000"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center">
        <style:tab-stops>
          <style:tab-stop style:type="char" style:char="." style:position="4.9083in"/>
        </style:tab-stops>
      </style:paragraph-properties>
    </style:style>
    <style:style style:name="T516" style:parent-style-name="DefaultParagraphFont" style:family="text">
      <style:text-properties fo:color="#000000" fo:font-size="10pt" style:font-size-asian="10pt"/>
    </style:style>
    <style:style style:name="P517" style:parent-style-name="Normal" style:family="paragraph">
      <style:paragraph-properties fo:text-align="center" fo:text-indent="0.4923in">
        <style:tab-stops>
          <style:tab-stop style:type="right" style:leader-style="solid" style:leader-text="_" style:position="6.693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center">
        <style:tab-stops>
          <style:tab-stop style:type="center" style:position="3.5229in"/>
        </style:tab-stops>
      </style:paragraph-properties>
      <style:text-properties fo:color="#000000" fo:font-size="10pt" style:font-size-asian="10pt"/>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5" style:parent-style-name="Normal" style:family="paragraph">
      <style:paragraph-properties fo:text-align="center"/>
      <style:text-properties fo:color="#000000" fo:font-size="10pt" style:font-size-asian="10pt"/>
    </style:style>
    <style:style style:name="P526" style:parent-style-name="Normal" style:family="paragraph">
      <style:paragraph-properties fo:text-align="center"/>
    </style:style>
    <style:style style:name="P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center"/>
      <style:text-properties fo:color="#000000" fo:font-size="10pt" style:font-size-asian="10pt"/>
    </style:style>
    <style:style style:name="P5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52" style:parent-style-name="Normal" style:family="paragraph">
      <style:paragraph-properties>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59" style:parent-style-name="Normal" style:family="paragraph">
      <style:paragraph-properties fo:text-align="justify">
        <style:tab-stops>
          <style:tab-stop style:type="right" style:leader-style="solid" style:leader-text="_" style:position="6.693in"/>
        </style:tab-stops>
      </style:paragraph-properties>
    </style:style>
    <style:style style:name="T560" style:parent-style-name="DefaultParagraphFont" style:family="text">
      <style:text-properties fo:color="#000000"/>
    </style:style>
    <style:style style:name="P561" style:parent-style-name="Normal" style:family="paragraph">
      <style:paragraph-properties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65" style:parent-style-name="Normal" style:family="paragraph">
      <style:paragraph-properties fo:text-indent="0.4923in"/>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style:tab-stops>
          <style:tab-stop style:type="center" style:position="3.2458in"/>
          <style:tab-stop style:type="center" style:position="5.383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style>
    <style:style style:name="T570" style:parent-style-name="DefaultParagraphFont" style:family="text">
      <style:text-properties fo:color="#000000"/>
    </style:style>
    <style:style style:name="P571" style:parent-style-name="Normal" style:family="paragraph">
      <style:paragraph-properties fo:text-align="center"/>
    </style:style>
    <style:style style:name="T572" style:parent-style-name="DefaultParagraphFont" style:family="text">
      <style:text-properties fo:color="#000000"/>
    </style:style>
    <style:style style:name="P573" style:parent-style-name="Normal" style:family="paragraph">
      <style:paragraph-properties fo:text-indent="0.4923in"/>
      <style:text-properties fo:color="#000000"/>
    </style:style>
    <style:style style:name="P574" style:parent-style-name="Normal" style:family="paragraph">
      <style:paragraph-properties fo:text-indent="0.4923in"/>
    </style:style>
    <style:style style:name="P575" style:parent-style-name="Normal" style:master-page-name="MPF3" style:family="paragraph">
      <style:paragraph-properties fo:break-before="page" fo:text-indent="3.543in" style:page-number="1"/>
      <style:text-properties fo:color="#000000"/>
    </style:style>
    <style:style style:name="P583" style:parent-style-name="Normal" style:family="paragraph">
      <style:paragraph-properties fo:text-indent="3.543in"/>
      <style:text-properties fo:color="#000000"/>
    </style:style>
    <style:style style:name="P584" style:parent-style-name="Normal" style:family="paragraph">
      <style:paragraph-properties fo:text-indent="3.54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center"/>
      <style:text-properties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style:style style:name="P592" style:parent-style-name="Normal" style:family="paragraph">
      <style:paragraph-properties fo:text-align="center"/>
      <style:text-properties fo:color="#000000"/>
    </style:style>
    <style:style style:name="P593" style:parent-style-name="Normal" style:family="paragraph">
      <style:paragraph-properties fo:text-align="center"/>
      <style:text-properties fo:color="#000000" fo:font-size="10pt" style:font-size-asian="10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center"/>
      <style:text-properties fo:color="#000000"/>
    </style:style>
    <style:style style:name="P59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indent="0.4923in">
        <style:tab-stops>
          <style:tab-stop style:type="center" style:position="4.3145in"/>
        </style:tab-stops>
      </style:paragraph-properties>
      <style:text-properties fo:color="#000000" fo:font-size="10pt" style:font-size-asian="10pt"/>
    </style:style>
    <style:style style:name="P608" style:parent-style-name="Normal" style:family="paragraph">
      <style:paragraph-properties fo:text-align="justify">
        <style:tab-stops>
          <style:tab-stop style:type="right" style:leader-style="solid" style:leader-text="_" style:position="6.693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fo:font-size="10pt" style:font-size-asian="10pt"/>
    </style:style>
    <style:style style:name="P611" style:parent-style-name="Normal" style:family="paragraph">
      <style:paragraph-properties fo:text-align="justify" fo:text-indent="0.4923in">
        <style:tab-stops>
          <style:tab-stop style:type="center" style:position="3.5229in"/>
        </style:tab-stops>
      </style:paragraph-properties>
      <style:text-properties fo:color="#000000" fo:font-size="10pt" style:font-size-asian="10pt"/>
    </style:style>
    <style:style style:name="P61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4" style:parent-style-name="Normal" style:family="paragraph">
      <style:paragraph-properties fo:text-align="justify" fo:text-indent="0.4923in">
        <style:tab-stops>
          <style:tab-stop style:type="center" style:position="3.6416in"/>
        </style:tab-stops>
      </style:paragraph-properties>
      <style:text-properties fo:color="#000000" fo:font-size="10pt" style:font-size-asian="10pt"/>
    </style:style>
    <style:style style:name="P6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justify" fo:text-indent="0.4923in">
        <style:tab-stops>
          <style:tab-stop style:type="center" style:position="4.1166in"/>
        </style:tab-stops>
      </style:paragraph-properties>
    </style:style>
    <style:style style:name="T617" style:parent-style-name="DefaultParagraphFont" style:family="text">
      <style:text-properties fo:color="#000000" fo:font-size="10pt" style:font-size-asian="10pt"/>
    </style:style>
    <style:style style:name="P61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tab-stops>
          <style:tab-stop style:type="center" style:position="4.7104in"/>
        </style:tab-stops>
      </style:paragraph-properties>
      <style:text-properties fo:color="#000000" fo:font-size="10pt" style:font-size-asian="10pt"/>
    </style:style>
    <style:style style:name="P6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4" style:parent-style-name="Normal" style:family="paragraph">
      <style:paragraph-properties fo:text-align="center" fo:text-indent="0.4923in"/>
    </style:style>
    <style:style style:name="T625" style:parent-style-name="DefaultParagraphFont" style:family="text">
      <style:text-properties fo:color="#000000" fo:font-size="10pt" style:font-size-asian="10pt"/>
    </style:style>
    <style:style style:name="P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1" style:parent-style-name="Normal" style:family="paragraph">
      <style:paragraph-properties fo:text-align="center" fo:text-indent="0.4923in"/>
      <style:text-properties fo:color="#000000"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center" fo:text-indent="0.4923in"/>
      <style:text-properties fo:color="#000000"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center" style:position="2.6125in"/>
        </style:tab-stops>
      </style:paragraph-properties>
      <style:text-properties fo:color="#000000"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tab-stops>
          <style:tab-stop style:type="center" style:position="4.9083in"/>
        </style:tab-stops>
      </style:paragraph-properties>
    </style:style>
    <style:style style:name="T658" style:parent-style-name="DefaultParagraphFont" style:family="text">
      <style:text-properties fo:color="#000000"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tab-stops>
          <style:tab-stop style:type="center" style:position="4.7895in"/>
        </style:tab-stops>
      </style:paragraph-properties>
    </style:style>
    <style:style style:name="T663" style:parent-style-name="DefaultParagraphFont" style:family="text">
      <style:text-properties fo:color="#000000" fo:font-size="10pt" style:font-size-asian="10pt"/>
    </style:style>
    <style:style style:name="P664" style:parent-style-name="Normal" style:family="paragraph">
      <style:paragraph-properties fo:text-align="justify" fo:text-indent="0.4923in">
        <style:tab-stops>
          <style:tab-stop style:type="center" style:position="5.0666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style:tab-stops>
          <style:tab-stop style:type="right" style:leader-style="solid" style:leader-text="_" style:position="6.693in"/>
        </style:tab-stops>
      </style:paragraph-properties>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center">
        <style:tab-stops>
          <style:tab-stop style:type="right" style:leader-style="solid" style:leader-text="_" style:position="6.693in"/>
        </style:tab-stops>
      </style:paragraph-propertie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TableColumn738" style:family="table-column">
      <style:table-column-properties style:column-width="3.7409in"/>
    </style:style>
    <style:style style:name="TableColumn739" style:family="table-column">
      <style:table-column-properties style:column-width="3.1027in"/>
    </style:style>
    <style:style style:name="Table737" style:family="table">
      <style:table-properties style:width="6.8437in" fo:margin-left="0in" table:align="left"/>
    </style:style>
    <style:style style:name="TableRow740" style:family="table-row">
      <style:table-row-properties/>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justify" fo:text-indent="0.4923in"/>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color="#000000"/>
    </style:style>
    <style:style style:name="TableRow745" style:family="table-row">
      <style:table-row-properties/>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justify"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fo:color="#000000"/>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justify" fo:text-indent="1.1875in">
        <style:tab-stops>
          <style:tab-stop style:type="left" style:position="1.1875in"/>
          <style:tab-stop style:type="left" style:position="4.2333in"/>
        </style:tab-stops>
      </style:paragraph-properties>
      <style:text-properties fo:color="#000000"/>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style:tab-stops>
          <style:tab-stop style:type="right" style:position="6.693in"/>
        </style:tab-stops>
      </style:paragraph-properties>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align="justify" fo:text-indent="0.4923in"/>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text-properties fo:color="#000000"/>
    </style:style>
    <style:style style:name="P758" style:parent-style-name="Normal" style:family="paragraph">
      <style:paragraph-properties fo:text-align="justify"/>
    </style:style>
    <style:style style:name="T759" style:parent-style-name="DefaultParagraphFont" style:family="text">
      <style:text-properties fo:color="#000000" fo:font-size="10pt" style:font-size-asian="10pt"/>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master-page-name="MPF4" style:family="paragraph">
      <style:paragraph-properties fo:break-before="page" fo:text-indent="3.543in" style:page-number="1"/>
      <style:text-properties fo:color="#000000"/>
    </style:style>
    <style:style style:name="P771" style:parent-style-name="Normal" style:family="paragraph">
      <style:paragraph-properties fo:text-indent="3.543in"/>
      <style:text-properties fo:color="#000000"/>
    </style:style>
    <style:style style:name="P772" style:parent-style-name="Normal" style:family="paragraph">
      <style:paragraph-properties fo:text-indent="3.54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indent="0.4923in"/>
      <style:text-properties fo:color="#000000"/>
    </style:style>
    <style:style style:name="TableColumn777" style:family="table-column">
      <style:table-column-properties style:column-width="3.7555in" style:use-optimal-column-width="false"/>
    </style:style>
    <style:style style:name="TableColumn778" style:family="table-column">
      <style:table-column-properties style:column-width="2.9368in" style:use-optimal-column-width="false"/>
    </style:style>
    <style:style style:name="Table776" style:family="table">
      <style:table-properties style:width="6.6923in" fo:margin-left="0in" table:align="left"/>
    </style:style>
    <style:style style:name="TableRow779" style:family="table-row">
      <style:table-row-properties style:use-optimal-row-height="false"/>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ab-stops>
          <style:tab-stop style:type="right" style:leader-style="solid" style:leader-text="_" style:position="3.127in"/>
        </style:tab-stops>
      </style:paragraph-properties>
      <style:text-properties fo:color="#000000" fo:font-size="10pt" style:font-size-asian="10pt"/>
    </style:style>
    <style:style style:name="P782" style:parent-style-name="Normal" style:family="paragraph">
      <style:paragraph-properties fo:text-align="justify">
        <style:tab-stops>
          <style:tab-stop style:type="right" style:leader-style="solid" style:leader-text="_" style:position="3.1354in"/>
        </style:tab-stops>
      </style:paragraph-properties>
      <style:text-properties fo:color="#000000" fo:font-size="10pt" style:font-size-asian="10pt"/>
    </style:style>
    <style:style style:name="P783" style:parent-style-name="Normal" style:family="paragraph">
      <style:paragraph-properties>
        <style:tab-stops>
          <style:tab-stop style:type="center" style:position="1.5833in"/>
        </style:tab-stops>
      </style:paragraph-properties>
      <style:text-properties fo:color="#000000" fo:font-size="10pt" style:font-size-asian="10pt"/>
    </style:style>
    <style:style style:name="P784" style:parent-style-name="Normal" style:family="paragraph">
      <style:text-properties fo:color="#000000" fo:font-size="10pt" style:font-size-asian="10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text-properties fo:font-weight="bold" style:font-weight-asian="bold" fo:color="#000000" style:font-size-complex="12pt"/>
    </style:style>
    <style:style style:name="P787" style:parent-style-name="Normal" style:family="paragraph">
      <style:text-properties fo:color="#000000" fo:font-size="10pt" style:font-size-asian="10pt"/>
    </style:style>
    <style:style style:name="P788" style:parent-style-name="Normal" style:family="paragraph">
      <style:text-properties fo:color="#000000" fo:font-size="10pt" style:font-size-asian="10pt"/>
    </style:style>
    <style:style style:name="P789" style:parent-style-name="Normal" style:family="paragraph">
      <style:text-properties fo:color="#000000" fo:font-size="10pt" style:font-size-asian="10pt"/>
    </style:style>
    <style:style style:name="P790" style:parent-style-name="Normal" style:family="paragraph">
      <style:text-properties fo:color="#000000" fo:font-size="10pt" style:font-size-asian="10pt"/>
    </style:style>
    <style:style style:name="P791" style:parent-style-name="Normal" style:family="paragraph">
      <style:paragraph-properties fo:text-indent="0.4923in"/>
      <style:text-properties fo:font-weight="bold" style:font-weight-asian="bold" fo:color="#000000"/>
    </style:style>
    <style:style style:name="P792" style:parent-style-name="Normal" style:family="paragraph">
      <style:paragraph-properties fo:text-indent="0.4923in"/>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8" style:parent-style-name="Normal" style:family="paragraph">
      <style:paragraph-properties fo:text-align="center"/>
      <style:text-properties fo:color="#000000" fo:font-size="10pt" style:font-size-asian="10pt"/>
    </style:style>
    <style:style style:name="P7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0" style:parent-style-name="Normal" style:family="paragraph">
      <style:paragraph-properties fo:text-align="center"/>
      <style:text-properties fo:color="#000000" fo:font-size="10pt" style:font-size-asian="10pt"/>
    </style:style>
    <style:style style:name="P801" style:parent-style-name="Normal" style:family="paragraph">
      <style:paragraph-properties fo:text-align="center"/>
      <style:text-properties fo:color="#000000"/>
    </style:style>
    <style:style style:name="P80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3" style:parent-style-name="Normal" style:family="paragraph">
      <style:paragraph-properties fo:text-align="center"/>
      <style:text-properties fo:color="#000000" fo:font-size="10pt" style:font-size-asian="10pt"/>
    </style:style>
    <style:style style:name="P80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5" style:parent-style-name="Normal" style:family="paragraph">
      <style:paragraph-properties fo:text-align="center"/>
      <style:text-properties fo:color="#000000" fo:font-size="10pt" style:font-size-asian="10pt"/>
    </style:style>
    <style:style style:name="P80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center"/>
      <style:text-properties fo:color="#000000" fo:font-size="10pt" style:font-size-asian="10pt"/>
    </style:style>
    <style:style style:name="P809" style:parent-style-name="Normal" style:family="paragraph">
      <style:paragraph-properties fo:text-align="center"/>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fo:letter-spacing="-0.0027in"/>
    </style:style>
    <style:style style:name="T812" style:parent-style-name="DefaultParagraphFont" style:family="text">
      <style:text-properties fo:color="#000000"/>
    </style:style>
    <style:style style:name="T813" style:parent-style-name="DefaultParagraphFont" style:family="text">
      <style:text-properties fo:color="#000000" fo:letter-spacing="-0.0027in"/>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fo:color="#000000"/>
    </style:style>
    <style:style style:name="P825" style:parent-style-name="Normal" style:family="paragraph">
      <style:paragraph-properties fo:text-indent="0.4923in">
        <style:tab-stops>
          <style:tab-stop style:type="left" style:position="3.9375in"/>
        </style:tab-stops>
      </style:paragraph-properties>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text-position="super 66.6%"/>
    </style:style>
    <style:style style:name="T832" style:parent-style-name="DefaultParagraphFont" style:family="text">
      <style:text-properties fo:font-size="10pt" style:font-size-asian="10pt"/>
    </style:style>
    <style:style style:name="T833" style:parent-style-name="DefaultParagraphFont" style:family="text">
      <style:text-properties fo:color="#000000" fo:font-size="10pt" style:font-size-asian="10pt"/>
    </style:style>
    <style:style style:name="T834" style:parent-style-name="DefaultParagraphFont" style:family="text">
      <style:text-properties fo:color="#000000"/>
    </style:style>
    <style:style style:name="P835" style:parent-style-name="Normal" style:family="paragraph">
      <style:paragraph-properties fo:text-indent="0.4923in"/>
      <style:text-properties fo:color="#000000"/>
    </style:style>
    <style:style style:name="TableColumn837" style:family="table-column">
      <style:table-column-properties style:column-width="3.7416in" style:use-optimal-column-width="false"/>
    </style:style>
    <style:style style:name="TableColumn838" style:family="table-column">
      <style:table-column-properties style:column-width="0.1833in" style:use-optimal-column-width="false"/>
    </style:style>
    <style:style style:name="TableColumn839" style:family="table-column">
      <style:table-column-properties style:column-width="2.7687in" style:use-optimal-column-width="false"/>
    </style:style>
    <style:style style:name="Table836" style:family="table">
      <style:table-properties style:width="6.6937in" fo:margin-left="0in" table:align="left"/>
    </style:style>
    <style:style style:name="TableRow840" style:family="table-row">
      <style:table-row-properties style:use-optimal-row-height="false"/>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paragraph-properties fo:text-align="justify"/>
      <style:text-properties fo:color="#000000" style:font-size-complex="12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weight="bold" style:font-weight-asian="bold" fo:color="#000000" style:font-size-complex="12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fo:color="#000000" style:font-size-complex="12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fo:color="#000000" fo:font-size="10pt" style:font-size-asian="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fo:color="#000000" fo:font-size="10pt" style:font-size-asian="10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fo:color="#000000" fo:font-size="10pt" style:font-size-asian="10pt"/>
    </style:style>
    <style:style style:name="TableRow854" style:family="table-row">
      <style:table-row-properties style:use-optimal-row-height="false"/>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861" style:family="table-row">
      <style:table-row-properties style:use-optimal-row-height="false"/>
    </style:style>
    <style:style style:name="TableCell862" style:family="table-cell">
      <style:table-cell-properties fo:border-top="none" fo:border-left="none" fo:border-bottom="0.0104in solid #000000" fo:border-right="none"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64" style:family="table-cell">
      <style:table-cell-properties fo:border="none"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Cell866" style:family="table-cell">
      <style:table-cell-properties fo:border-top="none" fo:border-left="none" fo:border-bottom="0.0104in solid #000000" fo:border-right="none"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TableRow868" style:family="table-row">
      <style:table-row-properties style:use-optimal-row-height="false"/>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paragraph-properties fo:text-align="center"/>
      <style:text-properties fo:color="#000000" fo:font-size="10pt" style:font-size-asian="10pt"/>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color="#000000" fo:font-size="10pt" style:font-size-asian="10pt"/>
    </style:style>
    <style:style style:name="TableRow875" style:family="table-row">
      <style:table-row-properties style:use-optimal-row-height="false"/>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center"/>
      <style:text-properties fo:font-style="italic" style:font-style-asian="italic" fo:color="#000000" fo:font-size="10pt" style:font-size-asian="10pt"/>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center"/>
      <style:text-properties fo:font-style="italic" style:font-style-asian="italic" fo:color="#000000" fo:font-size="10pt" style:font-size-asian="10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center"/>
      <style:text-properties fo:font-style="italic" style:font-style-asian="italic" fo:color="#000000" fo:font-size="10pt" style:font-size-asian="10p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style="italic" style:font-style-asian="italic" fo:color="#000000" fo:font-size="10pt" style:font-size-asian="10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font-style="italic" style:font-style-asian="italic" fo:color="#000000" fo:font-size="10pt" style:font-size-asian="10p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font-style="italic" style:font-style-asian="italic" fo:color="#000000" fo:font-size="10pt" style:font-size-asian="10pt"/>
    </style:style>
    <style:style style:name="TableRow889" style:family="table-row">
      <style:table-row-properties style:use-optimal-row-height="false"/>
    </style:style>
    <style:style style:name="TableCell890" style:family="table-cell">
      <style:table-cell-properties fo:border-top="none" fo:border-left="none" fo:border-bottom="0.0104in solid #000000" fo:border-right="none" style:writing-mode="lr-tb" fo:padding-top="0in" fo:padding-left="0.075in" fo:padding-bottom="0in" fo:padding-right="0.075in"/>
    </style:style>
    <style:style style:name="P891"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Cell894" style:family="table-cell">
      <style:table-cell-properties fo:border-top="none" fo:border-left="none" fo:border-bottom="0.0104in solid #000000" fo:border-right="none" style:writing-mode="lr-tb" fo:padding-top="0in" fo:padding-left="0.075in" fo:padding-bottom="0in" fo:padding-right="0.075in"/>
    </style:style>
    <style:style style:name="P895"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896" style:family="table-row">
      <style:table-row-properties style:use-optimal-row-height="false"/>
    </style:style>
    <style:style style:name="TableCell897" style:family="table-cell">
      <style:table-cell-properties fo:border="none" style:writing-mode="lr-tb" fo:padding-top="0in" fo:padding-left="0.075in" fo:padding-bottom="0in" fo:padding-right="0.075in"/>
    </style:style>
    <style:style style:name="P898" style:parent-style-name="Normal" style:family="paragraph">
      <style:paragraph-properties fo:text-align="justify">
        <style:tab-stops>
          <style:tab-stop style:type="center" style:position="0.7125in"/>
          <style:tab-stop style:type="center" style:position="2.4937in"/>
        </style:tab-stops>
      </style:paragraph-properties>
      <style:text-properties fo:color="#000000" fo:font-size="10pt" style:font-size-asian="10pt"/>
    </style:style>
    <style:style style:name="TableCell899" style:family="table-cell">
      <style:table-cell-properties fo:border="none" style:writing-mode="lr-tb" fo:padding-top="0in" fo:padding-left="0.075in" fo:padding-bottom="0in" fo:padding-right="0.075in"/>
    </style:style>
    <style:style style:name="P900" style:parent-style-name="Normal" style:family="paragraph">
      <style:paragraph-properties fo:text-align="justify"/>
      <style:text-properties fo:color="#000000" fo:font-size="10pt" style:font-size-asian="10pt"/>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paragraph-properties fo:text-align="justify"/>
      <style:text-properties fo:color="#000000" fo:font-size="10pt" style:font-size-asian="10pt"/>
    </style:style>
    <style:style style:name="P903" style:parent-style-name="Normal" style:family="paragraph">
      <style:paragraph-properties fo:text-align="justify" fo:text-indent="0.4923in"/>
      <style:text-properties fo:font-weight="bold" style:font-weight-asian="bold" fo:color="#000000"/>
    </style:style>
    <style:style style:name="P904" style:parent-style-name="Normal" style:family="paragraph">
      <style:paragraph-properties fo:text-align="justify" fo:text-indent="1.0833in">
        <style:tab-stops>
          <style:tab-stop style:type="left" style:position="1.0833in"/>
          <style:tab-stop style:type="left" style:position="4.3312in"/>
        </style:tab-stops>
      </style:paragraph-properties>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ĖS IR SAVIVALDYBIŲ TURTO PRIVATIZAVIMO NUOMOS SU IŠSIPIRKIMU BŪDU NUOSTATŲ PATVIRTINIMO</text:p>
      <text:p text:style-name="P15"/>
      <text:p text:style-name="P16">1998 m. balandžio 24 d. Nr. 501</text:p>
      <text:p text:style-name="P17">Vilnius</text:p>
      <text:p text:style-name="P18"/>
      <text:p text:style-name="P19"><text:span text:style-name="T20">Vadovaudamasi Lietuvos Respublikos valstybės ir savivaldybių turto privatizavimo įstatymu (Žin., 1997, Nr.<text:s/></text:span><text:a xlink:href="https://www.e-tar.lt/portal/lt/legalAct/TAR.7055451E838B" office:target-frame-name="_blank" xlink:show="new"><text:span text:style-name="T21">107-2688</text:span></text:a><text:span text:style-name="T22">), Lietuvos Respublikos Vyriausybė<text:s/></text:span><text:span text:style-name="T23">nutari</text:span><text:span text:style-name="T24">a:</text:span></text:p>
      <text:p text:style-name="P25"><text:span text:style-name="T26">1</text:span><text:span text:style-name="T27">. Patvirtinti Valstybės ir savivaldybių turto privatizavimo nuomos su išsipirkimu būdu nuostatus (pridedama).</text:span></text:p>
      <text:p text:style-name="P28"><text:span text:style-name="T29">2</text:span><text:span text:style-name="T30">. Nustatyti, kad:</text:span></text:p>
      <text:p text:style-name="P31"><text:span text:style-name="T32">2.1</text:span><text:span text:style-name="T33">. iki 1997 m. gruodžio 1 d. paskelbtos objektų privatizavimo nuomos su išsipirkimu būdu programos įgyvendinamos pagal Lietuvos Respublikos Vyriausybės 1996 m. spalio 11 d. nutarimą Nr. 1190 „Dėl Valstybės ir savivaldybių turto privatizavimo nuomos su išsipirkimu būdu nuostatų patvirtinimo“ (Žin., 1996, Nr.<text:s/></text:span><text:a xlink:href="https://www.e-tar.lt/portal/lt/legalAct/TAR.4C77B2DB4623" office:target-frame-name="_blank" xlink:show="new"><text:span text:style-name="T34">101-2306</text:span></text:a><text:span text:style-name="T35">);</text:span></text:p>
      <text:p text:style-name="P36"><text:span text:style-name="T37">2.2</text:span><text:span text:style-name="T38">. Lietuvos valstybinė privatizavimo agentūra prie Lietuvos Respublikos Vyriausybės ir ministerija, savivaldybė ar kita valstybės ar savivaldybės institucija, valdanti ir naudojanti patikėjimo teise valstybės ar savivaldybės ilgalaikį materialųjį turtą bei juo disponuojanti, atitinkamai vykdo Lietuvos Respublikos valstybės ir savivaldybių turto privatizavimo įstatyme Valstybės turto fondui nustatytas funkcijas, iki jam bus perduotos šiame įstatyme nustatytos teisės ir prievolės.</text:span></text:p>
      <text:p text:style-name="P39"/>
      <text:p text:style-name="P40"/>
      <text:p text:style-name="P41"/>
      <text:p text:style-name="P42">Ministras Pirmininkas<text:tab/>Gediminas Vagnorius</text:p>
      <text:p text:style-name="P43"/>
      <text:p text:style-name="P44"/>
      <text:p text:style-name="P45"/>
      <text:p text:style-name="P46">Teisingumo ministras<text:tab/>Vytautas Pakalniškis</text:p>
      <text:p text:style-name="P47"/>
      <text:soft-page-break/>
      <text:p text:style-name="P48">PATVIRTINTA</text:p>
      <text:p text:style-name="P56">Lietuvos Respublikos Vyriausybės</text:p>
      <text:p text:style-name="P57">1998 m. balandžio 24 d. nutarimu Nr. 501</text:p>
      <text:p text:style-name="P58"/>
      <text:p text:style-name="P59"><text:span text:style-name="T60">VALSTYBĖS IR SAVIVALDYBIŲ TURTO PRIVATIZAVIMO NUOMOS SU IŠSIPIRKIMU BŪDU NUOSTATAI</text:span></text:p>
      <text:p text:style-name="P61"/>
      <text:p text:style-name="P62"><text:span text:style-name="T63">BENDROJI DALIS</text:span></text:p>
      <text:p text:style-name="P64"/>
      <text:p text:style-name="P65"><text:span text:style-name="T66">1</text:span><text:span text:style-name="T67">. Šie nuostatai reglamentuoja valstybės ir savivaldybių turto privatizavimo nuomos su išsipirkimu būdu organizavimą ir vykdymą pagal Lietuvos Respublikos valstybės ir savivaldybių turto privatizavimo įstatymą. Šie nuostatai netaikomi tais atvejais, kai valstybės ar savivaldybės turtas išsinuomotas ne pagal nurodytąjį įstatymą.</text:span></text:p>
      <text:p text:style-name="P68"><text:span text:style-name="T69">2</text:span><text:span text:style-name="T70">. Savivaldybių tarybų įsteigtos savivaldybių turto privatizavimo institucijos savivaldybėms nuosavybės teise priklausantį turtą privatizuoja taip pat pagal šiuos nuostatus. Savivaldybių turto fondai ar kiti savivaldybių administracijos padaliniai vykdo šiuose nuostatuose nurodytas Valstybės turto fondo (toliau vadinama – Turto fondas) funkcijas.</text:span></text:p>
      <text:p text:style-name="P71"><text:span text:style-name="T72">3</text:span><text:span text:style-name="T73">. Savivaldybių tarybų įsteigtos savivaldybių turto privatizavimo komisijos vykdo šiuose nuostatuose nurodytas Privatizavimo komisijos funkcijas.</text:span></text:p>
      <text:p text:style-name="P74"><text:span text:style-name="T75">4</text:span><text:span text:style-name="T76">. Nuoma su išsipirkimu – viešas privatizavimo būdas, kai potencialus pirkėjas, pasirašęs privatizavimo sandorį ir perėmęs privatizavimo objektą – ilgalaikį materialųjį turtą, įgyja teisę jį valdyti ir naudoti. Nuosavybės teisę į privatizavimo objektą potencialus pirkėjas įgyja tik visiškai susimokėjęs už šį objektą ir įvykdęs kitas privatizavimo objekto įsigijimo sąlygas, nustatytas privatizavimo sandoryje.</text:span></text:p>
      <text:p text:style-name="P77"><text:span text:style-name="T78">5</text:span><text:span text:style-name="T79">. Nuomą su išsipirkimu organizuoja ir vykdo Turto fondas.</text:span></text:p>
      <text:p text:style-name="P80"><text:span text:style-name="T81">6</text:span><text:span text:style-name="T82">. Nuoma su išsipirkimu gali būti taikoma privatizuojant ilgalaikį materialųjį turtą, kurio pagal Lietuvos Respublikos valstybės ir savivaldybių turto privatizavimo įstatymą nepavyko privatizuoti viešame aukcione.</text:span></text:p>
      <text:p text:style-name="P83"><text:span text:style-name="T84">7</text:span><text:span text:style-name="T85">. Šiuose nuostatuose sąvokos vartojamos taip, kaip nurodyta Lietuvos Respublikos valstybės ir savivaldybių turto privatizavimo įstatyme.</text:span></text:p>
      <text:p text:style-name="P86"/>
      <text:p text:style-name="P87"><text:span text:style-name="T88">NUOMOS SU IŠSIPIRKIMU KONKURSO PASKELBIMAS</text:span></text:p>
      <text:p text:style-name="P89"/>
      <text:p text:style-name="P90"><text:span text:style-name="T91">8</text:span><text:span text:style-name="T92">. Informaciją apie objekto privatizavimą nuomos su išsipirkimu būdu ne vėliau kaip prieš 30 dienų iki nuomos su išsipirkimu konkurso dokumentų (toliau vadinama – konkurso dokumentai) registravimo pradžios Turto fondas skelbia Informaciniame privatizavimo biuletenyje.</text:span></text:p>
      <text:p text:style-name="P93"><text:span text:style-name="T94">9</text:span><text:span text:style-name="T95">. Informaciniame privatizavimo biuletenyje turi būti skelbiama:</text:span></text:p>
      <text:p text:style-name="P96"><text:span text:style-name="T97">9.1</text:span><text:span text:style-name="T98">. objekto privatizavimo programa. Įvertinus ilgalaikio materialiojo turto amortizacijos trukmę, objekto privatizavimo programoje turi būti nustatytas maksimalus (ne ilgesnis kaip 10 metų) šio turto nuomos su išsipirkimu terminas. Taip pat papildomai turi būti skelbiama: transporto priemonėms – techninio paso išrašas, pastatams, patalpoms, nebaigtiems statybos objektams – tų objektų pagrindinės charakteristikos. Šią informaciją Turto fondui turi pateikti objekto valdytojas kartu su privatizavimo programos projektu;</text:span></text:p>
      <text:p text:style-name="P99"><text:span text:style-name="T100">9.2</text:span><text:span text:style-name="T101">. Turto fondo darbuotojo, atsakingo už objekto privatizavimo programos vykdymą, vardas, pavardė, pareigos, adresas, telefono ir fakso numeriai;</text:span></text:p>
      <text:p text:style-name="P102"><text:span text:style-name="T103">9.3</text:span><text:span text:style-name="T104">. privatizavimo objekto apžiūros laikas;</text:span></text:p>
      <text:p text:style-name="P105"><text:span text:style-name="T106">9.4</text:span><text:span text:style-name="T107">. pradinė privatizavimo objekto pardavimo kaina. Pradinė pardavimo kaina yra minimali kaina, kurią gali siūlyti potencialus pirkėjas;</text:span></text:p>
      <text:p text:style-name="P108"><text:span text:style-name="T109">9.5</text:span><text:span text:style-name="T110">. diskonto norma;</text:span></text:p>
      <text:p text:style-name="P111"><text:span text:style-name="T112">9.6</text:span><text:span text:style-name="T113">. nuomos su išsipirkimu konkurso dokumentų registravimo terminas (pradžios bei pabaigos datos ir laikas);</text:span></text:p>
      <text:p text:style-name="P114"><text:span text:style-name="T115">9.7</text:span><text:span text:style-name="T116">. banko, kuriame atidaryta sąskaita atsiskaityti už privatizavimo objektą, pavadinimas, kodas, adresas, sąskaitos numeris;</text:span></text:p>
      <text:p text:style-name="P117"><text:span text:style-name="T118">9.8</text:span><text:span text:style-name="T119">. papildomos privatizavimo sąlygos;</text:span></text:p>
      <text:p text:style-name="P120"><text:span text:style-name="T121">9.9</text:span><text:span text:style-name="T122">. kita papildoma informacija, kurią Turto fondas ar Privatizavimo komisija nusprendžia skelbti.</text:span></text:p>
      <text:p text:style-name="P123"/>
      <text:p text:style-name="P124"><text:span text:style-name="T125">NUOMOS SU IŠSIPIRKIMU DALYVIŲ REGISTRAVIMAS</text:span></text:p>
      <text:p text:style-name="P126"/>
      <text:p text:style-name="P127"><text:span text:style-name="T128">10</text:span><text:span text:style-name="T129">. Kiekvienas potencialus pirkėjas, norintis dalyvauti nuomos su išsipirkimu konkurse, atsakingam už objekto privatizavimo programos vykdymą Turto fondo darbuotojui užklijuotame voke turi pateikti:</text:span></text:p>
      <text:p text:style-name="P130"><text:span text:style-name="T131">10.1</text:span><text:span text:style-name="T132">. banko įstaigos išduotą dokumentą, patvirtinantį, jog į Turto fondo nurodytą sąskaitą pervestas pradinis įnašas – ne mažiau kaip 5 procentai Informaciniame privatizavimo biuletenyje paskelbtos pradinės privatizavimo objekto pardavimo kainos;</text:span></text:p>
      <text:p text:style-name="P133"><text:span text:style-name="T134">10.2</text:span><text:span text:style-name="T135">. užpildytą ir pasirašytą paraišką–įsipareigojimą sudaryti turto nuomos su išsipirkimu sutartį pagal nustatytas konkurso sąlygas (pavyzdinė paraiškos–įsipareigojimo forma pateikta šių nuostatų 1 priede);</text:span></text:p>
      <text:p text:style-name="P136"><text:span text:style-name="T137">10.3</text:span><text:span text:style-name="T138">. nustatytąja tvarka patvirtintą įgaliojimą, jeigu potencialiam pirkėjui atstovauja kitas asmuo. Kai potencialus pirkėjas yra fizinis asmuo, įgaliojimas turi būti patvirtintas notaro;</text:span></text:p>
      <text:p text:style-name="P139"><text:span text:style-name="T140">10.4</text:span><text:span text:style-name="T141">. įmonės registracijos pažymėjimo kopiją (Lietuvos Respublikoje įregistruotoms įmonėms) ir įmonės vadovo bei vyriausiojo finansininko pasirašytą pažymą apie akcininkus, kurių akcijos sudaro daugiau kaip 5 procentus įmonės įstatinio kapitalo, jeigu potencialus pirkėjas yra<text:s/></text:span><text:soft-page-break/><text:span text:style-name="T142">įmonė. Kai potencialus pirkėjas yra užsienio įmonė, turi būti pateiktas nustatytąja tvarka legalizuotas dokumentas, patvirtinantis šios įmonės įregistravimą;</text:span></text:p>
      <text:p text:style-name="P143"><text:span text:style-name="T144">10.5</text:span><text:span text:style-name="T145">. fizinių ar (ir) juridinių asmenų grupės steigimo dokumentus, jeigu potencialus pirkėjas yra grupė fizinių ar (ir) juridinių asmenų. Kai potencialus pirkėjas yra grupė fizinių asmenų ar grupėje yra bent vienas fizinis asmuo, grupės steigimo dokumentai turi būti patvirtinti notaro.</text:span></text:p>
      <text:p text:style-name="P146"><text:span text:style-name="T147">11</text:span><text:span text:style-name="T148">. Potencialus pirkėjas šių nuostatų 10 punkte nurodytus dokumentus gali pateikti Turto fondui užklijuotame voke asmeniškai arba išsiųsti paštu įvertintu laišku su apyrašu ir apmokėtu pristatymu arba registruotu laišku. Ant voko užrašomas Turto fondo arba savivaldybės privatizavimo institucijos pavadinimas ir adresas, privatizavimo objekto pavadinimas, kodas Įmonių registre ir žodžiai „nuomos su išsipirkimu konkurso dokumentai“.</text:span></text:p>
      <text:p text:style-name="P149"><text:span text:style-name="T150">12</text:span><text:span text:style-name="T151">. Turto fondas neturi teisės priimti neužklijuotų vokų. Vokai su konkurso dokumentais registruojami tik Informaciniame privatizavimo biuletenyje nurodytu šių dokumentų registravimo laiku.</text:span></text:p>
      <text:p text:style-name="P152"><text:span text:style-name="T153">13</text:span><text:span text:style-name="T154">. Užklijuoti vokai su potencialių pirkėjų dokumentais registruojami Turto fonde nuomos su išsipirkimu konkurso dokumentų registracijos žurnale (nurodomas jų eilės numeris, gavimo data ir laikas). Toks pat užrašas kartojamas ant gauto užklijuoto voko su konkurso dokumentais. Kiekvienam potencialiam pirkėjui, asmeniškai pateikusiam voką su konkurso dokumentais, atsakingas už objekto privatizavimo programos vykdymą Turto fondo darbuotojas išduoda nuomos su išsipirkimu konkurso dalyvio registracijos pažymėjimą. Nuomos su išsipirkimu konkurso dokumentų registracijos žurnalo ir nuomos su išsipirkimu konkurso dalyvių registracijos pažymėjimo formas nustato Turto fondas. Konkurso dokumentų registracijos žurnalas ir potencialių pirkėjų pateikti dokumentai laikomi Turto fonde 3 metus nuo turto nuomos su išsipirkimu sutarties pasirašymo dienos.<text:s/></text:span></text:p>
      <text:p text:style-name="P155"><text:span text:style-name="T156">14</text:span><text:span text:style-name="T157">. Potencialių pirkėjų paštu atsiųsti užklijuoti vokai su konkurso dokumentais įregistruojami, jeigu jie gaunami iki Informaciniame privatizavimo biuletenyje nurodyto šių dokumentų priėmimo<text:s/></text:span><text:soft-page-break/><text:span text:style-name="T158">termino pabaigos. Jeigu paštu atsiųsti vokai su konkurso dokumentais gaunami dar neprasidėjus jų registravimo terminui, jie įregistruojami Turto fonde pirmąją Informaciniame privatizavimo biuletenyje nurodytą šių dokumentų priėmimo dieną, suteikiant jiems pirmuosius registravimo numerius pagal jų gavimo eiliškumą.<text:s/></text:span></text:p>
      <text:p text:style-name="P159"><text:span text:style-name="T160">15</text:span><text:span text:style-name="T161">. Turto fondo darbuotojai neturi teisės registruoti nuomos su išsipirkimu konkurso dalyvių, jeigu pagal užrašą ant užklijuoto voko neįmanoma identifikuoti privatizavimo objekto.</text:span></text:p>
      <text:p text:style-name="P162"><text:span text:style-name="T163">16</text:span><text:span text:style-name="T164">. Vokai su potencialių pirkėjų pateiktais konkurso dokumentais atplėšiami tik šių nuostatų 20 punkte nurodytu laiku, išskyrus šių nuostatų 17.1 punkte numatytą atvejį, kai potencialus pirkėjas atsisako dalyvauti nuomos su išsipirkimu konkurse, o daugiau potencialių pirkėjų neįsiregistruoja, ir 18 punkte nurodytą atvejį, kai Privatizavimo komisija (arba Lietuvos Respublikos Vyriausybė) sustabdo ar nutraukia privatizavimo programos vykdymą.</text:span></text:p>
      <text:p text:style-name="P165"><text:span text:style-name="T166">17</text:span><text:span text:style-name="T167">. Įregistravęs šiuose nuostatuose nustatyta tvarka Turto fonde voką su konkurso dokumentais, iki Informaciniame privatizavimo biuletenyje nurodyto šių dokumentų registravimo termino pabaigos potencialus pirkėjas turi teisę:</text:span></text:p>
      <text:p text:style-name="P168"><text:span text:style-name="T169">17.1</text:span><text:span text:style-name="T170">. atsisakyti dalyvauti nuomos su išsipirkimu konkurse. Potencialus pirkėjas, atsisakantis dalyvauti nuomos su išsipirkimu konkurse, turi pateikti Turto fondui prašymą grąžinti voką su konkurso dokumentais, kartu pateikdamas nuomos su išsipirkimu konkurso dalyvio registracijos pažymėjimą arba pašto įstaigos išduotą dokumentą ir asmens dokumentą. Turto fondo darbuotojas nuomos su išsipirkimu konkurso dokumentų registracijos žurnale apie šio konkurso dalyvius turi įrašyti, kad potencialus pirkėjas atsisako dalyvauti nuomos su išsipirkimu konkurse, nurodyti atsisakymo datą, pasirašyti ir uždėti Turto fondo antspaudą. Potencialiam pirkėjui, atsisakiusiam dalyvauti nuomos su išsipirkimu konkurse, konkurso dokumentai grąžinami nustačius nuomos su išsipirkimu konkurso laimėtoją arba pasibaigus konkurso dokumentų registravimo terminui, kai dalyvauti nuomos su išsipirkimu konkurse daugiau neįsiregistruoja nė vienas potencialus pirkėjas. Pradinis įnašas grąžinamas į potencialaus pirkėjo ar jo įgalioto asmens nurodytą sąskaitą per 5<text:s/></text:span><text:soft-page-break/><text:span text:style-name="T171">darbo dienas po nuomos su išsipirkimu konkurso laimėtojo nustatymo arba per 5 darbo dienas po konkurso dokumentų priėmimo termino pabaigos, kai dalyvauti nuomos su išsipirkimu konkurse daugiau neįsiregistruoja nė vienas potencialus pirkėjas. Pradinius įnašus grąžina Turto fondas;</text:span></text:p>
      <text:p text:style-name="P172"><text:span text:style-name="T173">17.2</text:span><text:span text:style-name="T174">. pateikti naujus konkurso dokumentus, atšaukus ankstesniuosius. Kartu potencialus pirkėjas turi pateikti atsakingam už objekto privatizavimo programos vykdymą Turto fondo darbuotojui prašymą, nuomos su išsipirkimu konkurso dalyvio registracijos pažymėjimą arba pašto įstaigos išduotą dokumentą ir asmens dokumentą. Turto fondo darbuotojas nuomos su išsipirkimu konkurso dokumentų registracijos žurnale apie konkurso dalyvius turi įrašyti, kad ankstesnieji dokumentai atšaukti ir pateiktas naujas vokas. Ankstesnieji dokumentai potencialiam pirkėjui negrąžinami. Jeigu naujame voke pateikti tie dokumentai, kurie jau buvo ankstesniajame, jais keičiami atitinkami ankstesnieji. Jeigu naujame voke pateiktų dokumentų nebuvo anksčiau įregistruotame voke, šie dokumentai pridedami prie anksčiau pateiktųjų. Potencialiam pirkėjui, pateikusiam voką su naujais konkurso dokumentais, suteikiamas naujas registracijos numeris ir išduodamas naujas nuomos su išsipirkimu konkurso dalyvio registracijos pažymėjimas. Kai asmuo naujame voke pateikia kitą paraišką dalyvauti nuomos su išsipirkimu konkurse ir neatšaukia ankstesniosios, jam negrąžinama pradinio įnašo dalis, kuri sudaro 5 procentus pradinės privatizavimo objekto pardavimo kainos. Asmuo, atšaukęs senuosius dokumentus ir nepateikęs naujų, laikomas atsisakiusiu dalyvauti nuomos su išsipirkimu konkurse. Pradinis įnašas jam grąžinamas šių nuostatų 17.1 punkte nustatyta tvarka.</text:span></text:p>
      <text:p text:style-name="P175"><text:span text:style-name="T176">18</text:span><text:span text:style-name="T177">. Jeigu Privatizavimo komisija (arba Lietuvos Respublikos Vyriausybė) sustabdo ar nutraukia privatizavimo programos vykdymą jau po to, kai Turto fonde įregistruojamas vokas su pateiktais konkurso dokumentais, Turto fondas turi nedelsdamas apie tai informuoti potencialų pirkėją. Pradinis įnašas per 5 darbo dienas nuo tokio sprendimo priėmimo grąžinamas į potencialaus pirkėjo ar jo įgalioto asmens nurodytą sąskaitą.</text:span></text:p>
      <text:p text:style-name="P178"/>
      <text:p text:style-name="P179"><text:span text:style-name="T180">NUOMOS SU IŠSIPIRKIMU KONKURSO REZULTATŲ VERTINIMAS</text:span></text:p>
      <text:p text:style-name="P181"/>
      <text:p text:style-name="P182"><text:span text:style-name="T183">19</text:span><text:span text:style-name="T184">. Nuomos su išsipirkimu konkurso rezultatams vertinti Turto fondas sudaro ne mažiau kaip 3 darbuotojų komisiją (vienas iš jų skiriamas pirmininku). Į šią komisiją papildomai gali būti įtraukti valstybės (savivaldybės) institucijų atstovai. Su Turto fondo darbuotojais, pagal darbo funkcijas susijusiais su informacija, kuri pagal Lietuvos Respublikos įstatymus nėra vieša, ir konkurso komisijos nariais Turto fonde sudaromi konfidencialumo susitarimai.</text:span></text:p>
      <text:p text:style-name="P185"><text:span text:style-name="T186">20</text:span><text:span text:style-name="T187">. Konkurso komisija per 5 darbo dienas po konkurso dokumentų priėmimo termino pabaigos atplėšia gautus paštu ir asmeniškai vokus su šiais dokumentais.</text:span></text:p>
      <text:p text:style-name="P188"><text:span text:style-name="T189">21</text:span><text:span text:style-name="T190">. Pateikę dokumentus potencialūs pirkėjai nelaikomi nuomos su išsipirkimu konkurso dalyviais, jeigu nustatoma, kad:</text:span></text:p>
      <text:p text:style-name="P191"><text:span text:style-name="T192">21.1</text:span><text:span text:style-name="T193">. trūksta šių nuostatų 10 punkte nurodytų dokumentų;</text:span></text:p>
      <text:p text:style-name="P194"><text:span text:style-name="T195">21.2</text:span><text:span text:style-name="T196">. sumokėtas pradinis įnašas mažesnis už nustatytąjį;</text:span></text:p>
      <text:p text:style-name="P197"><text:span text:style-name="T198">21.3</text:span><text:span text:style-name="T199">. pradinis įnašas pervestas ne į nurodytąją sąskaitą;</text:span></text:p>
      <text:p text:style-name="P200"><text:span text:style-name="T201">21.4</text:span><text:span text:style-name="T202">. siūloma kaina yra mažesnė už pradinę privatizavimo objekto pardavimo kainą, nurodytą privatizavimo programoje;</text:span></text:p>
      <text:p text:style-name="P203"><text:span text:style-name="T204">21.5</text:span><text:span text:style-name="T205">. paraiškoje-įsipareigojime nenurodytas potencialaus pirkėjo vardas ir pavardė arba privatizavimo objekto pavadinimas, arba pirkimo kaina, arba nuomos trukmė (arba nurodyta ilgesnė, negu nustatyta privatizavimo programoje), arba nėra parašo;</text:span></text:p>
      <text:p text:style-name="P206"><text:span text:style-name="T207">21.6</text:span><text:span text:style-name="T208">. nėra įsipareigojimų vykdyti privatizavimo programoje nurodytų privatizavimo sąlygų;</text:span></text:p>
      <text:p text:style-name="P209"><text:span text:style-name="T210">21.7</text:span><text:span text:style-name="T211">. potencialus pirkėjas (įmonė) yra nemokus arba likviduojamas, arba jam iškelta bankroto byla;</text:span></text:p>
      <text:p text:style-name="P212"><text:span text:style-name="T213">21.8</text:span><text:span text:style-name="T214">. pateikta daugiau kaip viena paraiška–įsipareigojimas, neatšaukus ankstesniosios. Tokiam potencialiam pirkėjui neįskaitoma nė viena jo paraiška-įsipareigojimas, o sumokėti pradiniai įnašai negrąžinami;</text:span></text:p>
      <text:p text:style-name="P215"><text:span text:style-name="T216">21.9</text:span><text:span text:style-name="T217">. nuomos su išsipirkimu konkurso dokumentus pateikia asmuo, pagal Lietuvos Respublikos valstybės ir savivaldybių turto privatizavimo įstatymą negalintis būti potencialiu pirkėju.</text:span></text:p>
      <text:p text:style-name="P218"><text:span text:style-name="T219">22</text:span><text:span text:style-name="T220">. Komisija, išnagrinėjusi gautus iš potencialių pirkėjų konkurso dokumentus, parengia pagal Turto fondo patvirtintą formą suvestinę nuomos su išsipirkimu konkurso dalyvių pažymą. Šioje pažymoje turi būti nurodyta konkurso dalyvio siūloma nuomos kaina, nuomos trukmė, diskontuota kaina ir pateiktų dokumentų trūkumai. Atskirai surašomi ir potencialūs pirkėjai, kurie negali būti laikomi konkurso dalyviais dėl jų pateiktuose dokumentuose rastų trūkumų, nurodytų šių nuostatų 21 punkte. Šiuos potencialius pirkėjus Turto fondas apie tai informuoja raštu per 7 darbo dienas nuo dokumentų peržiūros ir rezultatų vertinimo dienos. Pradiniai įnašai jiems grąžinami be jokių atskaitymų šiuose nuostatuose nustatyta tvarka, išskyrus 21.3 ir 21.8 punktuose nurodytus atvejus.</text:span></text:p>
      <text:p text:style-name="P221"><text:span text:style-name="T222">23</text:span><text:span text:style-name="T223">. Vertinant nuomos su išsipirkimu konkurso dalyvių pateiktas paraiškas-įsipareigojimus, konkurso laimėtoju pripažįstamas dalyvis, kurio šiame konkurse pasiūlyta kaina, diskontuota privatizavimo programoje nurodyta diskonto norma, yra didžiausia (skaičiuojama dviejų ženklų po kablelio tikslumu). Vertinant užsienyje įregistruotų konkurso dalyvių pasiūlymus, atitinkama užsienio valiuta perskaičiuojama į litus Lietuvos banko nustatytu užsienio valiutos santykiu arba bazinės valiutos oficialiuoju kursu, galiojusiu paskutinę konkurso dokumentų priėmimo dieną.</text:span></text:p>
      <text:p text:style-name="P224"><text:span text:style-name="T225">24</text:span><text:span text:style-name="T226">. Jeigu kelių konkurso dalyvių diskontuotos kainos yra vienodos (didžiausios), nugalėtoju pripažįstamas dalyvis, pasiūlęs trumpesnę privatizavimo objekto nuomos su išsipirkimu trukmę. Jeigu ir tokių nuomos su išsipirkimu konkurso dalyvių yra keli, iš jų laimėtoju pripažįstamas konkurso dalyvis, kurio registracijos numeris mažesnis.</text:span></text:p>
      <text:p text:style-name="P227"><text:span text:style-name="T228">25</text:span><text:span text:style-name="T229">. Turto nuomos su išsipirkimu sutartis gali būti sudaryta, jeigu konkurse dalyvauja bent vienas potencialus pirkėjas.</text:span></text:p>
      <text:p text:style-name="P230"/>
      <text:p text:style-name="P231"><text:span text:style-name="T232">TURTO NUOMOS SU IŠSIPIRKIMU SUTARTIES SUDARYMAS</text:span></text:p>
      <text:p text:style-name="P233"/>
      <text:p text:style-name="P234"><text:span text:style-name="T235">26</text:span><text:span text:style-name="T236">. Turto nuomos su išsipirkimu sutartis (pavyzdinė sutarties forma pateikta šių nuostatų 2 priede) sudaroma tarp Turto fondo, kuris atstovauja valstybei (savivaldybei), ir pirkėjo – nuomos su išsipirkimu konkurso laimėtojo. Šia sutartimi Turto fondas įsipareigoja išnuomoti privatizavimo objektą nuomos su išsipirkimu konkurso laimėtojui su teise jį nupirkti, o pirkėjas įsipareigoja perimti išsinuomotą turtą, sumokėti sutartyje nurodytą nuomos mokestį ir (ar) įvykdyti kitus sutartyje numatytus įsipareigojimus.</text:span></text:p>
      <text:p text:style-name="P237"><text:span text:style-name="T238">27</text:span><text:span text:style-name="T239">. Turto nuomos su išsipirkimu sutartyje turi būti:</text:span></text:p>
      <text:p text:style-name="P240"><text:span text:style-name="T241">27.1</text:span><text:span text:style-name="T242">. perrašyti iš paraiškos–įsipareigojimo visi pirkėjo įsipareigojimai;<text:s/></text:span></text:p>
      <text:p text:style-name="P243"><text:span text:style-name="T244">27.2</text:span><text:span text:style-name="T245">. nurodyti nuomos mokesčio mokėjimo terminai ir delspinigiai už pavėluotai sumokamą nuomos mokestį. Jeigu mokestis sumokamas pavėluotai, pirkėjas moka 0,1 procento delspinigių už kiekvieną praleistą dieną, skaičiuojant nuo nesumokėtos sumos. Jeigu įsiskolinimas už nuomą viršija sumą, kurią pirkėjas privalo sumokėti už 6 mėnesius, ir(ar) įsiskolinta daugiau kaip už 6 mėnesius, turto nuomos su išsipirkimu sutartis nutraukiama, o įmokėta suma negrąžinama. Jeigu pirkėjas sutartyje nustatytu laiku nesumoka eilinės įmokos, Finansų ministerija apie tai praneša Turto fondui;</text:span></text:p>
      <text:p text:style-name="P246"><text:span text:style-name="T247">27.3</text:span><text:span text:style-name="T248">. nurodyta, kad:</text:span></text:p>
      <text:p text:style-name="P249"><text:span text:style-name="T250">27.3.1</text:span><text:span text:style-name="T251">. pirkėjas įsipareigoja apdrausti išsinuomotą turtą (nuo gaisro, stichinių nelaimių, trečiųjų asmenų neteisėtos veiklos ir kt.);</text:span></text:p>
      <text:p text:style-name="P252"><text:span text:style-name="T253">27.3.2</text:span><text:span text:style-name="T254">. pirkėjui draudžiama be Turto fondo leidimo subnuomoti turtą;</text:span></text:p>
      <text:p text:style-name="P255"><text:span text:style-name="T256">27.3.3</text:span><text:span text:style-name="T257">. pirkėjui draudžiama perduoti teisę naudotis išsinuomotu turtu kuriam nors kitam fiziniam ar juridiniam asmeniui;</text:span></text:p>
      <text:p text:style-name="P258"><text:span text:style-name="T259">27.3.4</text:span><text:span text:style-name="T260">. išsinuomojęs pastatus ar statinius, pirkėjas įsipareigoja išsinuomoti ir šiems objektams priskirtą žemės sklypą;</text:span></text:p>
      <text:p text:style-name="P261"><text:span text:style-name="T262">27.3.5</text:span><text:span text:style-name="T263">. pirkėjas įsipareigoja nutraukti žemės nuomos sutartį, jeigu nevykdo turto nuomos sąlygų;</text:span></text:p>
      <text:p text:style-name="P264"><text:span text:style-name="T265">27.3.6</text:span><text:span text:style-name="T266">. pirkėjas įsipareigoja nesumokėtą privatizavimo objekto kainos dalį ir metinį nuomos mokestį tikslinti – dauginti iš metinio vartotojų kainų indekso rinkoje, kai jis didesnis už vienetą. Šį patikslinimą, suderintą su Turto fondu (pasirašomas atitinkamas protokolas), pirkėjas turi padaryti per 30 darbo dienų nuo metinio vartotojų kainų indekso rinkoje paskelbimo dienos. Po vieną šio protokolo egzempliorių perduodama Finansų ministerijai, pirkėjui ir Turto fondui;</text:span></text:p>
      <text:p text:style-name="P267"><text:span text:style-name="T268">27.3.7</text:span><text:span text:style-name="T269">. turto nuomos su išsipirkimu sutartis įsigalioja ją pasirašius Turto fondui ir nuomos su išsipirkimu konkurso laimėtojui;</text:span></text:p>
      <text:p text:style-name="P270"><text:span text:style-name="T271">27.3.8</text:span><text:span text:style-name="T272">. nuosavybės teisę į privatizavimo objektą pirkėjas įgyja tik visiškai susimokėjęs už šį objektą ir įvykdęs kitas privatizavimo objekto įsigijimo sąlygas, nurodytas privatizavimo sandoryje;</text:span></text:p>
      <text:p text:style-name="P273"><text:span text:style-name="T274">27.3.9</text:span><text:span text:style-name="T275">. pirkėjui draudžiama likviduoti, įkeisti, dovanoti išsinuomotą turtą, laiduoti, garantuoti juo tol, kol pirkėjui šis turtas nepriklausys nuosavybės teise;</text:span></text:p>
      <text:p text:style-name="P276"><text:span text:style-name="T277">27.3.10</text:span><text:span text:style-name="T278">. turto nuomos su išsipirkimu sutartis nutraukiama ir sumokėta suma negrąžinama, jeigu pirkėjas nesilaiko privatizavimo sandoryje nustatytų sąlygų.</text:span></text:p>
      <text:p text:style-name="P279"><text:span text:style-name="T280">28</text:span><text:span text:style-name="T281">. Turto nuomos su išsipirkimu sutartyje gali būti pateiktos papildomos (be nurodytųjų šių nuostatų 27.3 punkte) privatizavimo sąlygos.</text:span></text:p>
      <text:p text:style-name="P282"><text:span text:style-name="T283">29</text:span><text:span text:style-name="T284">. Konkurso komisijai nustačius nuomos su išsipirkimu konkurso laimėtoją, Turto fondas artimiausią darbo dieną išsiunčia jam pranešimą, kada ir kur jis turi sumokėti privalomąją kainos dalį, kada atvykti dėl turto nuomos su išsipirkimu sutarties projekto parengimo. Kitiems konkurso dalyviams pradiniai įnašai grąžinami be jokių atskaitymų šių nuostatų 17.1 punkte nurodyta tvarka.</text:span></text:p>
      <text:p text:style-name="P285"><text:span text:style-name="T286">Privalomoji kainos dalis turi būti sumokėta per 15 darbo dienų nuo konkurso dokumentų peržiūros ir rezultatų vertinimo dienos. Privalomoji kainos dalis – ne mažiau kaip 15 procentų potencialaus pirkėjo pasiūlytos kainos, įskaitant pradinį įnašą.</text:span></text:p>
      <text:p text:style-name="P287"><text:span text:style-name="T288">30</text:span><text:span text:style-name="T289">. Jeigu per 15 darbo dienų nuo konkurso dokumentų peržiūros ir rezultatų vertinimo dienos potencialus pirkėjas, laimėjęs nuomos su išsipirkimu konkursą, nesumoka privalomosios kainos dalies ir nepateikia tai patvirtinančio banko dokumento, turto nuomos su išsipirkimu sutartis su juo nesudaroma, o sumokėtas pradinis įnašas jam negrąžinamas.</text:span></text:p>
      <text:p text:style-name="P290"><text:span text:style-name="T291">31</text:span><text:span text:style-name="T292">. Su konkurso laimėtoju, sumokėjusiu privalomąją kainos dalį, nurodytą šių nuostatų 29 punkte, ir pateikusiu tai patvirtinantį banko dokumentą, Turto fondas parengia turto nuomos su išsipirkimu sutarties projektą. Rengiant sutarties projektą, pirkėjas (jo įgaliotas asmuo) turi pateikti asmens dokumentą ir pajamų deklaravimo pažymą, išduotą teritorinės valstybinės mokesčių inspekcijos (jeigu šios pažymos reikia pagal Lietuvos Respublikos įstatymuose ir kituose teisės aktuose nustatytą pajamų deklaravimo tvarką).</text:span></text:p>
      <text:p text:style-name="P293"><text:span text:style-name="T294">32</text:span><text:span text:style-name="T295">. Turto fondas artimiausiam Privatizavimo komisijos (arba Lietuvos Respublikos Vyriausybės) posėdžiui turi pateikti svarstyti turto nuomos su išsipirkimu sutarties projektą.</text:span></text:p>
      <text:p text:style-name="P296"><text:span text:style-name="T297">33</text:span><text:span text:style-name="T298">. Privatizavimo komisijai (arba Lietuvos Respublikos Vyriausybei) turi būti pateikta:</text:span></text:p>
      <text:p text:style-name="P299"><text:span text:style-name="T300">33.1</text:span><text:span text:style-name="T301">. suvestinė nuomos su išsipirkimu konkurso dalyvių pažyma, nurodyta šių nuostatų 22 punkte;</text:span></text:p>
      <text:p text:style-name="P302"><text:span text:style-name="T303">33.2</text:span><text:span text:style-name="T304">. turto nuomos su išsipirkimu sutarties projektas, sudarytas su potencialiu pirkėju, kuris konkurso komisijos sprendimu pripažintas konkurso laimėtoju;</text:span></text:p>
      <text:p text:style-name="P305"><text:span text:style-name="T306">33.3</text:span><text:span text:style-name="T307">. banko dokumentai, patvirtinantys, kad sumokėta privalomoji kainos dalis.</text:span></text:p>
      <text:p text:style-name="P308"><text:span text:style-name="T309">34</text:span><text:span text:style-name="T310">. Privatizavimo komisijai (arba Lietuvos Respublikos Vyriausybei) pritarus nuomos su išsipirkimu sutarties projektui, Turto fondas per 3 darbo dienas informuoja potencialų pirkėją, laimėjusį nuomos su išsipirkimu konkursą, kada ir kur jis turi atvykti pasirašyti turto nuomos su išsipirkimu sutarties. Sutartis turi būti pasirašyta ne vėliau kaip per 15 darbo dienų po to, kai Privatizavimo komisija (arba Lietuvos Respublikos Vyriausybė) pritarė sutarties projektui. Privatizavimo komisijai nepritarus sutarties projektui, Turto fondas gali:</text:span></text:p>
      <text:p text:style-name="P311"><text:span text:style-name="T312">34.1</text:span><text:span text:style-name="T313">. pasiūlyti konkurso laimėtojui pataisyti sutarties projektą;</text:span></text:p>
      <text:p text:style-name="P314"><text:span text:style-name="T315">34.2</text:span><text:span text:style-name="T316">. kreiptis į Lietuvos Respublikos Vyriausybę (savivaldybės valdybą, kai savivaldybių turto fondai privatizuoja savivaldybėms nuosavybės teise priklausantį turtą), kurios nutarimas yra galutinis.</text:span></text:p>
      <text:p text:style-name="P317"><text:span text:style-name="T318">35</text:span><text:span text:style-name="T319">. Jeigu potencialus pirkėjas, laimėjęs konkursą, šių nuostatų 34 punkte nurodyta tvarka Turto fondo nurodytu laiku neatvyksta pasirašyti turto nuomos su išsipirkimu sutarties, sumokėtos lėšos jam negrąžinamos.</text:span></text:p>
      <text:p text:style-name="P320"><text:span text:style-name="T321">36</text:span><text:span text:style-name="T322">. Jeigu Privatizavimo komisijos (kai į Lietuvos Respublikos Vyriausybę nesikreipiama) ar Lietuvos Respublikos Vyriausybės sprendimas yra neigiamas, per 5 darbo dienas nuo šio sprendimo priėmimo Turto fondas praneša apie tai nuomos su išsipirkimu konkurso laimėtojui. Sumokėtos lėšos jam grąžinamos be jokių atskaitymų šių nuostatų 17.1 punkte nustatyta tvarka.</text:span></text:p>
      <text:p text:style-name="P323"><text:span text:style-name="T324">37</text:span><text:span text:style-name="T325">. Turto nuomos su išsipirkimu sutartį pasirašo Turto fondas ir potencialus pirkėjas, laimėjęs nuomos su išsipirkimu konkursą. Sutartis sudaroma 2 egzemplioriais, kurių po vieną įteikiama Turto fondui ir pirkėjui. Kai privatizuojamas valstybei nuosavybės teise priklausantis turtas, sutarties kopija perduodama Finansų ministerijai. Kai Turto fondas parduoda savivaldybei nuosavybės teise priklausantį turtą pagal savivaldybės mero sudarytą su Turto fondu sutartį, turto nuomos su išsipirkimu sutartis perduodama privatizavimo objekto valdytojui. Pasirašydamas sutartį, pirkėjas (jo įgaliotas asmuo) turi pateikti asmens dokumentą.</text:span></text:p>
      <text:p text:style-name="P326"><text:span text:style-name="T327">38</text:span><text:span text:style-name="T328">. Turto fondo ir pirkėjo sutarimu turto nuomos su išsipirkimu sutartis gali būti notariškai tvirtinama. Jeigu pirkėjo reikalavimu sutariama šią sutartį notariškai tvirtinti, pirkėjas turi apmokėti visas su tuo susijusias išlaidas.</text:span></text:p>
      <text:p text:style-name="P329"><text:span text:style-name="T330">39</text:span><text:span text:style-name="T331">. Nuomos su išsipirkimu konkurso laimėtojo pradinį įnašą ir privalomąją kainos dalį Turto fondas perveda į Finansų ministerijai atidarytą Privatizavimo fondo sąskaitą per 3 darbo dienas po turto nuomos su išsipirkimu sutarties pasirašymo.</text:span></text:p>
      <text:p text:style-name="P332"><text:span text:style-name="T333">40</text:span><text:span text:style-name="T334">. Išnuomotas turtas perduodamas pirkėjui valdyti ir naudoti pagal aktą, kurio pavyzdinę formą tvirtina Turto fondas. Šį aktą pasirašo Turto fondas ir pirkėjas, pirkėjui pasirašius turto nuomos su išsipirkimu sutartį.</text:span></text:p>
      <text:p text:style-name="P335"><text:span text:style-name="T336">41</text:span><text:span text:style-name="T337">. Kaip vykdomos Informaciniame privatizavimo biuletenyje paskelbtos ir turto nuomos su išsipirkimu sutartyje nurodytos papildomos privatizavimo sąlygos (paminklosaugos, aplinkos apsaugos ir kt.), kontroliuoja šias funkcijas vykdyti įgaliota valstybės institucija. Kaip vykdomos kitos sutartyje nurodytos sąlygos ir pirkėjo įsipareigojimai, kontroliuoja Turto fondas. Apie tai, kad pirkėjas nevykdo įsipareigojimų bei papildomų privatizavimo sąlygų arba vykdo juos netinkamai, atitinkama valstybės institucija informuoja Turto fondą.</text:span></text:p>
      <text:p text:style-name="P338"/>
      <text:p text:style-name="P339"><text:span text:style-name="T340">ATSISKAITYMAS UŽ NUOMOS SU IŠSIPIRKIMU BŪDU ĮSIGYTĄ PRIVATIZAVIMO OBJEKTĄ</text:span></text:p>
      <text:p text:style-name="P341"/>
      <text:p text:style-name="P342"><text:span text:style-name="T343">42</text:span><text:span text:style-name="T344">. Pirkėjas už privatizavimo objektą gali atsiskaityti vienu iš šių būdų:</text:span></text:p>
      <text:p text:style-name="P345"><text:span text:style-name="T346">42.1</text:span><text:span text:style-name="T347">. tik mokėdamas nuomos mokestį;</text:span></text:p>
      <text:p text:style-name="P348"><text:span text:style-name="T349">42.2</text:span><text:span text:style-name="T350">. mokėdamas nuomos mokestį ir pasibaigus nuomos terminui išpirkdamas privatizavimo objektą už minimalią kainą (sumą, kurią pirkėjas savo šalies pinigais gali pervesti per banką).</text:span></text:p>
      <text:p text:style-name="P351"><text:span text:style-name="T352">43</text:span><text:span text:style-name="T353">. Pirkėjas nuomos mokestį turi mokėti kas ketvirtį, pradėdamas nuo artimiausiojo ketvirčio po turto nuomos su išsipirkimu sutarties pasirašymo. Ketvirčio nuomos mokestis apskaičiuojamas dalijant pirkimo kainos ir privalomosios kainos dalies skirtumą iš nuomos trukmės ketvirčiais. Atsiskaitydamas už privatizavimo objektą šių nuostatų 42.2 punkte nurodytu būdu, pirkėjas minimalią kainą (sumą, kurią savo šalies pinigais jis gali pervesti per banką) turi pervesti į Finansų ministerijai atidarytą Privatizavimo fondo sąskaitą ar savivaldybės specialiąją sąskaitą ne vėliau kaip per 30 darbo dienų po turto nuomos su išsipirkimu sutarties galiojimo termino pabaigos.</text:span></text:p>
      <text:p text:style-name="P354"><text:span text:style-name="T355">44</text:span><text:span text:style-name="T356">. Jeigu kurį nors ketvirtį sumokama didesnė suma, pirkėjas turi teisę artimiausią ketvirtį atitinkamai mokėti mažiau.</text:span></text:p>
      <text:p text:style-name="P357"/>
      <text:p text:style-name="P358"><text:span text:style-name="T359">NEĮVYKĘS NUOMOS SU IŠSIPIRKIMU KONKURSAS</text:span></text:p>
      <text:p text:style-name="P360"/>
      <text:p text:style-name="P361"><text:span text:style-name="T362">45</text:span><text:span text:style-name="T363">. Nuomos su išsipirkimu konkursas laikomas neįvykusiu, jeigu:</text:span></text:p>
      <text:p text:style-name="P364"><text:span text:style-name="T365">45.1</text:span><text:span text:style-name="T366">. per nustatytąjį laiką neįregistruojamas nė vienas konkurso dalyvis;</text:span></text:p>
      <text:p text:style-name="P367"><text:span text:style-name="T368">45.2</text:span><text:span text:style-name="T369">. patikrinus nuomos su išsipirkimu konkurso dalyvių pateiktus dokumentus, paaiškėja, kad nė vienas iš jų neatitinka konkurso reikalavimų;</text:span></text:p>
      <text:p text:style-name="P370"><text:span text:style-name="T371">45.3</text:span><text:span text:style-name="T372">. nuomos su išsipirkimu konkurso laimėtojas šių nuostatų 29 punkte nurodytu laiku nesumoka privalomosios kainos dalies ir nepateikia tai patvirtinančio banko dokumento;</text:span></text:p>
      <text:p text:style-name="P373"><text:span text:style-name="T374">45.4</text:span><text:span text:style-name="T375">. nuomos su išsipirkimu konkurso laimėtojas neatvyksta pasirašyti turto nuomos su išsipirkimu sutarties;</text:span></text:p>
      <text:p text:style-name="P376"><text:span text:style-name="T377">45.5</text:span><text:span text:style-name="T378">. pirkėjo įsiskolinimas už nuomą viršija sumą ir terminus, nurodytus šių nuostatų 27.2 punkte.</text:span></text:p>
      <text:p text:style-name="P379"><text:span text:style-name="T380">46</text:span><text:span text:style-name="T381">. Jeigu privatizavimo objektas neparduodamas, Turto fondas gali:</text:span></text:p>
      <text:p text:style-name="P382"><text:span text:style-name="T383">46.1</text:span><text:span text:style-name="T384">. sudaryti naują šio objekto privatizavimo programą;</text:span></text:p>
      <text:p text:style-name="P385"><text:span text:style-name="T386">46.2</text:span><text:span text:style-name="T387">. siūlyti Privatizavimo komisijai pakeisti šio objekto privatizavimo būdą, sumažinti pradinę privatizavimo objekto pardavimo kainą, pakeisti jo privatizavimo sąlygas ir panašiai;</text:span></text:p>
      <text:p text:style-name="P388"><text:span text:style-name="T389">46.3</text:span><text:span text:style-name="T390">. siūlyti Lietuvos Respublikos Vyriausybei išbraukti šį objektą iš privatizuojamų objektų sąrašo.</text:span></text:p>
      <text:p text:style-name="P391"><text:span text:style-name="T392">47</text:span><text:span text:style-name="T393">. Jeigu privatizavimo sandoris teismine tvarka pripažistamas negaliojančiu, Turto fondas turi teisę sudaryti naują privatizavimo programą.</text:span></text:p>
      <text:p text:style-name="P394"/>
      <text:p text:style-name="P395"><text:span text:style-name="T396">NUOSAVYBĖS TEISĖS DOKUMENTŲ IŠDAVIMAS</text:span></text:p>
      <text:p text:style-name="P397"/>
      <text:p text:style-name="P398"><text:span text:style-name="T399">48</text:span><text:span text:style-name="T400">. Nuosavybės teisę į privatizavimo objektą pirkėjas įgyja nuo nuosavybės teisės perdavimo akto pasirašymo momento (pavyzdinė akto forma pateikta šių nuostatų 3 priede) bei ilgalaikio materialiojo turto įregistravimo naujo savininko vardu atitinkamoje valstybės institucijoje įstatymų nustatytais atvejais ir tvarka.</text:span></text:p>
      <text:p text:style-name="P401"><text:span text:style-name="T402">49</text:span><text:span text:style-name="T403">. Per 5 darbo dienas po to, kai pirkėjas visiškai atsiskaito už išsinuomotą privatizavimo objektą ir įvykdo turto nuomos su išsipirkimu sutartyje nurodytas privatizavimo sąlygas, Turto fondas privalo raštu informuoti pirkėją, kur ir kada numatoma surašyti privatizavimo objekto nuosavybės teisės perdavimo aktą. Šis aktas surašomas 3 egzemplioriais, kurių po vieną perduodama privatizavimo objekto valdytojui, Turto fondui ir pirkėjui (jo įgaliotam asmeniui). Pastarasis savo egzempliorių pateikia įsigytą turtą registruojančiai institucijai.</text:span></text:p>
      <text:p text:style-name="P404"><text:span text:style-name="T405">50</text:span><text:span text:style-name="T406">. Atvykęs surašyti privatizavimo objekto nuosavybės teisės perdavimo akto, pirkėjas (jo įgaliotas asmuo) turi pateikti asmens dokumentą ir teritorinės valstybinės mokesčių inspekcijos išduotą pažymą (jeigu šios pažymos reikia pagal Lietuvos Respublikos įstatymuose ir kituose teisės aktuose nustatytą pajamų deklaravimo tvarką).</text:span></text:p>
      <text:p text:style-name="P407"/>
      <text:p text:style-name="P408"><text:span text:style-name="T409">BAIGIAMOJI DALIS</text:span></text:p>
      <text:p text:style-name="P410"/>
      <text:p text:style-name="P411"><text:span text:style-name="T412">51</text:span><text:span text:style-name="T413">. Iškilę ginčai sprendžiami Lietuvos Respublikos valstybės ir savivaldybių turto privatizavimo įstatymo, kitų įstatymų, Lietuvos Respublikos tarptautinių sutarčių ir privatizavimo sandorio nustatyta tvarka.</text:span></text:p>
      <text:p text:style-name="P414"><text:span text:style-name="T415">______________</text:span></text:p>
      <text:p text:style-name="P416"/>
      <text:p text:style-name="P417">Valstybės ir savivaldybių turto privatizavimo</text:p>
      <text:p text:style-name="P425">nuomos su išsipirkimu būdu nuostatų</text:p>
      <text:p text:style-name="P426"><text:span text:style-name="T427">1</text:span><text:span text:style-name="T428"><text:s/>priedas</text:span></text:p>
      <text:p text:style-name="P429"/>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
          </table:table-cell>
          <table:table-cell table:style-name="TableCell437">
            <text:p text:style-name="P438"/>
          </table:table-cell>
          <table:table-cell table:style-name="TableCell439">
            <text:p text:style-name="P440">PARAIŠKA -</text:p>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Normal"><text:span text:style-name="T447">įsipareigojimas</text:span></text:p>
          </table:table-cell>
        </table:table-row>
        <table:table-row table:style-name="TableRow448">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adresatas -Turto fondo ar savivaldybės institucijos, vykdančios savivaldybės turto privatizavimą, pavadinimas)</text:p>
          </table:table-cell>
          <table:table-cell table:style-name="TableCell458">
            <text:p text:style-name="P459"/>
          </table:table-cell>
          <table:table-cell table:style-name="TableCell460">
            <text:p text:style-name="P461">(data)</text:p>
          </table:table-cell>
        </table:table-row>
        <table:table-row table:style-name="TableRow462">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adresas)</text:p>
          </table:table-cell>
          <table:table-cell table:style-name="TableCell472">
            <text:p text:style-name="P473"/>
          </table:table-cell>
          <table:table-cell table:style-name="TableCell474">
            <text:p text:style-name="P475">(parengimo vieta)</text:p>
          </table:table-cell>
        </table:table-row>
        <table:table-row table:style-name="TableRow476">
          <table:table-cell table:style-name="TableCell477">
            <text:p text:style-name="P478">Dėl turto nuomos su išsipirkimu sutarties sudarymo</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1</text:span><text:span text:style-name="T493">.</text:span><text:span text:style-name="T494"><text:tab/>,</text:span></text:p>
      <text:p text:style-name="P495">(potencialus pirkėjas ir jam atstovaujančio asmens rekvizitai)</text:p>
      <text:p text:style-name="P496">vadovaudamasi(-s) paskelbta informacija apie<text:s/><text:tab/></text:p>
      <text:p text:style-name="P497"><text:tab/>privatizavimą</text:p>
      <text:p text:style-name="P498">(privatizavimo objekto pavadinimas, adresas, kodas Įmonių registre)</text:p>
      <text:p text:style-name="P499">nuomos su išsipirkimu būdu:</text:p>
      <text:p text:style-name="P500"><text:span text:style-name="T501">1.1</text:span><text:span text:style-name="T502">. įsipareigoju priimti nuomojamą objektą ir sumokėti už jį visą pirkimo kainą –<text:s/></text:span></text:p>
      <text:p text:style-name="P503"><text:tab/>litų,</text:p>
      <text:p text:style-name="P504">(skaitmenimis ir žodžiais)</text:p>
      <text:p text:style-name="P505">kas ketvirtį mokėdamas(-a)<text:s/><text:tab/>litų;<text:s/></text:p>
      <text:p text:style-name="P506"><text:span text:style-name="T507">(skaitmenimis ir žodžiais)</text:span></text:p>
      <text:p text:style-name="P508"><text:span text:style-name="T509">1.2</text:span><text:span text:style-name="T510">. įsipareigoju kasmet indeksuoti nesumokėtą kainos dalį ir ketvirčio nuomos mokestį metiniu vartotojų kainų indeksu rinkoje ir per 30 dienų nuo šio indekso paskelbimo pasirašyti atitinkamą protokolą su Turto fondu;</text:span></text:p>
      <text:p text:style-name="P511"><text:span text:style-name="T512">1.3</text:span><text:span text:style-name="T513">. įsipareigoju privatizavimo objektą nuomoti su išsipirkimu<text:s/></text:span><text:span text:style-name="T514"><text:tab/>;</text:span></text:p>
      <text:p text:style-name="P515"><text:span text:style-name="T516"><text:tab/>(metų, mėnesių skaičius žodžiais)</text:span></text:p>
      <text:p text:style-name="P517"><text:span text:style-name="T518">1.4</text:span><text:span text:style-name="T519">. sumokėjau pradinį įnašą –<text:s/></text:span><text:span text:style-name="T520"><text:tab/></text:span><text:span text:style-name="T521">,</text:span></text:p>
      <text:p text:style-name="P522"><text:tab/>(skaitmenimis ir žodžiais)</text:p>
      <text:p text:style-name="P523">ir tai patvirtinu pridėdamas<text:s/><text:tab/></text:p>
      <text:p text:style-name="P524"><text:tab/>;</text:p>
      <text:p text:style-name="P525">(dokumento pavadinimas)</text:p>
      <text:p text:style-name="P526"/>
      <text:p text:style-name="P527"><text:span text:style-name="T528">1.5</text:span><text:span text:style-name="T529">. skirtumą iki privalomosios kainos dalies – ne mažiau kaip 15 procentų savo pasiūlytos pirkimo kainos, iš viso<text:s/></text:span><text:span text:style-name="T530"><text:tab/></text:span></text:p>
      <text:p text:style-name="P531">(skaitmenimis ir žodžiais)</text:p>
      <text:p text:style-name="P532"><text:tab/>litų,</text:p>
      <text:p text:style-name="P533"><text:span text:style-name="T534">įsipareigoju sumokėti per 15 darbo dienų nuo nuomos su išsipirkimu konkurso dokumentų peržiūros ir rezultatų vertinimo dienos;</text:span></text:p>
      <text:p text:style-name="P535"><text:span text:style-name="T536">1.6</text:span><text:span text:style-name="T537">. už privatizavimo objektą siūlausi atsiskaityti (nereikalingą punktą išbraukti):</text:span></text:p>
      <text:p text:style-name="P538"><text:span text:style-name="T539">1.6.1</text:span><text:span text:style-name="T540">. tik mokėdamas nuomos mokestį;</text:span></text:p>
      <text:p text:style-name="P541"><text:span text:style-name="T542">1.6.2</text:span><text:span text:style-name="T543">. mokėdamas nuomos mokestį ir pasibaigus nuomos terminui išpirkdamas privatizavimo objektą už minimalią kainą (sumą, kurią savo šalies pinigais galiu pervesti per banką). Išpirkti privatizavimo objektą įsipareigoju per 30 darbo dienų po turto nuomos su išsipirkimu sutarties galiojimo termino pabaigos;</text:span></text:p>
      <text:p text:style-name="P544"><text:span text:style-name="T545">1.7</text:span><text:span text:style-name="T546">. išsinuomojęs pastatus ar statinius, įsipareigoju išsinuomoti ir šiems objektams priskirtą žemės sklypą;</text:span></text:p>
      <text:p text:style-name="P547"><text:span text:style-name="T548">1.8</text:span><text:span text:style-name="T549">. įsipareigoju įvykdyti šias Informaciniame privatizavimo biuletenyje paskelbtas papildomas privatizavimo sąlygas:<text:s/></text:span><text:span text:style-name="T550"><text:tab/></text:span></text:p>
      <text:p text:style-name="P551"><text:tab/></text:p>
      <text:p text:style-name="P552"><text:span text:style-name="T553"><text:tab/>.</text:span></text:p>
      <text:p text:style-name="P554"><text:span text:style-name="T555">2</text:span><text:span text:style-name="T556">. Prie paraiškos-įsipareigojimo pridedami šie dokumentai:</text:span></text:p>
      <text:p text:style-name="P557"><text:tab/></text:p>
      <text:p text:style-name="P558"><text:tab/></text:p>
      <text:p text:style-name="P559"><text:span text:style-name="T560"><text:tab/>.</text:span></text:p>
      <text:p text:style-name="P561"><text:span text:style-name="T562">3</text:span><text:span text:style-name="T563">. Potencialaus pirkėjo sąskaitos numeris ir banko kodas (įnašo grąžinimo atveju)</text:span></text:p>
      <text:p text:style-name="P564"><text:tab/>.</text:p>
      <text:p text:style-name="P565"/>
      <text:p text:style-name="P566"/>
      <text:p text:style-name="P567">Potencialus pirkėjas<text:tab/>(parašas)<text:tab/>(vardo raidė, pavardė)</text:p>
      <text:p text:style-name="P568"/>
      <text:p text:style-name="P569"><text:span text:style-name="T570">A. V. (tik juridiniams asmenims)</text:span></text:p>
      <text:p text:style-name="P571"><text:span text:style-name="T572">______________</text:span></text:p>
      <text:p text:style-name="P573"/>
      <text:p text:style-name="P574"/>
      <text:p text:style-name="P575">Valstybės ir savivaldybių turto privatizavimo</text:p>
      <text:p text:style-name="P583">nuomos su išsipirkimu būdu nuostatų</text:p>
      <text:p text:style-name="P584"><text:span text:style-name="T585">2</text:span><text:span text:style-name="T586"><text:s/>priedas</text:span></text:p>
      <text:p text:style-name="P587"/>
      <text:p text:style-name="P588"><text:span text:style-name="T589">PAVYZDINĖ SUTARTIS</text:span></text:p>
      <text:p text:style-name="P590"/>
      <text:p text:style-name="P591">199 ___ m. _____________ ___d.</text:p>
      <text:p text:style-name="P592">____________________________</text:p>
      <text:p text:style-name="P593">(sudarymo vieta)</text:p>
      <text:p text:style-name="P594"/>
      <text:p text:style-name="P595"><text:span text:style-name="T596">Dėl turto nuomos su išsipirkimu</text:span></text:p>
      <text:p text:style-name="P597"/>
      <text:p text:style-name="P598">Vienas tūkstantis devyni šimtai devyniasdešimt<text:s/><text:tab/><text:s/>metų _________</text:p>
      <text:p text:style-name="P599">_________________ mėnesio ___________ diena.</text:p>
      <text:p text:style-name="P600"><text:span text:style-name="T601">1</text:span><text:span text:style-name="T602">. Sutarties šalys:<text:s/></text:span></text:p>
      <text:p text:style-name="P603"><text:span text:style-name="T604">1.1</text:span><text:span text:style-name="T605">. pardavėjas (nuomotojas)</text:span><text:span text:style-name="T606"><text:tab/></text:span></text:p>
      <text:p text:style-name="P607"><text:tab/>(Turto fondas ar savivaldybės</text:p>
      <text:p text:style-name="P608"><text:span text:style-name="T609"><text:tab/></text:span><text:span text:style-name="T610">,</text:span></text:p>
      <text:p text:style-name="P611"><text:tab/>institucija, vykdanti savivaldybės turto privatizavimą)</text:p>
      <text:p text:style-name="P612">buveinės adresas<text:s/><text:tab/>,</text:p>
      <text:p text:style-name="P613">atstovaujama(-s)<text:s/><text:tab/>,<text:s/></text:p>
      <text:p text:style-name="P614"><text:tab/>(pareigos, vardas ir pavardė)</text:p>
      <text:p text:style-name="P615">veikianti(-s) pagal<text:s/><text:tab/>;</text:p>
      <text:p text:style-name="P616"><text:span text:style-name="T617"><text:tab/>(dokumento, kuris reglamentuoja institucijos veiklą, pavadinimas)</text:span></text:p>
      <text:p text:style-name="P618"><text:span text:style-name="T619">1.2</text:span><text:span text:style-name="T620">. pirkėjas (nuomininkas)<text:s/></text:span><text:span text:style-name="T621"><text:tab/></text:span></text:p>
      <text:p text:style-name="P622"><text:tab/>(vardas ir pavardė, asmens kodas, adresas; įmonės pavadinimas,</text:p>
      <text:p text:style-name="P623"><text:tab/>.</text:p>
      <text:p text:style-name="P624"><text:span text:style-name="T625">kodas Įmonių registre, buveinė)</text:span></text:p>
      <text:p text:style-name="P626"><text:span text:style-name="T627">2</text:span><text:span text:style-name="T628">. Šia sutartimi pardavėjas įsipareigoja išnuomoti pirkėjui<text:s/></text:span><text:span text:style-name="T629"><text:tab/></text:span></text:p>
      <text:p text:style-name="P630"><text:tab/></text:p>
      <text:p text:style-name="P631">(privatizavimo objekto pavadinimas)</text:p>
      <text:p text:style-name="P632"><text:span text:style-name="T633">su teise nupirkti šį turtą, o pirkėjas – priimti turtą ir sumokėti už jį šioje sutartyje nurodytą nuomos mokestį, taip pat įvykdyti kitas šioje sutartyje nurodytas sąlygas.</text:span></text:p>
      <text:p text:style-name="P634"><text:span text:style-name="T635">3</text:span><text:span text:style-name="T636">. Ši sutartis sudaryta vadovaujantis pirkėjo 199 __ m. ______________ __ d. paraiška–įsipareigojimu ir Privatizavimo komisijos 199 __ m. ____________ ___ d. posėdžio sprendimu Nr.__________ aprobuota objekto privatizavimo programa.</text:span></text:p>
      <text:p text:style-name="P637"><text:span text:style-name="T638">4</text:span><text:span text:style-name="T639">. Kaina:</text:span></text:p>
      <text:p text:style-name="P640"><text:span text:style-name="T641">4.1</text:span><text:span text:style-name="T642">. visa kaina<text:s/></text:span><text:span text:style-name="T643"><text:tab/>litų,</text:span></text:p>
      <text:p text:style-name="P644">(skaitmenimis ir žodžiais)</text:p>
      <text:p text:style-name="P645"><text:span text:style-name="T646">neatsižvelgiant į metinį vartotojų kainų indeksą rinkoje;</text:span></text:p>
      <text:p text:style-name="P647"><text:span text:style-name="T648">4.2</text:span><text:span text:style-name="T649">*. iš to skaičiaus suma, kurią pasibaigus nuomos terminui pirkėjas sumoka išpirkdamas privatizavimo objektą, – ______________________ litų (nepriklausomai nuo<text:s/></text:span></text:p>
      <text:p text:style-name="P650"><text:tab/>(skaitmenimis ir žodžiais)</text:p>
      <text:p text:style-name="P651"><text:span text:style-name="T652">metinio vartotojų kainų indekso rinkoje);</text:span></text:p>
      <text:p text:style-name="P653"><text:span text:style-name="T654">4.3</text:span><text:span text:style-name="T655">. sumokėta privalomoji kainos dalis –<text:s/></text:span><text:span text:style-name="T656"><text:tab/>litų;</text:span></text:p>
      <text:p text:style-name="P657"><text:span text:style-name="T658"><text:tab/>(skaitmenimis ir žodžiais)</text:span></text:p>
      <text:p text:style-name="P659"><text:span text:style-name="T660">4.4</text:span><text:span text:style-name="T661">. nuomos su išsipirkimu trukmė – ______________________________________;</text:span></text:p>
      <text:p text:style-name="P662"><text:span text:style-name="T663"><text:tab/>(metų, mėnesių skaičius)</text:span></text:p>
      <text:p text:style-name="P664"><text:span text:style-name="T665">4.5</text:span><text:span text:style-name="T666">. nuomos mokesčio dydis per ketvirtį – ______________________________ litų<text:s/></text:span><text:span text:style-name="T667"><text:tab/></text:span><text:span text:style-name="T668">(nepriklausomai nuo metinio vartotojų kainų indekso rinkoje).</text:span></text:p>
      <text:p text:style-name="P669"><text:span text:style-name="T670">5</text:span><text:span text:style-name="T671">. Atsiskaitymo tvarka:</text:span></text:p>
      <text:p text:style-name="P672"><text:span text:style-name="T673">5.1</text:span><text:span text:style-name="T674">. pirkėjas įsipareigoja sumą, nurodytą šios sutarties 4.1 punkte (atskaičius sumokėtą privalomąją kainos dalį ir sumą, nurodytą šios sutarties 4.2* punkte), sumokėti į Finansų ministerijai atidarytą atitinkamą Privatizavimo fondo ar savivaldybės specialiąją sąskaitą iki 199 __ m. ___________ ___ d., mokėdamas kas ketvirtį iki kito ketvirčio pirmojo mėnesio 10 dienos ne mažiau kaip ___________________litų nuomos mokesčio, perskaičiuodamas pagal metinį vartotojų kainų indeksą rinkoje nesumokėtą kainos dalį ir metinį nuomos mokestį, jeigu toks metinis vartotojų kainų indeksas rinkoje yra didesnis už vienetą. Šį patikslinimą, suderintą su Turto fondu (pasirašomas atitinkamas protokolas), pirkėjas turi padaryti per 30 dienų nuo metinio vartotojų kainų indekso rinkoje paskelbimo dienos. Po vieną šio protokolo egzempliorių perduodama Finansų ministerijai, Turto fondui ir pirkėjui;</text:span></text:p>
      <text:p text:style-name="P675"><text:span text:style-name="T676">5.2</text:span><text:span text:style-name="T677">*. sumą, nurodytą šios sutarties 4.2* punkte, pirkėjas įsipareigoja sumokėti iki 199 __ m. _____________ ___ dienos;</text:span></text:p>
      <text:p text:style-name="P678"><text:span text:style-name="T679">5.3</text:span><text:span text:style-name="T680">. jeigu nuomos mokestis sumokamas pavėluotai, pirkėjas moka 0,1 procento delspinigių už kiekvieną praleistą dieną, skaičiuojant nuo nesumokėtos sumos. Jeigu įsiskolinimas už nuomą viršija sumą, kurią pirkėjas privalo sumokėti už 6 mėnesius, ir (ar) įsiskolinta daugiau kaip už 6 mėnesius, sutartis nutraukiama, o sumokėta suma negrąžinama.</text:span></text:p>
      <text:p text:style-name="P681"><text:span text:style-name="T682">6</text:span><text:span text:style-name="T683">. Turtas pirkėjui perduodamas pagal šio turto perdavimo pirkėjui valdyti ir naudoti aktą, kurį pasirašo Turto fondas ir pirkėjas. Turto fondas privalo pradėti turto perdavimą pirkėjui (Turto fondo ir pirkėjo susitarimu) artimiausiąją darbo dieną po turto nuomos su išsipirkimu sutarties pasirašymo. Priimdamas turtą, pirkėjas turi teisę patikrinti visą dokumentaciją, tiesiogiai susijusią su turto valdymu (jeigu tokia dokumentacija privaloma pagal Lietuvos Respublikos įstatymus ar Lietuvos Respublikos Vyriausybės nutarimus), o Turto fondas privalo užtikrinti, kad ši dokumentacija ir išnuomojamas turtas būtų nedelsiant perduoti pirkėjui. Pirkėjas, pastebėjęs pateiktoje dokumentacijoje netikslumų, turi teisę reikalauti, kad jie būtų pašalinti.</text:span></text:p>
      <text:p text:style-name="P684"><text:span text:style-name="T685">7</text:span><text:span text:style-name="T686">. Kitos šios sutarties sąlygos:</text:span></text:p>
      <text:p text:style-name="P687"><text:span text:style-name="T688">7.1</text:span><text:span text:style-name="T689">. papildomos privatizavimo sąlygos:<text:s/></text:span><text:span text:style-name="T690"><text:tab/></text:span></text:p>
      <text:p text:style-name="P691"><text:span text:style-name="T692"><text:tab/>;</text:span></text:p>
      <text:p text:style-name="P693"><text:span text:style-name="T694">7.2</text:span><text:span text:style-name="T695">. pirkėjas įsipareigoja nuo turto perėmimo dienos apdrausti išsinuomotą turtą (nuo gaisro, stichinių nelaimių, neteisėtos trečiųjų asmenų veiklos ir panašiai);</text:span></text:p>
      <text:p text:style-name="P696"><text:span text:style-name="T697">7.3</text:span><text:span text:style-name="T698">. pirkėjas be Turto fondo leidimo neturi teisės subnuomoti turto. Pirkėjas įsipareigoja taip valdyti išsinuomotą turtą, kad turto savininkas nepatirtų nuostolių, ir imtis visų būtinų priemonių turtui išsaugoti;</text:span></text:p>
      <text:p text:style-name="P699"><text:span text:style-name="T700">7.4</text:span><text:span text:style-name="T701">. pirkėjas įsipareigoja neįkeisti, nemainyti, neužstatyti, nedovanoti, nelikviduoti išsinuomoto turto, juo nelaiduoti, negarantuoti;</text:span></text:p>
      <text:p text:style-name="P702"><text:span text:style-name="T703">7.5</text:span><text:span text:style-name="T704">. kol neįgis nuosavybės teisių į išsinuomotą turtą, pirkėjas neturi teisės įgalioti kitą fizinį ar juridinį asmenį naudotis išnuomotu turtu;</text:span></text:p>
      <text:p text:style-name="P705"><text:span text:style-name="T706">7.6</text:span><text:span text:style-name="T707">. išsinuomojęs pastatus ar statinius, pirkėjas įsipareigoja išsinuomoti ir šiems objektams priskirtą žemės sklypą.</text:span></text:p>
      <text:p text:style-name="P708"><text:span text:style-name="T709">8</text:span><text:span text:style-name="T710">. Nuosavybės teisę į turtą pirkėjas įgyja nuo nuosavybės teisės perdavimo akto pasirašymo momento bei ilgalaikio materialiojo turto įregistravimo naujo savininko vardu atitinkamoje valstybės institucijoje įstatymų nustatytais atvejais ir tvarka.<text:s/></text:span></text:p>
      <text:p text:style-name="P711"><text:span text:style-name="T712">9</text:span><text:span text:style-name="T713">. Turto nuosavybės teisės perdavimo aktas pirkėjui išduodamas per 5 darbo dienas po to, kai jis visiškai atsiskaito už įsigytą privatizavimo objektą ir įvykdo kitas šios sutarties sąlygas.</text:span></text:p>
      <text:p text:style-name="P714"><text:span text:style-name="T715">10</text:span><text:span text:style-name="T716">. Pasirašyta Turto fondo ir pirkėjo, ši sutartis įsigalioja. Pirkėjo prievolės, susijusios su išsinuomoto turto valdymu ir naudojimu pagal šią sutartį, atsiranda tik nuo šio turto perdavimo pirkėjui valdyti ir naudoti akto (pagal Turto fondo nustatytą formą) pasirašymo momento.</text:span></text:p>
      <text:p text:style-name="P717"><text:span text:style-name="T718">11</text:span><text:span text:style-name="T719">. Ši sutartis gali būti pakeista tik abiejų šalių raštišku susitarimu.</text:span></text:p>
      <text:p text:style-name="P720"><text:span text:style-name="T721">12</text:span><text:span text:style-name="T722">. Pardavėjas turi teisę nutraukti šią sutartį, jeigu pirkėjas neįvykdo joje nurodytų įsipareigojimų. Pardavėjas apie sutarties nutraukimą prieš 30 darbo dienų privalo informuoti pirkėją.</text:span></text:p>
      <text:p text:style-name="P723"><text:span text:style-name="T724">13</text:span><text:span text:style-name="T725">. Pardavėjui nutraukus šią sutartį dėl to, kad pirkėjas neįvykdo įsipareigojimų, pirkėjui negrąžinamos jo sumokėtos lėšos ir neatlyginami dėl to pirkėjo patirti nuostoliai.</text:span></text:p>
      <text:p text:style-name="P726"><text:span text:style-name="T727">14</text:span><text:span text:style-name="T728">. Aplinkybės, dėl kurių sutarties šalys atleidžiamos nuo atsakomybės:<text:s/></text:span><text:span text:style-name="T729"><text:tab/></text:span></text:p>
      <text:p text:style-name="P730"><text:span text:style-name="T731"><text:tab/>.</text:span></text:p>
      <text:p text:style-name="P732"><text:span text:style-name="T733">15</text:span><text:span text:style-name="T734">. Ši sutartis sudaryta 2 egzemplioriais, kurių po vieną įteikiama Turto fondui ir pirkėjui. Kai privatizuojamas valstybei nuosavybės teise priklausantis turtas, sutarties kopija perduodama Finansų ministerijai. Kai Turto fondas parduoda savivaldybei nuosavybės teise priklausantį turtą pagal savivaldybės mero sudarytą su Turto fondu sutartį, privatizavimo objekto sutartis perduodama privatizavimo objekto valdytojui.</text:span></text:p>
      <text:p text:style-name="P735"/>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Pardavėjas (nuomotojas)</text:p>
          </table:table-cell>
          <table:table-cell table:style-name="TableCell743">
            <text:p text:style-name="P744">Pirkėjas (nuomininkas)</text:p>
          </table:table-cell>
        </table:table-row>
        <table:table-row table:style-name="TableRow745">
          <table:table-cell table:style-name="TableCell746">
            <text:p text:style-name="P747">(parašas) (vardo raidė, pavardė)</text:p>
          </table:table-cell>
          <table:table-cell table:style-name="TableCell748">
            <text:p text:style-name="P749">(parašas) (vardo raidė, pavardė)</text:p>
          </table:table-cell>
        </table:table-row>
      </table:table>
      <text:p text:style-name="P750"/>
      <text:p text:style-name="P751">A. V.<text:tab/>A. V. (tik juridiniams asmenims)</text:p>
      <text:p text:style-name="P752"/>
      <text:p text:style-name="P753">199 __ m. ___________ ___ d.<text:tab/>199 __ m. ______________ ____ d.</text:p>
      <text:p text:style-name="P754"/>
      <text:p text:style-name="P755"/>
      <text:p text:style-name="P756"/>
      <text:p text:style-name="P757">________________________</text:p>
      <text:p text:style-name="P758"><text:span text:style-name="T759">* Pildoma, jeigu už objektą atsiskaitoma mokant nuomos mokestį ir pasibaigus nuomos terminui jį išperkant.</text:span></text:p>
      <text:p text:style-name="P760"><text:span text:style-name="T761">______________</text:span></text:p>
      <text:p text:style-name="P762"/>
      <text:p text:style-name="P763">Valstybės ir savivaldybių turto privatizavimo</text:p>
      <text:p text:style-name="P771">nuomos su išsipirkimu būdu nuostatų</text:p>
      <text:p text:style-name="P772"><text:span text:style-name="T773">3</text:span><text:span text:style-name="T774"><text:s/>priedas</text:span></text:p>
      <text:p text:style-name="P775"/>
      <table:table table:style-name="Table776">
        <table:table-columns>
          <table:table-column table:style-name="TableColumn777"/>
          <table:table-column table:style-name="TableColumn778"/>
        </table:table-columns>
        <table:table-row table:style-name="TableRow779">
          <table:table-cell table:style-name="TableCell780">
            <text:p text:style-name="P781"><text:tab/></text:p>
            <text:p text:style-name="P782"><text:tab/></text:p>
            <text:p text:style-name="P783"><text:tab/>(Turto fondo ar savivaldybės institucijos, vykdančios<text:s/><text:tab/>savivaldybės turto privatizavimą, pavadinimas)</text:p>
            <text:p text:style-name="P784"/>
          </table:table-cell>
          <table:table-cell table:style-name="TableCell785">
            <text:p text:style-name="P786">PAVYZDINIS AKTAS</text:p>
            <text:p text:style-name="P787"/>
            <text:p text:style-name="P788">199___ m. _________ ___ d.</text:p>
            <text:p text:style-name="P789">_______________________</text:p>
            <text:p text:style-name="P790">(parengimo vieta)</text:p>
          </table:table-cell>
        </table:table-row>
      </table:table>
      <text:p text:style-name="P791"/>
      <text:p text:style-name="P792"><text:span text:style-name="T793">Dėl privatizavimo objekto nuosavybės<text:s/></text:span></text:p>
      <text:p text:style-name="P794"><text:span text:style-name="T795">teisės perdavimo</text:span></text:p>
      <text:p text:style-name="P796"/>
      <text:p text:style-name="P797"><text:tab/></text:p>
      <text:p text:style-name="P798">(Turto fondo ar savivaldybės institucijos, vykdančios savivaldybės turto privatizavimą,</text:p>
      <text:p text:style-name="P799"><text:tab/>,</text:p>
      <text:p text:style-name="P800">įgalioto asmens pareigos, vardas ir pavardė)</text:p>
      <text:p text:style-name="P801"/>
      <text:p text:style-name="P802">vadovaudamasi(-s) 199__ m. ____________ ___ d. turto nuomos su išsipirkimu sutartimi, perduoda, o<text:s/><text:tab/></text:p>
      <text:p text:style-name="P803">(pirkėjo ar jo įgalioto asmens vardas ir pavardė, asmens kodas,</text:p>
      <text:p text:style-name="P804"><text:tab/></text:p>
      <text:p text:style-name="P805">kai pirkėjas juridinis asmuo – pavadinimas, kodas Įmonių registre, adresas)</text:p>
      <text:p text:style-name="P806">priima nuosavybėn<text:s/><text:tab/></text:p>
      <text:p text:style-name="P807"><text:tab/>.</text:p>
      <text:p text:style-name="P808">(privatizavimo objekto pavadinimas, kodas Įmonių registre, adresas)</text:p>
      <text:p text:style-name="P809"/>
      <text:p text:style-name="P810"><text:span text:style-name="T811">Šis aktas taip pat patvirtina, kad pirkėjas sumokėjo privatizavimo objekto turto nuomos su išsipirkimu sutartyje nurodytą pirkimo kainą<text:s/></text:span><text:span text:style-name="T812">ir įvykdė arba įsipareigojo įvykdyti papildomas privatizavimo sąlygas, nurodytas turto nuomos su išsipirkimu</text:span><text:span text:style-name="T813"><text:s/>sutartyje, kuri aprobuota Privatizavimo komisijos</text:span><text:span text:style-name="T814"><text:s/>199___ m. ____________ ___ d. posėdyje, sprendimo Nr. ___________.</text:span></text:p>
      <text:p text:style-name="P815">Šis aktas surašytas trimis egzemplioriais, kurių po vieną perduodama pirkėjui, privatizavimo objekto valdytojui, Turto fondui.</text:p>
      <text:p text:style-name="P816"/>
      <text:p text:style-name="P817">PRIEDAI:</text:p>
      <text:p text:style-name="P818"><text:span text:style-name="T819">1</text:span><text:span text:style-name="T820">. Pastatų inventorinės bylos</text:span><text:span text:style-name="T821"><text:note text:note-class="footnote" text:id="_ftn0"><text:note-citation text:label="*">*</text:note-citation><text:note-body><text:p text:style-name="P822"><text:span text:style-name="T823"><text:s/>Pateikiama, kai privatizuojami pastatai ir statiniai.</text:span></text:p></text:note-body></text:note></text:span><text:span text:style-name="T824">.</text:span></text:p>
      <text:p text:style-name="P825"><text:span text:style-name="T826">2</text:span><text:span text:style-name="T827">. Žaliomis linijomis pažymėtų pastatams priskirtų žemės plotų dokumentacija*.</text:span></text:p>
      <text:p text:style-name="P828"><text:span text:style-name="T829">3</text:span><text:span text:style-name="T830">. Techninis pasas</text:span><text:span text:style-name="T831"><text:note text:note-class="footnote" text:id="_ftn1"><text:note-citation text:label="**">**</text:note-citation><text:note-body><text:p text:style-name="Normal"><text:span text:style-name="T832"><text:s/></text:span><text:span text:style-name="T833">Pateikiama, kai privatizuojami įrengimai, transporto priemonės ir panašiai.</text:span></text:p></text:note-body></text:note></text:span><text:span text:style-name="T834">.</text:span></text:p>
      <text:p text:style-name="P835"/>
      <table:table table:style-name="Table836">
        <table:table-columns>
          <table:table-column table:style-name="TableColumn837"/>
          <table:table-column table:style-name="TableColumn838"/>
          <table:table-column table:style-name="TableColumn839"/>
        </table:table-columns>
        <table:table-row table:style-name="TableRow840">
          <table:table-cell table:style-name="TableCell841">
            <text:p text:style-name="P842">Perdavė</text:p>
          </table:table-cell>
          <table:table-cell table:style-name="TableCell843">
            <text:p text:style-name="P844"/>
          </table:table-cell>
          <table:table-cell table:style-name="TableCell845">
            <text:p text:style-name="P846">Priėmė</text:p>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Turto fondo ar savivaldybės institucijos, vykdančios savivaldybės turto privatizavimą, įgalioto asmens pareigos)</text:p>
          </table:table-cell>
          <table:table-cell table:style-name="TableCell871">
            <text:p text:style-name="P872"/>
          </table:table-cell>
          <table:table-cell table:style-name="TableCell873">
            <text:p text:style-name="P874">(pirkėjo ar jo įgalioto asmens pareigos)</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text:tab/>(parašas)<text:tab/><text:s/>(vardo raidė, pavardė)</text:p>
          </table:table-cell>
          <table:table-cell table:style-name="TableCell899">
            <text:p text:style-name="P900"/>
          </table:table-cell>
          <table:table-cell table:style-name="TableCell901">
            <text:p text:style-name="P902">(parašas)<text:tab/><text:s/>(vardo raidė, pavardė)</text:p>
          </table:table-cell>
        </table:table-row>
      </table:table>
      <text:p text:style-name="P903"/>
      <text:p text:style-name="P904"><text:span text:style-name="T905">A. V.</text:span><text:span text:style-name="T906"><text:tab/>A. V. (tik juridiniams asmenims)</text:span></text:p>
      <text:p text:style-name="P907"><text:span text:style-name="T908">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style:tab-stops>
          <style:tab-stop style:type="center" style:position="2.884in"/>
          <style:tab-stop style:type="right" style:position="5.768in"/>
        </style:tab-stops>
      </style:paragraph-properties>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1" style:parent-style-name="DefaultParagraphFont" style:family="text">
      <style:text-properties fo:language="en" fo:country="GB"/>
    </style:style>
    <style:style style:name="P42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6" style:parent-style-name="Normal" style:family="paragraph">
      <style:paragraph-properties>
        <style:tab-stops>
          <style:tab-stop style:type="center" style:position="2.884in"/>
          <style:tab-stop style:type="right" style:position="5.768in"/>
        </style:tab-stops>
      </style:paragraph-properties>
    </style:style>
    <style:style style:name="P5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9" style:parent-style-name="DefaultParagraphFont" style:family="text">
      <style:text-properties fo:language="en" fo:country="GB"/>
    </style:style>
    <style:style style:name="P580"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2"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4" style:parent-style-name="Normal" style:family="paragraph">
      <style:paragraph-properties>
        <style:tab-stops>
          <style:tab-stop style:type="center" style:position="2.884in"/>
          <style:tab-stop style:type="right" style:position="5.768in"/>
        </style:tab-stops>
      </style:paragraph-properties>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7" style:parent-style-name="DefaultParagraphFont" style:family="text">
      <style:text-properties fo:language="en" fo:country="GB"/>
    </style:style>
    <style:style style:name="P768"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style:style style:name="P7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0" style:parent-style-name="Normal" style:family="paragraph">
      <style:paragraph-properties>
        <style:tab-stops>
          <style:tab-stop style:type="center" style:position="3in"/>
          <style:tab-stop style:type="right" style:position="6in"/>
        </style:tab-stops>
      </style:paragraph-properties>
      <style:text-properties style:font-name="Helvetica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3</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19"><draw:frame draw:style-name="F420" text:anchor-type="paragraph" svg:y="0.0006in" draw:z-index="0"><draw:text-box fo:min-height="0in" fo:min-width="0in"><text:p text:style-name="P418"><text:span text:style-name="T421"><text:page-number text:fixed="false">3</text:page-number></text:span></text:p></draw:text-box></draw:frame></text:p>
      </style:header>
      <style:footer>
        <text:p text:style-name="P422"/>
      </style:footer>
    </style:master-page>
    <style:master-page style:next-style-name="MP2" style:name="MPF2" style:page-layout-name="PL2">
      <style:header>
        <text:p text:style-name="P423"/>
      </style:header>
      <style:footer>
        <text:p text:style-name="P424"/>
      </style:footer>
    </style:master-page>
    <style:master-page style:name="MP3" style:page-layout-name="PL3">
      <style:header>
        <text:p text:style-name="P577"><draw:frame draw:style-name="F578" text:anchor-type="paragraph" svg:y="0.0006in" draw:z-index="0"><draw:text-box fo:min-height="0in" fo:min-width="0in"><text:p text:style-name="P576"><text:span text:style-name="T579"><text:page-number text:fixed="false">3</text:page-number></text:span></text:p></draw:text-box></draw:frame></text:p>
      </style:header>
      <style:footer>
        <text:p text:style-name="P580"/>
      </style:footer>
    </style:master-page>
    <style:master-page style:next-style-name="MP3" style:name="MPF3" style:page-layout-name="PL3">
      <style:header>
        <text:p text:style-name="P581"/>
      </style:header>
      <style:footer>
        <text:p text:style-name="P582"/>
      </style:footer>
    </style:master-page>
    <style:master-page style:name="MP4" style:page-layout-name="PL4">
      <style:header>
        <text:p text:style-name="P765"><draw:frame draw:style-name="F766" text:anchor-type="paragraph" svg:y="0.0006in" draw:z-index="0"><draw:text-box fo:min-height="0in" fo:min-width="0in"><text:p text:style-name="P764"><text:span text:style-name="T767"><text:page-number text:fixed="false">3</text:page-number></text:span></text:p></draw:text-box></draw:frame></text:p>
      </style:header>
      <style:footer>
        <text:p text:style-name="P768"/>
      </style:footer>
    </style:master-page>
    <style:master-page style:next-style-name="MP4" style:name="MPF4" style:page-layout-name="PL4">
      <style:header>
        <text:p text:style-name="P769"/>
      </style:header>
      <style:footer>
        <text:p text:style-name="P7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6T07:27:00Z</meta:creation-date>
    <dc:date>2022-03-16T07:27:00Z</dc:date>
    <meta:template xlink:href="Normal.dotm" xlink:type="simple"/>
    <meta:editing-cycles>2</meta:editing-cycles>
    <meta:editing-duration>PT0S</meta:editing-duration>
    <meta:document-statistic meta:page-count="13" meta:paragraph-count="1394" meta:word-count="4641" meta:character-count="39036" meta:row-count="2556" meta:non-whitespace-character-count="35789"/>
  </office:meta>
</office:document-meta>
</file>