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text-properties fo:color="#000000" style:font-size-complex="11pt"/>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ĮGALIOJIMŲ SUTEIKIMO REGIONŲ APLINKOS APSAUGOS DEPARTAMENTAMS IŠDUOTI LEIDIMUS AUGALŲ APSAUGOS PRODUKTAMS PERPAKUOTI</text:p>
      <text:p text:style-name="P12"/>
      <text:p text:style-name="P13">2004 m. vasario 23 d. Nr. D1-82</text:p>
      <text:p text:style-name="P14">Vilnius</text:p>
      <text:p text:style-name="P15"/>
      <text:p text:style-name="P16"><text:span text:style-name="T17">V</text:span><text:span text:style-name="T18">adovaudamasis Augalų apsaugos įstatymo pakeitimo įstatymo (Žin., 2003, Nr. 102-4583) 25 straipsnio 1 punktu,</text:span></text:p>
      <text:p text:style-name="P19"><text:span text:style-name="T20">1</text:span><text:span text:style-name="T21">.<text:s/></text:span><text:span text:style-name="T22">Įgalioju</text:span><text:span text:style-name="T23"><text:s/>regionų aplinkos apsaugos departamentus išduoti leidimus augalų apsaugos produktams perpakuoti.</text:span></text:p>
      <text:p text:style-name="P24"><text:span text:style-name="T25">2</text:span><text:span text:style-name="T26">.<text:s/></text:span><text:span text:style-name="T27">Nustatau</text:span><text:span text:style-name="T28">, kad:</text:span></text:p>
      <text:p text:style-name="P29"><text:span text:style-name="T30">2.1</text:span><text:span text:style-name="T31">. tuo at</text:span><text:span text:style-name="T32">veju, kai stacionarūs ūkinės veiklos objektai, kuriuose vykdomas augalų apsaugos produktų perpakavimas, atitinka Taršos integruotos prevencijos ir kontrolės leidimų išdavimo, atnaujinimo ir panaikinimo 2 priede nustatytus kriterijus, leidimai augalų apsaug</text:span><text:span text:style-name="T33">os produktams perpakuoti turi būti išduodami vadovaujantis aplinkos ministr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34">85-3684</text:span></text:a><text:span text:style-name="T35">) ir aplinkos ministro 2003 m. lapkričio 25 d. įsakymu Nr. 590 „Dėl aplinkos ministro 2002 m. vasario 27 d. įsakymo Nr. 80 „Dėl Taršos integruotos prevencijos ir kontrolės leidi</text:span><text:span text:style-name="T36">mų išdavimo, atnaujinimo ir panaikinimo taisyklių patvirtinimo“ ir dėl aplinkos ministro 1999 m. lapkričio 30 d. įsakymo Nr. 387 „Dėl aplinkos apsaugos normatyvinio dokumento LAND 32-99 „Gamtos išteklių naudojimo leidimų išdavimo ir gamtos išteklių naudoji</text:span><text:span text:style-name="T37">mo limitų bei leistinos taršos į aplinką normatyvų nustatymo tvarka“ patvirtinimo“ pakeitimo“ (Žin., 2003, Nr.<text:s/></text:span><text:a xlink:href="https://www.e-tar.lt/portal/lt/legalAct/TAR.B5FFDA6A789C" office:target-frame-name="_blank" xlink:show="new"><text:span text:style-name="T38">114-5169</text:span></text:a><text:span text:style-name="T39">);</text:span></text:p>
      <text:p text:style-name="P40"><text:span text:style-name="T41">2.2</text:span><text:span text:style-name="T42">. tuo atveju, kai stacionarūs ūkinės veiklos obj</text:span><text:span text:style-name="T43">ektai, kuriuose vykdomas augalų apsaugos produktų perpakavimas, neatitinka Taršos integruotos prevencijos ir kontrolės leidimų išdavimo, atnaujinimo ir panaikinimo 2 priede nustatytų kriterijų, išduodamas laisvos formos leidimas atitinkamo regiono aplinkos</text:span><text:span text:style-name="T44"><text:s/>apsaugos departamento rašto formos blanke. Tokiame leidime turi būti nurodyta:</text:span></text:p>
      <text:p text:style-name="P45"><text:span text:style-name="T46">2.2.1</text:span><text:span text:style-name="T47">. asmens, kuriam išduodamas leidimas, kodas, pavadinimas ir adresas;</text:span></text:p>
      <text:p text:style-name="P48"><text:span text:style-name="T49">2.2.2</text:span><text:span text:style-name="T50">. leidžiamų perpakuoti augalų apsaugos produktų pavadinimai ir leidžiamas perpakuoti jų kie</text:span><text:span text:style-name="T51">kis (kiekvienam augalų apsaugos produktui atskirai) leidimo galiojimo laikotarpiu;</text:span></text:p>
      <text:p text:style-name="P52"><text:span text:style-name="T53">2.2.3</text:span><text:span text:style-name="T54">. leidimo išdavimo data ir galiojimo terminas;</text:span></text:p>
      <text:p text:style-name="P55"><text:span text:style-name="T56">2.2.4</text:span><text:span text:style-name="T57">. vietos, kurioje bus vykdomas augalų apsaugos produktų perpakavimas, adresas;</text:span></text:p>
      <text:p text:style-name="P58"><text:span text:style-name="T59">2.3</text:span><text:span text:style-name="T60">. šio įsakymo 2.2.<text:s/></text:span><text:span text:style-name="T61">punkte numatytas leidimas gali būti išduodamas ne ilgiau kaip vieneriems metams ir jį turi pasirašyti regiono aplinkos apsaugos departamento direktorius ar jo pavaduotojas;</text:span></text:p>
      <text:p text:style-name="P62"><text:span text:style-name="T63">2.4</text:span><text:span text:style-name="T64">. asmuo, norintis gauti šio įsakymo 2.2. punkte numatytą leidimą, atitinkamo</text:span><text:span text:style-name="T65"><text:s/>regiono aplinkos apsaugos departamentui privalo pateikti laisvos formos prašymą, kuriame būtų pateikta 2.2.1 ir 2.2.4 punktuose nurodyta informacija, prašomų leisti perpakuoti augalų apsaugos produktų pavadinimai ir jų kiekis (kiekvienam augalų apsaugos p</text:span><text:span text:style-name="T66">roduktui atskirai);</text:span></text:p>
      <text:p text:style-name="P67"><text:span text:style-name="T68">2.5</text:span><text:span text:style-name="T69">. šio įsakymo 2.2. punkte numatytas leidimas turi būti išduodamas ne vėliau kaip per 10 darbo dienų nuo prašymo išduoti leidimą gavimo arba per tą patį terminą turi būti raštu pateiktas motyvuotas atsisakymas išduoti leidimą ar r</text:span><text:span text:style-name="T70">eikalavimas papildyti prašyme pateiktą informaciją;</text:span></text:p>
      <text:p text:style-name="P71"><text:span text:style-name="T72">2.6</text:span><text:span text:style-name="T73">. asmuo, norintis pakeisti 2.2 punkte numatyto leidimo sąlygas, privalo pateikti departamentui galiojančio leidimo originalą ir šio įsakymo 2.4 punkte numatytą prašymą. Pakeitus sąlygas, išduodamas</text:span><text:span text:style-name="T74"><text:s/>naujas leidimas šio įsakymo 2.2, 2.3 ir 2.5 punktuose nustatyta tvarka.</text:span></text:p>
      <text:p text:style-name="P75"><text:span text:style-name="T76">3</text:span><text:span text:style-name="T77">. Šio įsakymo vykdymo kontrolę pavedu ministerijos sekretoriui Aleksandrui Spruogiui.</text:span></text:p>
      <text:p text:style-name="P78"/>
      <text:p text:style-name="P79"/>
      <text:p text:style-name="P80">APLINKOS Ministras<text:tab/>Arūnas Kundrotas</text:p>
      <text:p text:style-name="P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9T13:36:00Z</meta:creation-date>
    <dc:date>2016-02-19T13:36:00Z</dc:date>
    <meta:template xlink:href="Normal" xlink:type="simple"/>
    <meta:editing-cycles>2</meta:editing-cycles>
    <meta:editing-duration>PT0S</meta:editing-duration>
    <meta:document-statistic meta:page-count="2" meta:paragraph-count="42" meta:word-count="524" meta:character-count="3733" meta:row-count="135" meta:non-whitespace-character-count="3251"/>
  </office:meta>
</office:document-meta>
</file>