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ARKOMANIJOS IR ALKOHOLIZMO PREVENCIJOS KOMISIJOS NUOSTATŲ PATVIRTINIMO</text:p>
      <text:p text:style-name="P6"/>
      <text:p text:style-name="P7">2013 m. sausio 17 d. Nr. XII-184<text:s/></text:p>
      <text:p text:style-name="P8">Vilnius</text:p>
      <text:p text:style-name="P9"/>
      <text:p text:style-name="P10"><text:span text:style-name="T11">Lietuvos Respublikos Seimas n u t a r i a:</text:span></text:p>
      <text:p text:style-name="P12"/>
      <text:p text:style-name="P13"><text:span text:style-name="T14">1</text:span><text:span text:style-name="T15"> straipsnis.</text:span></text:p>
      <text:p text:style-name="P16"><text:span text:style-name="T17">Patvirtinti Lietuvos Respublikos Seimo Narkomanijos ir alkoholizmo prevencijos komisijos nuostatus (pridedama).</text:span></text:p>
      <text:p text:style-name="P18"/>
      <text:p text:style-name="P19"><text:span text:style-name="T20">2</text:span><text:span text:style-name="T21"> straipsnis.</text:span></text:p>
      <text:p text:style-name="P22"><text:span text:style-name="T23">Nutarimas įsigalioja nuo priėmimo.</text:span></text:p>
      <text:p text:style-name="P24"/>
      <text:p text:style-name="P25"><text:span text:style-name="T26">SEIMO PIRMININKAS</text:span><text:span text:style-name="T27"><text:tab/>VYDAS GEDVILAS</text:span></text:p>
      <text:p text:style-name="P28"/>
      <text:p text:style-name="P29"><text:span text:style-name="T30">_________________</text:span></text:p>
      <text:p text:style-name="P31"/>
      <text:p text:style-name="P32"><text:span text:style-name="T33">PATVIRTINTA</text:span></text:p>
      <text:p text:style-name="P34">Lietuvos Respublikos Seimo 2013 m. sausio 17 d. nutarimu Nr. XII-184</text:p>
      <text:p text:style-name="P35"/>
      <text:p text:style-name="P36"><text:span text:style-name="T37">LIETUVOS RESPUBLIKOS SEIMO NARKOMANIJOS IR ALKOHOLIZMO PREVENCIJOS KOMISIJOS 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Lietuvos Respublikos Seimo Narkomanijos ir alkoholizmo prevencijos<text:s/></text:span><text:span text:style-name="T47">komisija (toliau – Komisija) – nuolatinė Lietuvos Respublikos Seimo (toliau – Seimas) komisija, sudaroma Seimo kadencijos laikotarpiui Lietuvos Respublikos Seimo statuto (toliau – Seimo statutas) nustatyta tvarka.</text:span></text:p>
      <text:p text:style-name="P48"><text:span text:style-name="T49">2</text:span><text:span text:style-name="T50">. Komisija savo veikloje vadovaujasi<text:s/></text:span><text:span text:style-name="T51">Lietuvos Respublikos Konstitucija, Seimo statutu, Lietuvos Respublikos įstatymais,</text:span><text:span text:style-name="T52"><text:s/></text:span><text:span text:style-name="T53">kitais teisės aktais ir šiais nuostatais.<text:s/></text:span></text:p>
      <text:p text:style-name="P54"><text:span text:style-name="T55">3</text:span><text:span text:style-name="T56">. Komisijos pirmininką, pirmininko pavaduotoją ir narius tvirtina Seimas.</text:span></text:p>
      <text:p text:style-name="P57"/>
      <text:p text:style-name="P58"><text:span text:style-name="T59">II</text:span><text:span text:style-name="T60">.<text:s/></text:span><text:span text:style-name="T61">KOMISIJOS TIKSLAS IR FUNKCIJOS</text:span></text:p>
      <text:p text:style-name="P62"/>
      <text:p text:style-name="P63"><text:span text:style-name="T64">4</text:span><text:span text:style-name="T65">. P</text:span><text:span text:style-name="T66">agrindinis ilgalaikis Komisijos tikslas – užtikrinti valstybės interesus, sudarant palankias sąlygas įgyvendinti valstybės narkomanijos ir alkoholizmo bei rūkymo prevencijos, narkotikų, tabako ir alkoholio kontrolės politiką. Šio tikslo Komisija siekia ats</text:span><text:span text:style-name="T67">ižvelgdama į esamą narkomanijos ir alkoholizmo bei rūkymo Lietuvoje padėtį, išskirdama prioritetines narkomanijos ir alkoholizmo bei rūkymo prevencijos, narkotikų, tabako ir</text:span><text:span text:style-name="T68"><text:s/></text:span><text:span text:style-name="T69">alkoholio kontrolės kryptis ir nuosekliai įgyvendindama priemones, didinančias nar</text:span><text:span text:style-name="T70">komanijos ir alkoholizmo bei rūkymo prevencijos Lietuvoje veiksmingumą.</text:span></text:p>
      <text:p text:style-name="P71"><text:span text:style-name="T72">5</text:span><text:span text:style-name="T73">. Komisija atlieka šias funkcijas:</text:span></text:p>
      <text:p text:style-name="P74"><text:span text:style-name="T75">5.1</text:span><text:span text:style-name="T76">. formuoja</text:span><text:span text:style-name="T77"><text:s/></text:span><text:span text:style-name="T78">valstybės strategiją ir politiką narkotikų kontrolės ir narkomanijos prevencijos srityje;</text:span></text:p>
      <text:p text:style-name="P79"><text:span text:style-name="T80">5.2</text:span><text:span text:style-name="T81">. formuoja valstybės strategiją</text:span><text:span text:style-name="T82"><text:s/>ir politiką alkoholio kontrolės ir alkoholizmo<text:s/></text:span><text:soft-page-break/><text:span text:style-name="T83">prevencijos srityje;</text:span></text:p>
      <text:p text:style-name="P84"><text:span text:style-name="T85">5.3</text:span><text:span text:style-name="T86">. formuoja valstybės strategiją ir politiką tabako kontrolės ir rūkymo prevencijos srityje;</text:span></text:p>
      <text:p text:style-name="P87"><text:span text:style-name="T88">5.4</text:span><text:span text:style-name="T89">. stebi, kaip įgyvendinama valstybės strategija ir politika narkotikų, tabako ir<text:s/></text:span><text:span text:style-name="T90">alkoholio kontrolės, narkomanijos ir alkoholizmo bei rūkymo prevencijos srityse;</text:span></text:p>
      <text:p text:style-name="P91"><text:span text:style-name="T92">5.5</text:span><text:span text:style-name="T93">. inicijuoja ir rengia įstatymų, Seimo nutarimų ir rezoliucijų projektus narkotikų, tabako ir alkoholio kontrolės, narkomanijos ir alkoholizmo bei rūkymo prevencijos<text:s/></text:span><text:span text:style-name="T94">klausimais;</text:span></text:p>
      <text:p text:style-name="P95"><text:span text:style-name="T96">5.6</text:span><text:span text:style-name="T97">. bendradarbiauja koordinuojant Seimo komitetų ir komisijų darbą narkotikų, tabako ir alkoholio kontrolės, narkomanijos ir alkoholizmo bei rūkymo</text:span><text:span text:style-name="T98"><text:s/></text:span><text:span text:style-name="T99">prevencijos srityse;<text:s/></text:span></text:p>
      <text:p text:style-name="P100"><text:span text:style-name="T101">5.7</text:span><text:span text:style-name="T102">. atlieka Nacionalinės narkotikų kontrolės ir narkomanijos pre</text:span><text:span text:style-name="T103">vencijos 2009–2016 metų programos įgyvendinimo parlamentinę kontrolę;</text:span></text:p>
      <text:p text:style-name="P104"><text:span text:style-name="T105">5.8</text:span><text:span text:style-name="T106">. atlieka valstybės alkoholio ir tabako kontrolės programų įgyvendinimo parlamentinę kontrolę;</text:span></text:p>
      <text:p text:style-name="P107"><text:span text:style-name="T108">5.9</text:span><text:span text:style-name="T109">. atlieka Lietuvos Respublikos narkotinių ir psichotropinių medžiagų kontrolė</text:span><text:span text:style-name="T110">s įstatymo, Lietuvos Respublikos narkotinių ir psichotropinių medžiagų pirmtakų (prekursorių) kontrolės įstatymo, Lietuvos Respublikos alkoholio kontrolės įstatymo, Lietuvos Respublikos tabako kontrolės įstatymo nuostatų įgyvendinimo parlamentinę kontrolę;</text:span></text:p>
      <text:p text:style-name="P111"><text:span text:style-name="T112">5.10</text:span><text:span text:style-name="T113">. prisideda prie visuomenės sveikatos stiprinimo ir užtikrina valstybės, savivaldybių institucijų ir visuomeninių organizacijų dalyvavimą sprendžiant narkomanijos ir alkoholizmo prevencijos problemas;</text:span></text:p>
      <text:p text:style-name="P114"><text:span text:style-name="T115">5.11</text:span><text:span text:style-name="T116">. siekia, kad veiksmingai būtų įgyvend</text:span><text:span text:style-name="T117">inamos vaikų ir jaunimo socializacijos programos ir Lietuvos Respublikos jaunimo politikos pagrindų įstatymas narkotikų ir alkoholio kontrolės, narkomanijos ir alkoholizmo prevencijos srityse;<text:s/></text:span></text:p>
      <text:p text:style-name="P118"><text:span text:style-name="T119">5.12</text:span><text:span text:style-name="T120">. siekia, kad veiksmingai būtų įgyvendinamos Nepilname</text:span><text:span text:style-name="T121">čių justicijos programoje numatytos priemonės dėl teisę pažeidusių nepilnamečių resocializacijos narkotikų, tabako ir alkoholio kontrolės, narkomanijos ir alkoholizmo bei rūkymo prevencijos srityse;<text:s/></text:span></text:p>
      <text:p text:style-name="P122"><text:span text:style-name="T123">5.13</text:span><text:span text:style-name="T124">. siekia, kad veiksmingai būtų įgyvendinamos Val</text:span><text:span text:style-name="T125">stybinės švietimo strategijos nuostatos narkotikų, tabako ir alkoholio kontrolės, narkomanijos ir alkoholizmo bei rūkymo prevencijos srityse;<text:s/></text:span></text:p>
      <text:p text:style-name="P126"><text:span text:style-name="T127">5.14</text:span><text:span text:style-name="T128">. siekia, kad veiksmingai būtų įgyvendinamos Lietuvos Respublikos sveikatos sistemos įstatymo ir Lietuvos</text:span><text:span text:style-name="T129"><text:s/>Respublikos visuomenės sveikatos priežiūros įstatymo nuostatos narkotikų, tabako ir alkoholio kontrolės, narkomanijos ir alkoholizmo bei rūkymo prevencijos srityse;<text:s/></text:span></text:p>
      <text:p text:style-name="P130"><text:span text:style-name="T131">5.15</text:span><text:span text:style-name="T132">. skatina visų lygių tarptautinį bendradarbiavimą su kitomis Europos Sąjungos val</text:span><text:span text:style-name="T133">stybėmis narėmis ir tarptautinėmis organizacijomis alkoholio vartojimo mažinimo klausimais, stiprinant narkomanijos ir alkoholizmo prevenciją, narkotikų ir alkoholio kontrolę atliekančių institucijų ir jų atstovų tarpusavio ryšius;</text:span></text:p>
      <text:p text:style-name="P134"><text:span text:style-name="T135">5.16</text:span><text:span text:style-name="T136">. rūpinasi, kad<text:s/></text:span><text:span text:style-name="T137">visuomenė būtų išsamiai informuojama apie veiksmingus narkotikų ir alkoholio kontrolės, narkomanijos ir alkoholizmo prevencijos būdus;</text:span></text:p>
      <text:p text:style-name="P138"><text:span text:style-name="T139">5.17</text:span><text:span text:style-name="T140">. plečia ir stiprina tarpparlamentinius ryšius narkomanijos ir alkoholizmo prevencijos, narkotikų ir alkoholio ko</text:span><text:span text:style-name="T141">ntrolės klausimais.</text:span></text:p>
      <text:p text:style-name="P142"/>
      <text:p text:style-name="P143"><text:span text:style-name="T144">III</text:span><text:span text:style-name="T145">.<text:s/></text:span><text:span text:style-name="T146">KOMISIJOS TEISĖS</text:span></text:p>
      <text:p text:style-name="P147"/>
      <text:p text:style-name="P148"><text:span text:style-name="T149">6</text:span><text:span text:style-name="T150">. Komisija, atlikdama jai pavestas funkcijas, turi teisę:</text:span></text:p>
      <text:p text:style-name="P151"><text:span text:style-name="T152">6.1</text:span><text:span text:style-name="T153">. svarstyti ir teikti pasiūlymus Seimui ir Lietuvos Respublikos Vyriausybei (toliau – Vyriausybė) dėl narkotikų, tabako ir alkoholio<text:s/></text:span><text:span text:style-name="T154">kontrolės, narkomanijos ir alkoholizmo bei rūkymo prevencijos prioritetų;</text:span></text:p>
      <text:p text:style-name="P155"><text:span text:style-name="T156">6.2</text:span><text:span text:style-name="T157">. rengti ir svarstyti Lietuvos Respublikos įstatymų ir kitų teisės aktų, susijusių su narkotikų, tabako ir alkoholio kontrole, narkomanijos ir alkoholizmo bei rūkymo prevencij</text:span><text:span text:style-name="T158">a, projektus;</text:span></text:p>
      <text:p text:style-name="P159"><text:span text:style-name="T160">6.3</text:span><text:span text:style-name="T161">. dalyvauti svarstant Seimo komitetų ir kitų komisijų, taip pat Vyriausybės ir kitų valstybės institucijų parengtus įstatymų, programų ir kitų norminių teisės aktų, tiesiogiai ar netiesiogiai susijusių su narkotikų, tabako</text:span><text:span text:style-name="T162"><text:s/></text:span><text:span text:style-name="T163">ir alkoholio</text:span><text:span text:style-name="T164"><text:s/>kontrole, narkomanijos ir alkoholizmo bei rūkymo prevencija, projektus ir teikti</text:span><text:span text:style-name="T165"><text:s/></text:span><text:span text:style-name="T166">išvadas dėl jų;</text:span><text:span text:style-name="T167"><text:s/></text:span></text:p>
      <text:p text:style-name="P168"><text:span text:style-name="T169">6.4</text:span><text:span text:style-name="T170">. rūpintis narkotikų, tabako</text:span><text:span text:style-name="T171"><text:s/></text:span><text:span text:style-name="T172">ir alkoholio kontrolės, narkomanijos ir alkoholizmo bei rūkymo prevencijos programų finansavimo užtikrinimu, rengti pasiū</text:span><text:span text:style-name="T173">lymus narkotikų, tabako ir alkoholio kontrolės, narkomanijos ir alkoholizmo bei rūkymo prevencijos klausimais ilgalaikėms valstybės ir kitoms strateginėms nacionalinio saugumo, vaikų ir jaunimo socializacijos, jaunimo politikos, nepilnamečių justicijos, šv</text:span><text:span text:style-name="T174">ietimo, šeimos politikos programoms;</text:span></text:p>
      <text:p text:style-name="P175"><text:span text:style-name="T176">6.5</text:span><text:span text:style-name="T177">. išklausyti ministerijų ir kitų valstybės institucijų informaciją ir pranešimus, kaip vykdomi Lietuvos Respublikos įstatymai ir kiti norminiai teisės aktai, taip pat informaciją apie Lietuvos Respublikos teikiam</text:span><text:span text:style-name="T178">as ataskaitas tarptautinėms organizacijoms narkotikų, tabako ir alkoholio kontrolės, narkomanijos ir alkoholizmo bei rūkymo prevencijos klausimais ir šiais klausimais teikti pasiūlymus;</text:span></text:p>
      <text:p text:style-name="P179"><text:span text:style-name="T180">6.6</text:span><text:span text:style-name="T181">. dalyvauti visuomenės informavimo narkotikų, tabako ir alkohol</text:span><text:span text:style-name="T182">io kontrolės, narkomanijos ir alkoholizmo bei rūkymo prevencijos klausimais veikloje;</text:span></text:p>
      <text:p text:style-name="P183"><text:span text:style-name="T184">6.7</text:span><text:span text:style-name="T185">. dalyvauti tarpparlamentinių ryšių grupių veikloje narkotikų, tabako ir alkoholio kontrolės, narkomanijos ir alkoholizmo bei rūkymo prevencijos srityse;</text:span></text:p>
      <text:p text:style-name="P186"><text:span text:style-name="T187">6.8</text:span><text:span text:style-name="T188">.<text:s/></text:span><text:span text:style-name="T189">reguliariai susitikti su Europos narkotikų ir narkomanijos stebėsenos centro (EMCDDA), Europolo, Interpolo, Jungtinių Tautų Tarptautinio narkotikų kontrolės komiteto (INCB) atstovais ir kitomis šioje srityje veikiančiomis organizacijomis;</text:span></text:p>
      <text:p text:style-name="P190"><text:span text:style-name="T191">6.9</text:span><text:span text:style-name="T192">. organizu</text:span><text:span text:style-name="T193">oti seminarus, konferencijas narkotikų, tabako ir alkoholio kontrolės, narkomanijos ir alkoholizmo bei rūkymo prevencijos klausimais, aktyviai dalyvauti kitų institucijų rengiamuose tokio pobūdžio renginiuose;</text:span></text:p>
      <text:p text:style-name="P194"><text:span text:style-name="T195">6.10</text:span><text:span text:style-name="T196">. svarstyti gautus pasiūlymus dėl įsta</text:span><text:span text:style-name="T197">tymų ir kitų teisės aktų, reglamentuojančių narkotikų, tabako ir alkoholio kontrolę, narkomanijos ir alkoholizmo bei rūkymo prevenciją.</text:span></text:p>
      <text:p text:style-name="P198"/>
      <text:p text:style-name="P199"><text:span text:style-name="T200">IV</text:span><text:span text:style-name="T201">.<text:s/></text:span><text:span text:style-name="T202">KOMISIJOS PIRMININKO IR KOMISIJOS NARIŲ TEISĖS IR PAREIGOS</text:span></text:p>
      <text:p text:style-name="P203"/>
      <text:p text:style-name="P204"><text:span text:style-name="T205">7</text:span><text:span text:style-name="T206">. Komisijos pirmininkas:</text:span></text:p>
      <text:p text:style-name="P207"><text:span text:style-name="T208">7.1</text:span><text:span text:style-name="T209">.<text:s/></text:span><text:span text:style-name="T210">organizuoja Komisijos darbą, sudaro jos posėdžių darbotvarkių projektus;</text:span></text:p>
      <text:p text:style-name="P211"><text:span text:style-name="T212">7.2</text:span><text:span text:style-name="T213">. vadovauja rengiant Komisijai svarstyti teikiamus klausimus;</text:span></text:p>
      <text:p text:style-name="P214"><text:span text:style-name="T215">7.3</text:span><text:span text:style-name="T216">. šaukia Komisijos posėdžius ir jiems pirmininkauja;</text:span></text:p>
      <text:p text:style-name="P217"><text:span text:style-name="T218">7.4</text:span><text:span text:style-name="T219">. vykdo kitus teisės aktų suteiktus įgaliojimus</text:span><text:span text:style-name="T220">.</text:span></text:p>
      <text:p text:style-name="P221"><text:span text:style-name="T222">8</text:span><text:span text:style-name="T223">. Komisijos narys turi teisę:</text:span></text:p>
      <text:p text:style-name="P224"><text:span text:style-name="T225">8.1</text:span><text:span text:style-name="T226">. Seimo statuto nustatyta tvarka gauti informaciją su Komisijos veikla susijusiais klausimais, įstatymų nustatyta tvarka susipažinti su slapta informacija;<text:s/></text:span></text:p>
      <text:p text:style-name="P227"><text:span text:style-name="T228">8.2</text:span><text:span text:style-name="T229">. teikti Komisijos pirmininkui pasiūlymus dėl Ko</text:span><text:span text:style-name="T230">misijos darbo organizavimo;</text:span></text:p>
      <text:p text:style-name="P231"><text:span text:style-name="T232">8.3</text:span><text:span text:style-name="T233">. siūlyti Komisijos pirmininkui įtraukti klausimą į Komisijos posėdžio darbotvarkę;</text:span></text:p>
      <text:p text:style-name="P234"><text:span text:style-name="T235">8.4</text:span><text:span text:style-name="T236">. pareikšti atskirąją nuomonę, jeigu nesutinka su Komisijos sprendimu.<text:s/></text:span></text:p>
      <text:p text:style-name="P237"><text:span text:style-name="T238">9</text:span><text:span text:style-name="T239">. Komisijos narys privalo:</text:span></text:p>
      <text:p text:style-name="P240"><text:span text:style-name="T241">9.1</text:span><text:span text:style-name="T242">. laikyti<text:s/></text:span><text:span text:style-name="T243">paslaptyje duomenis ar informaciją, kurie sudaro valstybės, tarnybos, komercinę ar kitą įstatymų saugomą paslaptį;</text:span></text:p>
      <text:p text:style-name="P244"><text:span text:style-name="T245">9.2</text:span><text:span text:style-name="T246">. vengti interesų konflikto ir nenaudoti duomenų ar informacijos, gautų atliekant savo pareigas, asmeninei arba kitų asmenų naudai.</text:span></text:p>
      <text:p text:style-name="P247"/>
      <text:p text:style-name="P248"><text:span text:style-name="T249">V</text:span><text:span text:style-name="T250">.<text:s/></text:span><text:span text:style-name="T251">KOMISIJOS DARBO ORGANIZAVIMAS</text:span></text:p>
      <text:p text:style-name="P252"/>
      <text:p text:style-name="P253"><text:span text:style-name="T254">10</text:span><text:span text:style-name="T255">. Komisija jos kompetencijai priklausančius klausimus svarsto ir sprendimus priima posėdžiuose.</text:span></text:p>
      <text:p text:style-name="P256"><text:span text:style-name="T257">11</text:span><text:span text:style-name="T258">. Komisija į posėdžius renkasi ne rečiau kaip vieną kartą per mėnesį. Gali vykti<text:s/></text:span><text:soft-page-break/><text:span text:style-name="T259">neeiliniai Komisijos<text:s/></text:span><text:span text:style-name="T260">posėdžiai. Eilinius ir neeilinius Komisijos posėdžius šaukia ir jiems pirmininkauja Komisijos pirmininkas arba jo pavedimu Komisijos pirmininko pavaduotojas.</text:span></text:p>
      <text:p text:style-name="P261"><text:span text:style-name="T262">12</text:span><text:span text:style-name="T263">. Komisijos posėdis yra teisėtas, kai jame dalyvauja daugiau kaip pusė visų Komisijos narių.</text:span></text:p>
      <text:p text:style-name="P264"><text:span text:style-name="T265">13</text:span><text:span text:style-name="T266">. Jeigu Komisijos narys posėdyje dalyvauti negali, jis privalo apie tai pranešti Komisijos pirmininkui.<text:s/></text:span></text:p>
      <text:p text:style-name="P267"><text:span text:style-name="T268">14</text:span><text:span text:style-name="T269">. Komisijos posėdžiai yra atviri, išskyrus Seimo statuto nustatytus atvejus.</text:span></text:p>
      <text:p text:style-name="P270"><text:span text:style-name="T271">15</text:span><text:span text:style-name="T272">. Kai Komisijos pirmininko nėra arba jis negali eiti sa</text:span><text:span text:style-name="T273">vo pareigų, Komisijos pirmininko pareigas laikinai eina Komisijos pirmininko pavaduotojas.</text:span></text:p>
      <text:p text:style-name="P274"><text:span text:style-name="T275">16</text:span><text:span text:style-name="T276">. Komisija gali pavesti Komisijos sudarytoms darbo grupėms, Komisijos narių grupei ar nariui atlikti atskiras su Komisijos veikla susijusias funkcijas.<text:s/></text:span></text:p>
      <text:p text:style-name="P277"><text:span text:style-name="T278">17</text:span><text:span text:style-name="T279">. Komisijos ir atskirų Seimo komitetų, Seimo komisijų kompetencijai priklausantiems klausimams svarstyti gali būti rengiami bendri posėdžiai.<text:s/></text:span></text:p>
      <text:p text:style-name="P280"><text:span text:style-name="T281">18</text:span><text:span text:style-name="T282">. Posėdžio klausimams rengti Komisija gali sudaryti darbo grupes. Į jas gali būti įtraukti Komisijos nariai</text:span><text:span text:style-name="T283">, valstybės institucijų ir visuomeninių organizacijų atstovai, ekspertai.<text:s/></text:span></text:p>
      <text:p text:style-name="P284"><text:span text:style-name="T285">19</text:span><text:span text:style-name="T286">. Komisijos posėdžiai protokoluojami. Protokolus pagal raštvedybos taisykles rašo Komisijos sekretorius.</text:span></text:p>
      <text:p text:style-name="P287"><text:span text:style-name="T288">20</text:span><text:span text:style-name="T289">. Posėdžio protokolą pasirašo Komisijos posėdžio pirmininkas ir<text:s/></text:span><text:span text:style-name="T290">posėdžio sekretorius.</text:span></text:p>
      <text:p text:style-name="P291"><text:span text:style-name="T292">21</text:span><text:span text:style-name="T293">. Komisijos nariai gali su posėdžio protokolu susipažinti ir pateikti savo pastabas ir pasiūlymus. Pateiktas pastabas išnagrinėja Komisijos posėdžio pirmininkas.<text:s/></text:span></text:p>
      <text:p text:style-name="P294"/>
      <text:p text:style-name="P295"><text:span text:style-name="T296">VI</text:span><text:span text:style-name="T297">.<text:s/></text:span><text:span text:style-name="T298">KOMISIJOS SPRENDIMAI</text:span></text:p>
      <text:p text:style-name="P299"/>
      <text:p text:style-name="P300"><text:span text:style-name="T301">22</text:span><text:span text:style-name="T302">. Įgyvendindama savo įgali</text:span><text:span text:style-name="T303">ojimus, Komisija priima sprendimus. Jie įrašomi į Komisijos posėdžio protokolą arba įforminami atskiru dokumentu.<text:s/></text:span></text:p>
      <text:p text:style-name="P304"><text:span text:style-name="T305">23</text:span><text:span text:style-name="T306">. Komisijos sprendimai priimami posėdyje atviru balsavimu posėdyje dalyvaujančių Komisijos narių paprasta balsų dauguma. Kai balsai pas</text:span><text:span text:style-name="T307">iskirsto po lygiai, sprendimą lemia Komisijos pirmininko balsas, o kai šio nėra, – Komisijos pirmininko pavaduotojo balsas. Komisijos narys Komisijos posėdžiuose turi tik vieną balsą.<text:s/></text:span></text:p>
      <text:p text:style-name="P308"><text:span text:style-name="T309">24</text:span><text:span text:style-name="T310">. Komisijos sprendimai prireikus siunčiami kitoms institucijoms,<text:s/></text:span><text:span text:style-name="T311">įstaigoms ar organizacijoms. Į posėdžio protokolą įrašyti sprendimai, jeigu reikia, siunčiami kaip posėdžio protokolo išrašai.</text:span></text:p>
      <text:p text:style-name="P312"><text:span text:style-name="T313">25</text:span><text:span text:style-name="T314">. Komisija savo išvadas ir pasiūlymus pateikia raštu.</text:span></text:p>
      <text:p text:style-name="P315"/>
      <text:p text:style-name="P316"><text:span text:style-name="T317">VII</text:span><text:span text:style-name="T318">.<text:s/></text:span><text:span text:style-name="T319">VISUOMENĖS INFORMAVIMAS</text:span></text:p>
      <text:p text:style-name="P320"/>
      <text:p text:style-name="P321"><text:span text:style-name="T322">26</text:span><text:span text:style-name="T323">. Po kiekvieno Komisijos<text:s/></text:span><text:span text:style-name="T324">posėdžio gali būti parengtas pranešimas, skirtas visuomenės informavimo priemonėms. Pranešimą raštu arba žodžiu pateikia tik Komisijos pirmininkas ar jo įgaliotas Komisijos narys.</text:span></text:p>
      <text:p text:style-name="P325"/>
      <text:p text:style-name="P326"><text:span text:style-name="T327">VIII</text:span><text:span text:style-name="T328">.<text:s/></text:span><text:span text:style-name="T329">BAIGIAMOSIOS NUOSTATOS</text:span></text:p>
      <text:p text:style-name="P330"/>
      <text:p text:style-name="P331"><text:span text:style-name="T332">27</text:span><text:span text:style-name="T333">. Komisija kiekvienais metais pat</text:span><text:span text:style-name="T334">eikia Seimui savo veiklos ataskaitą.</text:span></text:p>
      <text:p text:style-name="P335"><text:span text:style-name="T336">28</text:span><text:span text:style-name="T337">. Komisijos veikla nutraukiama Seimo nutarimu.</text:span></text:p>
      <text:p text:style-name="P338"/>
      <text:p text:style-name="P339"><text:span text:style-name="T340">_________________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5T20:56:00Z</meta:creation-date>
    <dc:date>2015-09-15T20:56:00Z</dc:date>
    <meta:template xlink:href="Normal" xlink:type="simple"/>
    <meta:editing-cycles>2</meta:editing-cycles>
    <meta:editing-duration>PT0S</meta:editing-duration>
    <meta:document-statistic meta:page-count="4" meta:paragraph-count="103" meta:word-count="1413" meta:character-count="11753" meta:row-count="386" meta:non-whitespace-character-count="10443"/>
  </office:meta>
</office:document-meta>
</file>