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7" style:family="table-column">
      <style:table-column-properties style:column-width="0.7562in" style:use-optimal-column-width="false"/>
    </style:style>
    <style:style style:name="TableColumn28" style:family="table-column">
      <style:table-column-properties style:column-width="1.0229in" style:use-optimal-column-width="false"/>
    </style:style>
    <style:style style:name="TableColumn29" style:family="table-column">
      <style:table-column-properties style:column-width="1.2784in" style:use-optimal-column-width="false"/>
    </style:style>
    <style:style style:name="TableColumn30" style:family="table-column">
      <style:table-column-properties style:column-width="1.1263in" style:use-optimal-column-width="false"/>
    </style:style>
    <style:style style:name="TableColumn31" style:family="table-column">
      <style:table-column-properties style:column-width="1.1743in" style:use-optimal-column-width="false"/>
    </style:style>
    <style:style style:name="TableColumn32" style:family="table-column">
      <style:table-column-properties style:column-width="0.0145in" style:use-optimal-column-width="false"/>
    </style:style>
    <style:style style:name="TableColumn33" style:family="table-column">
      <style:table-column-properties style:column-width="0.927in" style:use-optimal-column-width="false"/>
    </style:style>
    <style:style style:name="Table26" style:family="table">
      <style:table-properties style:width="6.3in" fo:margin-left="0in" table:align="left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78" style:family="table-column">
      <style:table-column-properties style:column-width="0.768in" style:use-optimal-column-width="false"/>
    </style:style>
    <style:style style:name="TableColumn79" style:family="table-column">
      <style:table-column-properties style:column-width="0.7611in" style:use-optimal-column-width="false"/>
    </style:style>
    <style:style style:name="TableColumn80" style:family="table-column">
      <style:table-column-properties style:column-width="1.5444in" style:use-optimal-column-width="false"/>
    </style:style>
    <style:style style:name="TableColumn81" style:family="table-column">
      <style:table-column-properties style:column-width="1.0909in" style:use-optimal-column-width="false"/>
    </style:style>
    <style:style style:name="TableColumn82" style:family="table-column">
      <style:table-column-properties style:column-width="1.1805in" style:use-optimal-column-width="false"/>
    </style:style>
    <style:style style:name="TableColumn83" style:family="table-column">
      <style:table-column-properties style:column-width="0.9548in" style:use-optimal-column-width="false"/>
    </style:style>
    <style:style style:name="Table77" style:family="table">
      <style:table-properties style:width="6.3in" fo:margin-left="0in" table:align="lef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PAPILDOMO FINANSAVIMO SKYRIMO PROJEKTUI, FINANSUOJAMAM PAGAL 2007–2013 M. SANGLAUDOS SKATINIMO VEIKSMŲ PROGRAMOS 3 PRIORITETO „APLINKA IR DARNUS VYSTYMASIS“ VP3-3.1-AM-01-V PRIEMONĘ „VANDENS TIEKIMO IR NUOTEKŲ TVARKYMO SISTEMŲ RENOVAVIMAS IR PLĖTRA“, IR LIETUVOS RESPUBLIKOS APLINKOS MINISTRO 2009 M. GRUODŽIO 7 D. ĮSAKYMO Nr. D1-748 „DĖL FINANSAVIMO SKYRIMO PROJEKTAMS PAGAL 2007–2013 M. SANGLAUDOS SKATINIMO VEIKSMŲ PROGRAMOS PRIEMONĘ Nr. VP3-3.1-AM-01-V „VANDENS TIEKIMO IR NUOTEKŲ TVARKYMO SISTEMŲ RENOVAVIMAS IR PLĖTRA“ PAKEITIMO</text:p>
      <text:p text:style-name="P6"/>
      <text:p text:style-name="P7">2013 m. gegužės 13 d. Nr. D1-334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2">4-132</text:span></text:a><text:span text:style-name="T13">; 2009, Nr. </text:span><text:a xlink:href="https://www.e-tar.lt/portal/lt/legalAct/TAR.EA9CC69B757D" office:target-frame-name="_blank" xlink:show="new"><text:span text:style-name="T14">19-770</text:span></text:a><text:span text:style-name="T15">, Nr. </text:span><text:a xlink:href="https://www.e-tar.lt/portal/lt/legalAct/TAR.1A75EB4857A2" office:target-frame-name="_blank" xlink:show="new"><text:span text:style-name="T16">131-5682</text:span></text:a><text:span text:style-name="T17">; 2012, Nr. </text:span><text:a xlink:href="https://www.e-tar.lt/portal/lt/legalAct/TAR.35B698D6030F" office:target-frame-name="_blank" xlink:show="new"><text:span text:style-name="T18">56-2785</text:span></text:a><text:span text:style-name="T19">), 106.2 ir 107 punktais, Papildomo finansavimo skyrimo įgyvendinamiems aplinkosaugos projektams tvarkos aprašo, patvirtinto 2010 m. spalio 11 d. Lietuvos Respublikos aplinkos ministro įsakymu Nr. D1-853 (Žin., 2010, Nr. </text:span><text:a xlink:href="https://www.e-tar.lt/portal/lt/legalAct/TAR.D94AD99EAA27" office:target-frame-name="_blank" xlink:show="new"><text:span text:style-name="T20">122-6220</text:span></text:a><text:span text:style-name="T21">), 14 punktu, atsižvelgdamas į Lietuvos Respublikos aplinkos ministerijos Aplinkos projektų valdymo agentūros 2013 m. vasario 8 d. projekto tinkamumo papildomai finansuoti vertinimo ataskaitą Nr. 1 ir Lietuvos Respublikos finansų ministerijos 2012 m. lapkričio 2 d. raštu Nr. ((4.115-2409)-5K-1221104)-6K-1208963 „Dėl papildomo finansavimo skyrimo projektams, kuriems buvo taikyta finansinė korekcija“ pateiktus išaiškinimus:</text:span></text:p>
      <text:p text:style-name="P22"><text:span text:style-name="T23">1</text:span><text:span text:style-name="T24">. S k i r i u papildomą finansavimą pagal Sanglaudos skatinimo veiksmų programos 3 prioriteto „Aplinka ir darnus vystymasis“ VP3-3.1-AM-01-V priemonę „Vandens tiekimo ir nuotekų tvarkymo sistemų renovavimas ir plėtra“ projektui įgyvendinti iš Aplinkos taršos mažinimo ir prevencijos programos (programos kodas 01 31)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jekto Nr.</text:p>
          </table:table-cell>
          <table:table-cell table:style-name="TableCell37">
            <text:p text:style-name="P38">Projekto vykdytojas</text:p>
          </table:table-cell>
          <table:table-cell table:style-name="TableCell39">
            <text:p text:style-name="P40">Projekto pavadinimas</text:p>
          </table:table-cell>
          <table:table-cell table:style-name="TableCell41">
            <text:p text:style-name="P42">Finansavimo suma, Lt</text:p>
          </table:table-cell>
          <table:table-cell table:style-name="TableCell43">
            <text:p text:style-name="P44">ES Sanglaudos fondo lėšų suma, Lt</text:p>
          </table:table-cell>
          <table:table-cell table:style-name="TableCell45" table:number-columns-spanned="2">
            <text:p text:style-name="P46">Bendrojo finansavimo lėšų suma, Lt</text:p>
          </table:table-cell>
          <table:covered-table-cell/>
        </table:table-row>
        <table:table-row table:style-name="TableRow47">
          <table:table-cell table:style-name="TableCell48">
            <text:p text:style-name="P49">VP3-3.1-AM-01-V-02-016</text:p>
          </table:table-cell>
          <table:table-cell table:style-name="TableCell50">
            <text:p text:style-name="P51">UAB „Akmenės vandenys“</text:p>
          </table:table-cell>
          <table:table-cell table:style-name="TableCell52">
            <text:p text:style-name="P53">Vandens tiekimo ir nuotekų tvarkymo infrastruktūros plėtra Akmenės rajone</text:p>
          </table:table-cell>
          <table:table-cell table:style-name="TableCell54">
            <text:p text:style-name="P55">406 469,95</text:p>
          </table:table-cell>
          <table:table-cell table:style-name="TableCell56" table:number-columns-spanned="2">
            <text:p text:style-name="P57">363 683,64</text:p>
          </table:table-cell>
          <table:covered-table-cell/>
          <table:table-cell table:style-name="TableCell58">
            <text:p text:style-name="P59">42 786,31</text:p>
          </table:table-cell>
        </table:table-row>
      </table:table>
      <text:p text:style-name="P60"/>
      <text:p text:style-name="P61"><text:span text:style-name="T62">2</text:span><text:span text:style-name="T63">. P a k e i č i u Lietuvos Respublikos aplinkos ministro 2009 m. gruodžio 7 d. įsakymą Nr. D1-748 „Dėl finansavimo skyrimo projektams pagal 2007–2013 m. Sanglaudos skatinimo veiksmų programos priemonę Nr. VP3-3.1-AM-01-V „Vandens tiekimo ir nuotekų tvarkymo sistemų renovavimas ir plėtra“ (Žin., 2009, Nr. </text:span><text:a xlink:href="https://www.e-tar.lt/portal/lt/legalAct/TAR.4998265F9355" office:target-frame-name="_blank" xlink:show="new"><text:span text:style-name="T64">146-6510</text:span></text:a><text:span text:style-name="T65">; 2010, Nr. </text:span><text:a xlink:href="https://www.e-tar.lt/portal/lt/legalAct/TAR.6C0975819B38" office:target-frame-name="_blank" xlink:show="new"><text:span text:style-name="T66">114-5852</text:span></text:a><text:span text:style-name="T67">; 2011, Nr. </text:span><text:a xlink:href="https://www.e-tar.lt/portal/lt/legalAct/TAR.E5BF11A8AECE" office:target-frame-name="_blank" xlink:show="new"><text:span text:style-name="T68">67-3195</text:span></text:a><text:span text:style-name="T69">, Nr. </text:span><text:a xlink:href="https://www.e-tar.lt/portal/lt/legalAct/TAR.12A3791A26E9" office:target-frame-name="_blank" xlink:show="new"><text:span text:style-name="T70">103-4841</text:span></text:a><text:span text:style-name="T71">, Nr. </text:span><text:a xlink:href="https://www.e-tar.lt/portal/lt/legalAct/TAR.B14E0FF4D875" office:target-frame-name="_blank" xlink:show="new"><text:span text:style-name="T72">162-7707</text:span></text:a><text:span text:style-name="T73">; 2012, Nr. </text:span><text:a xlink:href="https://www.e-tar.lt/portal/lt/legalAct/TAR.ED6AAC8BC9A4" office:target-frame-name="_blank" xlink:show="new"><text:span text:style-name="T74">58-2920</text:span></text:a><text:span text:style-name="T75">) ir išdėstau septintąją lentelės eilutę 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VP3-3.1-AM-01-V-02-016</text:p>
          </table:table-cell>
          <table:table-cell table:style-name="TableCell87">
            <text:p text:style-name="P88">UAB „Akmenės vandenys“</text:p>
          </table:table-cell>
          <table:table-cell table:style-name="TableCell89">
            <text:p text:style-name="P90">Vandens tiekimo ir nuotekų tvarkymo infrastruktūros plėtra<text:s/><text:soft-page-break/>Akmenės rajone</text:p>
          </table:table-cell>
          <table:table-cell table:style-name="TableCell91">
            <text:p text:style-name="P92">29 282 661,31</text:p>
          </table:table-cell>
          <table:table-cell table:style-name="TableCell93">
            <text:p text:style-name="P94">26 200 275,91</text:p>
          </table:table-cell>
          <table:table-cell table:style-name="TableCell95">
            <text:p text:style-name="P96">3 082 385,40“</text:p>
          </table:table-cell>
        </table:table-row>
      </table:table>
      <text:p text:style-name="P97"/>
      <text:p text:style-name="P98"><text:span text:style-name="T99">3</text:span><text:span text:style-name="T100">. Šis įsakymas gali būti skundžiamas teisės aktų nustatyta tvarka.</text:span></text:p>
      <text:p text:style-name="P101"/>
      <text:p text:style-name="P102"/>
      <text:p text:style-name="P103"/>
      <text:p text:style-name="P104"><text:span text:style-name="T105">Aplinkos ministras</text:span><text:span text:style-name="T10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9-23T10:46:00Z</meta:creation-date>
    <dc:date>2015-09-23T10:46:00Z</dc:date>
    <meta:template xlink:href="Normal" xlink:type="simple"/>
    <meta:editing-cycles>2</meta:editing-cycles>
    <meta:editing-duration>PT0S</meta:editing-duration>
    <meta:document-statistic meta:page-count="2" meta:paragraph-count="29" meta:word-count="452" meta:character-count="3785" meta:row-count="108" meta:non-whitespace-character-count="3362"/>
  </office:meta>
</office:document-meta>
</file>