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ŽEMĖS TARNYBOS PRIE LIETUVOS RESPUBLIKOS ŽEMĖS ŪKIO MINISTERIJOS GENERALINIS DIREKTORIUS</text:span></text:p>
      <text:p text:style-name="P8"/>
      <text:p text:style-name="P9">Į S A K Y M A S</text:p>
      <text:p text:style-name="P10">DĖL LICENCIJŲ IŠDAVIMO</text:p>
      <text:p text:style-name="P11"/>
      <text:p text:style-name="P12">2001 m. rugpjūčio 1 d. Nr. 7</text:p>
      <text:p text:style-name="P13">Vilnius</text:p>
      <text:p text:style-name="P14"/>
      <text:p text:style-name="P15"><text:span text:style-name="T16">Vadovaudamasi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Valdo Kardoko įmonei, kodas 3444517, esančiai Šarkuvos g. 6-15, Kaune, licenciją Nr. 357 atlikti topografines nuotraukas, požeminių komunikacijų geodezines nuotraukas, matuoti žemės sklypus ir pareng</text:span><text:span text:style-name="T26">ti jų planus. Licencija perregistruota 2001 m. rugpjūčio 1 d. Licenciją perregistruoti iki 2005 m. sausio 1 d.</text:span></text:p>
      <text:p text:style-name="P27"><text:span text:style-name="T28">2</text:span><text:span text:style-name="T29">. Perregistruoti Vytauto Urbono įmonei, kodas 2367638, esančiai Rinktinės g. 35/2-41, Vilniuje, licenciją Nr. 325 atlikti topografines nuotr</text:span><text:span text:style-name="T30">aukas, požeminių komunikacijų geodezines nuotraukas, matuoti žemės sklypus ir parengti jų planus. Licencija perregistruota 2001 m. rugpjūčio 1 d. Licenciją perregistruoti iki 2005 m. sausio 1 d.</text:span></text:p>
      <text:p text:style-name="P31"><text:span text:style-name="T32">3</text:span><text:span text:style-name="T33">. Išduoti uždarajai akcinei bendrovei „Audersima“, kodas</text:span><text:span text:style-name="T34"><text:s/>8547911, esančiai Gedimino g.16, Vilkaviškyje, licenciją Nr. 587 matuoti žemės sklypus ir parengti jų planus. Licencija išduota 2001 m. rugpjūčio 1 d. Licenciją perregistruoti iki 2002 m. rugpjūčio 1 d.</text:span></text:p>
      <text:p text:style-name="P35"><text:span text:style-name="T36">4</text:span><text:span text:style-name="T37">. Išduoti akcinei bendrovei-firmai „VITI“, koda</text:span><text:span text:style-name="T38">s 2150424, esančiai Ukmergės g.250, Vilniuje, licenciją Nr. 588 atlikti topografines nuotraukas, požeminių komunikacijų geodezines nuotraukas, matuoti žemės sklypus ir parengti jų planus. Licencija išduota 2001 m. rugpjūčio 1 d. Licenciją perregistruoti ik</text:span><text:span text:style-name="T39">i 2002 m. rugpjūčio 1 d.</text:span></text:p>
      <text:p text:style-name="P40"/>
      <text:p text:style-name="P41"/>
      <text:p text:style-name="P42"><text:span text:style-name="T43">L. E. GENERALINIO DIREKTORIAUS PAREIGAS</text:span><text:span text:style-name="T44"><text:tab/>J. PETRAŠK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08:00Z</meta:creation-date>
    <dc:date>2015-06-26T21:08:00Z</dc:date>
    <meta:template xlink:href="Normal" xlink:type="simple"/>
    <meta:editing-cycles>2</meta:editing-cycles>
    <meta:editing-duration>PT0S</meta:editing-duration>
    <meta:document-statistic meta:page-count="1" meta:paragraph-count="15" meta:word-count="283" meta:character-count="2062" meta:row-count="52" meta:non-whitespace-character-count="1794"/>
  </office:meta>
</office:document-meta>
</file>