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fo:letter-spacing="0.0416in"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style:tab-stops>
          <style:tab-stop style:type="right" style:position="6.6937in"/>
        </style:tab-stops>
      </style:paragraph-properties>
    </style:style>
    <style:style style:name="P28" style:parent-style-name="Normal" style:master-page-name="MPF1" style:family="paragraph">
      <style:paragraph-properties fo:break-before="page" fo:text-align="center" style:page-number="1">
        <style:tab-stops>
          <style:tab-stop style:type="center" style:position="3.25in"/>
          <style:tab-stop style:type="right" style:position="6.5in"/>
        </style:tab-stops>
      </style:paragraph-properties>
    </style:style>
    <style:style style:name="P36" style:parent-style-name="Normal" style:family="paragraph">
      <style:paragraph-properties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7" style:parent-style-name="Normal" style:family="paragraph">
      <style:text-properties fo:font-size="9pt" style:font-size-asian="9pt" style:font-size-complex="9pt"/>
    </style:style>
    <style:style style:name="P38" style:parent-style-name="Normal" style:family="paragraph">
      <style:paragraph-properties fo:text-align="justify" fo:text-indent="0.4923in">
        <style:tab-stops>
          <style:tab-stop style:type="left" style:position="4.3305in"/>
        </style:tab-stops>
      </style:paragraph-properties>
    </style:style>
    <style:style style:name="T39" style:parent-style-name="DefaultParagraphFont" style:family="text">
      <style:text-properties fo:text-transform="uppercase" fo:color="#000000" style:language-asian="lt" style:country-asian="LT"/>
    </style:style>
    <style:style style:name="T40" style:parent-style-name="DefaultParagraphFont" style:family="text">
      <style:text-properties fo:text-transform="uppercase" fo:color="#000000" style:language-asian="lt" style:country-asian="LT"/>
    </style:style>
    <style:style style:name="P41" style:parent-style-name="Normal" style:family="paragraph">
      <style:paragraph-properties fo:text-align="justify" fo:text-indent="0.4923in">
        <style:tab-stops>
          <style:tab-stop style:type="left" style:position="4.3305in"/>
        </style:tab-stops>
      </style:paragraph-properties>
      <style:text-properties fo:color="#000000" style:language-asian="lt" style:country-asian="LT"/>
    </style:style>
    <style:style style:name="P42" style:parent-style-name="Normal" style:family="paragraph">
      <style:paragraph-properties fo:text-align="justify" fo:text-indent="0.4923in">
        <style:tab-stops>
          <style:tab-stop style:type="left" style:position="4.3305in"/>
        </style:tab-stops>
      </style:paragraph-properties>
      <style:text-properties fo:color="#000000" style:language-asian="lt" style:country-asian="LT"/>
    </style:style>
    <style:style style:name="P43" style:parent-style-name="Normal" style:family="paragraph">
      <style:paragraph-properties fo:text-align="justify" fo:text-indent="0.4923in">
        <style:tab-stops>
          <style:tab-stop style:type="left" style:position="4.3305in"/>
        </style:tab-stops>
      </style:paragraph-properties>
      <style:text-properties fo:color="#000000" style:language-asian="lt" style:country-asian="LT"/>
    </style:style>
    <style:style style:name="P44" style:parent-style-name="Normal" style:family="paragraph">
      <style:paragraph-properties fo:text-align="justify" fo:text-indent="4.3305in">
        <style:tab-stops>
          <style:tab-stop style:type="left" style:position="4.3305in"/>
        </style:tab-stops>
      </style:paragraph-properties>
      <style:text-properties fo:color="#000000" style:language-asian="lt" style:country-asian="LT"/>
    </style:style>
    <style:style style:name="P45" style:parent-style-name="Normal" style:family="paragraph">
      <style:paragraph-properties fo:text-align="justify" fo:text-indent="0.4923in"/>
      <style:text-properties fo:color="#000000" style:language-asian="lt" style:country-asian="LT"/>
    </style:style>
    <style:style style:name="P46" style:parent-style-name="Normal" style:family="paragraph">
      <style:paragraph-properties fo:text-align="center"/>
      <style:text-properties fo:font-weight="bold" style:font-weight-asian="bold" fo:text-transform="uppercase" fo:color="#000000" style:language-asian="lt" style:country-asian="LT"/>
    </style:style>
    <style:style style:name="P47" style:parent-style-name="Normal" style:family="paragraph">
      <style:paragraph-properties fo:text-align="center"/>
      <style:text-properties fo:font-weight="bold" style:font-weight-asian="bold" fo:text-transform="uppercase" fo:color="#000000" style:language-asian="lt" style:country-asian="LT"/>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text-properties fo:color="#000000" style:language-asian="lt" style:country-asian="LT"/>
    </style:style>
    <style:style style:name="P50" style:parent-style-name="Normal" style:family="paragraph">
      <style:paragraph-properties fo:text-align="justify" fo:text-indent="0.4923in"/>
      <style:text-properties fo:color="#000000" style:language-asian="lt" style:country-asian="LT"/>
    </style:style>
    <style:style style:name="P51" style:parent-style-name="Normal" style:family="paragraph">
      <style:paragraph-properties fo:text-align="justify" fo:text-indent="0.4923in"/>
      <style:text-properties fo:color="#000000" style:language-asian="lt" style:country-asian="LT"/>
    </style:style>
    <style:style style:name="P52" style:parent-style-name="Normal" style:family="paragraph">
      <style:paragraph-properties fo:text-align="justify" fo:text-indent="0.4923in"/>
      <style:text-properties fo:color="#000000" style:language-asian="lt" style:country-asian="LT"/>
    </style:style>
    <style:style style:name="P53" style:parent-style-name="Normal" style:family="paragraph">
      <style:paragraph-properties fo:text-align="justify" fo:text-indent="0.4923in"/>
      <style:text-properties fo:color="#000000" style:language-asian="lt" style:country-asian="LT"/>
    </style:style>
    <style:style style:name="P54" style:parent-style-name="Normal" style:family="paragraph">
      <style:paragraph-properties fo:text-align="justify" fo:text-indent="0.4923in"/>
      <style:text-properties fo:color="#000000" style:language-asian="lt" style:country-asian="LT"/>
    </style:style>
    <style:style style:name="P55" style:parent-style-name="Normal" style:family="paragraph">
      <style:paragraph-properties fo:text-align="justify" fo:text-indent="0.4923in"/>
      <style:text-properties fo:color="#000000" style:language-asian="lt" style:country-asian="LT"/>
    </style:style>
    <style:style style:name="P56" style:parent-style-name="Normal" style:family="paragraph">
      <style:paragraph-properties fo:text-align="justify" fo:text-indent="0.4923in"/>
      <style:text-properties fo:color="#000000" style:language-asian="lt" style:country-asian="LT"/>
    </style:style>
    <style:style style:name="P57" style:parent-style-name="Normal" style:family="paragraph">
      <style:paragraph-properties fo:text-align="justify" fo:text-indent="0.4923in"/>
      <style:text-properties fo:color="#000000" style:language-asian="lt" style:country-asian="LT"/>
    </style:style>
    <style:style style:name="P58" style:parent-style-name="Normal" style:family="paragraph">
      <style:paragraph-properties fo:text-align="justify" fo:text-indent="0.4923in"/>
      <style:text-properties fo:color="#000000" style:language-asian="lt" style:country-asian="LT"/>
    </style:style>
    <style:style style:name="P59" style:parent-style-name="Normal" style:family="paragraph">
      <style:paragraph-properties fo:text-align="justify" fo:text-indent="0.4923in"/>
      <style:text-properties fo:color="#000000" style:language-asian="lt" style:country-asian="LT"/>
    </style:style>
    <style:style style:name="P60" style:parent-style-name="Normal" style:family="paragraph">
      <style:paragraph-properties fo:text-align="justify" fo:text-indent="0.4923in"/>
      <style:text-properties fo:color="#000000" style:language-asian="lt" style:country-asian="LT"/>
    </style:style>
    <style:style style:name="P61" style:parent-style-name="Normal" style:family="paragraph">
      <style:paragraph-properties fo:text-align="justify" fo:text-indent="0.4923in"/>
      <style:text-properties fo:color="#000000" style:language-asian="lt" style:country-asian="LT"/>
    </style:style>
    <style:style style:name="P62" style:parent-style-name="Normal" style:family="paragraph">
      <style:paragraph-properties fo:text-align="justify" fo:text-indent="0.4923in"/>
      <style:text-properties fo:color="#000000" style:language-asian="lt" style:country-asian="LT"/>
    </style:style>
    <style:style style:name="P63" style:parent-style-name="Normal" style:family="paragraph">
      <style:paragraph-properties fo:text-align="justify" fo:text-indent="0.4923in"/>
      <style:text-properties fo:color="#000000" style:language-asian="lt" style:country-asian="LT"/>
    </style:style>
    <style:style style:name="P64" style:parent-style-name="Normal" style:family="paragraph">
      <style:paragraph-properties fo:text-align="justify" fo:text-indent="0.4923in"/>
      <style:text-properties fo:color="#000000" style:language-asian="lt" style:country-asian="LT"/>
    </style:style>
    <style:style style:name="P65" style:parent-style-name="Normal" style:family="paragraph">
      <style:paragraph-properties fo:text-align="justify" fo:text-indent="0.4923in"/>
      <style:text-properties fo:color="#000000" style:language-asian="lt" style:country-asian="LT"/>
    </style:style>
    <style:style style:name="P66" style:parent-style-name="Normal" style:family="paragraph">
      <style:paragraph-properties fo:text-align="justify" fo:text-indent="0.4923in"/>
      <style:text-properties fo:color="#000000" style:language-asian="lt" style:country-asian="LT"/>
    </style:style>
    <style:style style:name="P67" style:parent-style-name="Normal" style:family="paragraph">
      <style:paragraph-properties fo:text-align="justify" fo:text-indent="0.4923in"/>
      <style:text-properties fo:color="#000000" style:language-asian="lt" style:country-asian="LT"/>
    </style:style>
    <style:style style:name="P68" style:parent-style-name="Normal" style:family="paragraph">
      <style:paragraph-properties fo:text-align="justify" fo:text-indent="0.4923in"/>
      <style:text-properties fo:color="#000000" style:language-asian="lt" style:country-asian="LT"/>
    </style:style>
    <style:style style:name="P69" style:parent-style-name="Normal" style:family="paragraph">
      <style:paragraph-properties fo:text-align="justify" fo:text-indent="0.4923in"/>
      <style:text-properties fo:color="#000000" style:language-asian="lt" style:country-asian="LT"/>
    </style:style>
    <style:style style:name="P70" style:parent-style-name="Normal" style:family="paragraph">
      <style:paragraph-properties fo:text-align="justify" fo:text-indent="0.4923in"/>
      <style:text-properties fo:color="#000000" style:language-asian="lt" style:country-asian="LT"/>
    </style:style>
    <style:style style:name="P71" style:parent-style-name="Normal" style:family="paragraph">
      <style:paragraph-properties fo:text-align="justify" fo:text-indent="0.4923in"/>
      <style:text-properties fo:color="#000000" style:language-asian="lt" style:country-asian="LT"/>
    </style:style>
    <style:style style:name="P72" style:parent-style-name="Normal" style:family="paragraph">
      <style:paragraph-properties fo:text-align="justify" fo:text-indent="0.4923in"/>
      <style:text-properties fo:color="#000000" style:language-asian="lt" style:country-asian="LT"/>
    </style:style>
    <style:style style:name="P73" style:parent-style-name="Normal" style:family="paragraph">
      <style:paragraph-properties fo:text-align="justify" fo:text-indent="0.4923in"/>
      <style:text-properties fo:color="#000000" style:language-asian="lt" style:country-asian="LT"/>
    </style:style>
    <style:style style:name="P74" style:parent-style-name="Normal" style:family="paragraph">
      <style:paragraph-properties fo:text-align="justify" fo:text-indent="0.4923in"/>
      <style:text-properties fo:color="#000000" style:language-asian="lt" style:country-asian="LT"/>
    </style:style>
    <style:style style:name="P75" style:parent-style-name="Normal" style:family="paragraph">
      <style:paragraph-properties fo:text-align="justify" fo:text-indent="0.4923in"/>
      <style:text-properties fo:color="#000000" style:language-asian="lt" style:country-asian="LT"/>
    </style:style>
    <style:style style:name="P76" style:parent-style-name="Normal" style:family="paragraph">
      <style:paragraph-properties fo:text-align="justify" fo:text-indent="0.4923in"/>
      <style:text-properties fo:color="#000000" style:language-asian="lt" style:country-asian="LT"/>
    </style:style>
    <style:style style:name="P77" style:parent-style-name="Normal" style:family="paragraph">
      <style:paragraph-properties fo:text-align="justify" fo:text-indent="0.4923in"/>
      <style:text-properties fo:color="#000000" style:language-asian="lt" style:country-asian="LT"/>
    </style:style>
    <style:style style:name="P78" style:parent-style-name="Normal" style:family="paragraph">
      <style:paragraph-properties fo:text-align="justify" fo:text-indent="0.4923in"/>
      <style:text-properties fo:color="#000000" style:language-asian="lt" style:country-asian="LT"/>
    </style:style>
    <style:style style:name="P79" style:parent-style-name="Normal" style:family="paragraph">
      <style:paragraph-properties fo:text-align="justify" fo:text-indent="0.4923in"/>
      <style:text-properties fo:color="#000000" style:language-asian="lt" style:country-asian="LT"/>
    </style:style>
    <style:style style:name="P80" style:parent-style-name="Normal" style:family="paragraph">
      <style:paragraph-properties fo:text-align="justify" fo:text-indent="0.4923in"/>
      <style:text-properties fo:color="#000000" style:language-asian="lt" style:country-asian="LT"/>
    </style:style>
    <style:style style:name="P81" style:parent-style-name="Normal" style:family="paragraph">
      <style:paragraph-properties fo:text-align="justify" fo:text-indent="0.4923in"/>
      <style:text-properties fo:color="#000000" style:language-asian="lt" style:country-asian="LT"/>
    </style:style>
    <style:style style:name="P82" style:parent-style-name="Normal" style:family="paragraph">
      <style:paragraph-properties fo:text-align="justify" fo:text-indent="0.4923in"/>
      <style:text-properties fo:color="#000000" style:language-asian="lt" style:country-asian="LT"/>
    </style:style>
    <style:style style:name="P83" style:parent-style-name="Normal" style:family="paragraph">
      <style:paragraph-properties fo:text-align="justify" fo:text-indent="0.4923in"/>
      <style:text-properties fo:color="#000000" style:language-asian="lt" style:country-asian="LT"/>
    </style:style>
    <style:style style:name="P84" style:parent-style-name="Normal" style:family="paragraph">
      <style:paragraph-properties fo:text-align="justify" fo:text-indent="0.4923in"/>
      <style:text-properties fo:color="#000000" style:language-asian="lt" style:country-asian="LT"/>
    </style:style>
    <style:style style:name="P85" style:parent-style-name="Normal" style:family="paragraph">
      <style:paragraph-properties fo:text-align="justify" fo:text-indent="0.4923in"/>
      <style:text-properties fo:color="#000000" style:language-asian="lt" style:country-asian="LT"/>
    </style:style>
    <style:style style:name="P86" style:parent-style-name="Normal" style:family="paragraph">
      <style:paragraph-properties fo:text-align="justify" fo:text-indent="0.4923in"/>
      <style:text-properties fo:color="#000000" style:language-asian="lt" style:country-asian="LT"/>
    </style:style>
    <style:style style:name="P87" style:parent-style-name="Normal" style:family="paragraph">
      <style:paragraph-properties fo:text-align="justify" fo:text-indent="0.4923in"/>
      <style:text-properties fo:color="#000000" style:language-asian="lt" style:country-asian="LT"/>
    </style:style>
    <style:style style:name="P88" style:parent-style-name="Normal" style:family="paragraph">
      <style:paragraph-properties fo:text-align="justify" fo:text-indent="0.4923in"/>
      <style:text-properties fo:color="#000000" style:language-asian="lt" style:country-asian="LT"/>
    </style:style>
    <style:style style:name="P89" style:parent-style-name="Normal" style:family="paragraph">
      <style:paragraph-properties fo:text-align="justify" fo:text-indent="0.4923in"/>
      <style:text-properties fo:color="#000000" style:language-asian="lt" style:country-asian="LT"/>
    </style:style>
    <style:style style:name="P90" style:parent-style-name="Normal" style:family="paragraph">
      <style:paragraph-properties fo:text-align="justify" fo:text-indent="0.4923in"/>
      <style:text-properties fo:color="#000000" style:language-asian="lt" style:country-asian="LT"/>
    </style:style>
    <style:style style:name="P91" style:parent-style-name="Normal" style:family="paragraph">
      <style:paragraph-properties fo:text-align="justify" fo:text-indent="0.4923in"/>
      <style:text-properties fo:color="#000000" style:language-asian="lt" style:country-asian="LT"/>
    </style:style>
    <style:style style:name="P92" style:parent-style-name="Normal" style:family="paragraph">
      <style:paragraph-properties fo:text-align="justify" fo:text-indent="0.4923in"/>
      <style:text-properties fo:color="#000000" style:language-asian="lt" style:country-asian="LT"/>
    </style:style>
    <style:style style:name="P93" style:parent-style-name="Normal" style:family="paragraph">
      <style:paragraph-properties fo:text-align="justify" fo:text-indent="0.4923in"/>
      <style:text-properties fo:color="#000000" style:language-asian="lt" style:country-asian="LT"/>
    </style:style>
    <style:style style:name="P94" style:parent-style-name="Normal" style:family="paragraph">
      <style:paragraph-properties fo:text-align="justify" fo:text-indent="0.4923in"/>
      <style:text-properties fo:color="#000000" style:language-asian="lt" style:country-asian="LT"/>
    </style:style>
    <style:style style:name="P95" style:parent-style-name="Normal" style:family="paragraph">
      <style:paragraph-properties fo:text-align="justify" fo:text-indent="0.4923in"/>
      <style:text-properties fo:color="#000000" style:language-asian="lt" style:country-asian="LT"/>
    </style:style>
    <style:style style:name="P96" style:parent-style-name="Normal" style:family="paragraph">
      <style:paragraph-properties fo:text-align="justify" fo:text-indent="0.4923in"/>
      <style:text-properties fo:color="#000000" style:language-asian="lt" style:country-asian="LT"/>
    </style:style>
    <style:style style:name="P97" style:parent-style-name="Normal" style:family="paragraph">
      <style:paragraph-properties fo:text-align="justify" fo:text-indent="0.4923in"/>
      <style:text-properties fo:color="#000000" style:language-asian="lt" style:country-asian="LT"/>
    </style:style>
    <style:style style:name="P98" style:parent-style-name="Normal" style:family="paragraph">
      <style:paragraph-properties fo:text-align="justify" fo:text-indent="0.4923in"/>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font-style="italic" style:font-style-asian="italic"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text-properties fo:color="#000000" style:language-asian="lt" style:country-asian="LT"/>
    </style:style>
    <style:style style:name="P104" style:parent-style-name="Normal" style:family="paragraph">
      <style:paragraph-properties fo:text-align="justify" fo:text-indent="0.4923in"/>
      <style:text-properties fo:color="#000000" style:language-asian="lt" style:country-asian="LT"/>
    </style:style>
    <style:style style:name="P105" style:parent-style-name="Normal" style:family="paragraph">
      <style:paragraph-properties fo:text-align="justify" fo:text-indent="0.4923in"/>
      <style:text-properties fo:color="#000000" style:language-asian="lt" style:country-asian="LT"/>
    </style:style>
    <style:style style:name="P106" style:parent-style-name="Normal" style:family="paragraph">
      <style:paragraph-properties fo:text-align="justify" fo:text-indent="0.4923in"/>
      <style:text-properties fo:color="#000000" style:language-asian="lt" style:country-asian="LT"/>
    </style:style>
    <style:style style:name="P107" style:parent-style-name="Normal" style:family="paragraph">
      <style:paragraph-properties fo:text-align="justify" fo:text-indent="0.4923in"/>
      <style:text-properties fo:color="#000000" style:language-asian="lt" style:country-asian="LT"/>
    </style:style>
    <style:style style:name="P108" style:parent-style-name="Normal" style:family="paragraph">
      <style:paragraph-properties fo:text-align="justify" fo:text-indent="0.4923in"/>
      <style:text-properties fo:color="#000000" style:language-asian="lt" style:country-asian="LT"/>
    </style:style>
    <style:style style:name="P109" style:parent-style-name="Normal" style:family="paragraph">
      <style:paragraph-properties fo:text-align="justify" fo:text-indent="0.4923in"/>
      <style:text-properties fo:color="#000000" style:language-asian="lt" style:country-asian="LT"/>
    </style:style>
    <style:style style:name="P110" style:parent-style-name="Normal" style:family="paragraph">
      <style:paragraph-properties fo:text-align="justify" fo:text-indent="0.4923in"/>
      <style:text-properties fo:color="#000000" style:language-asian="lt" style:country-asian="LT"/>
    </style:style>
    <style:style style:name="P111"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ERTYBINIŲ POPIERIŲ KOMISIJA</text:span></text:p>
      <text:p text:style-name="P12"/>
      <text:p text:style-name="P13">N U T A R I M A S</text:p>
      <text:p text:style-name="P14">DĖL NACIONALINĖS VERTYBINIŲ POPIERIŲ BIRŽOS INSTRUKCIJOS NR. 4 „VIEŠOSIOS APYVARTOS TARPININKŲ PAVEDIMŲ PRIĖMIMAS IR VYKDYMAS“</text:p>
      <text:p text:style-name="P15"/>
      <text:p text:style-name="P16">1998 m. kovo 20 d. Nr. 11</text:p>
      <text:p text:style-name="P17">Vilnius</text:p>
      <text:p text:style-name="P18"/>
      <text:p text:style-name="P19"><text:span text:style-name="T20">Vertybinių popierių komisija<text:s/></text:span><text:span text:style-name="T21">nutari</text:span><text:span text:style-name="T22">a:</text:span></text:p>
      <text:p text:style-name="P23"><text:span text:style-name="T24">Patvirtinti Nacionalinės vertybinių popierių biržos Instrukcijos Nr. 4 „Viešosios apyvartos tarpininkų pavedimų priėmimas ir vykdymas“ naują redakciją.</text:span></text:p>
      <text:p text:style-name="P25"/>
      <text:p text:style-name="P26"/>
      <text:p text:style-name="P27">VERTYBINIŲ POPIERIŲ KOMISIJOS PIRMININKAS<text:tab/>V. PODERYS</text:p>
      <text:p text:style-name="P28"/>
      <text:p text:style-name="P36"/>
      <text:p text:style-name="P37"/>
      <text:p text:style-name="P38"><text:span text:style-name="T39">Patvirtinta<text:s/></text:span><text:span text:style-name="T40"><text:tab/>Priimta</text:span></text:p>
      <text:p text:style-name="P41">Vertybinių popierių komisijos<text:s/><text:tab/>Nacionalinės vertybinių popierių</text:p>
      <text:p text:style-name="P42">posėdyje 1998 m. kovo 20 d.<text:s/><text:tab/>biržos valdybos posėdyje</text:p>
      <text:p text:style-name="P43">nutarimu Nr. 11<text:s/><text:tab/>1998 m. kovo 16 d.</text:p>
      <text:p text:style-name="P44">protokolu Nr. 107</text:p>
      <text:p text:style-name="P45"/>
      <text:p text:style-name="P46">Instrukcija Nr. 4</text:p>
      <text:p text:style-name="P47">Viešosios apyvartos tarpininkų pavedimų priėmimas ir vykdymas</text:p>
      <text:p text:style-name="P48"/>
      <text:p text:style-name="P49">Priimti Biržos Instrukcijos Nr. 4 „Maklerių pavedimų priėmimas ir vykdymas“ naują redakciją ir šią instrukciją išdėstyti taip:</text:p>
      <text:p text:style-name="P50">„1. Ši instrukcija reglamentuoja viešosios apyvartos tarpininkų pavedimų pirkti ir parduoti visus vertybinius popierius (toliau – VP), išskyrus Vyriausybės vertybinius popierius, Nacionalinėje vertybinių popierių biržoje (toliau – Birža) pateikimo, priėmimo ir vykdymo tvarką.</text:p>
      <text:p text:style-name="P51">2. Viešosios apyvartos tarpininkai gali pateikti pavedimus pirkti ir parduoti tuos VP, kurie yra įtraukti į Oficialųjį bei Einamąjį prekybos sąrašus ir prekyba kuriais nėra sustabdyta.<text:s/></text:p>
      <text:p text:style-name="P52">3. Pateikdami pavedimus pirkti ir parduoti VP, viešosios apyvartos tarpininkai turi nurodyti šiuos kiekvieno pavedimo parametrus:</text:p>
      <text:p text:style-name="P53">3.1. pirkimo arba pardavimo pavedimo rūšis: pirkimo – B, pardavimo – S, anuliuojantis pirkimo pavedimas – CB, anuliuojantis pardavimo pavedimas – CS;</text:p>
      <text:p text:style-name="P54">3.2. pavedimą pateikiančio viešosios apyvartos tarpininko Lietuvos centrinio vertybinių popierių depozitoriumo (toliau – Centrinio depozitoriumo) dalyvio kodą;</text:p>
      <text:p text:style-name="P55">3.3. jei viešosios apyvartos tarpininkas vykdo kliento pavedimą – viešosios apyvartos tarpininko klientui suteiktą kodą (jei klientas turi asmeninę VP sąskaitą Centriniame depozitoriume, nurodomas jam suteiktas Centrinio depozitoriumo dalyvio kodas), jei viešosios apyvartos tarpininkas pateikia pavedimą savo vardu – savo apskaitoje naudojamą kodą;</text:p>
      <text:p text:style-name="P56">3.4. viešosios apyvartos tarpininko veiklos tipas ir sąskaitos rūšis;</text:p>
      <text:p text:style-name="P57">3.5. perkamų arba parduodamų VP Centriniame depozitoriume kodas;</text:p>
      <text:p text:style-name="P58">3.6. VP kiekis;</text:p>
      <text:p text:style-name="P59">3.7. VP vieneto kaina litais;</text:p>
      <text:p text:style-name="P60">3.8. pavedimo galiojimo laikas (papildomuose pavedimuose ir nepertraukiamai prekybai pateikiamuose pavedimuose nenurodomas);</text:p>
      <text:p text:style-name="P61">3.9. viešosios apyvartos tarpininkui atstovaujančio finansų maklerio kodas.</text:p>
      <text:p text:style-name="P62">Viešosios apyvartos tarpininkai taip pat gali nurodyti papildomą pavedimo informaciją.</text:p>
      <text:p text:style-name="P63">4. Viešosios apyvartos tarpininkai privalo pateikti į Biržą kiekvieną iš klientų gautą pavedimą atskirai.</text:p>
      <text:p text:style-name="P64">5. Biržoje yra naudojami šie pavedimų pirkti arba parduoti VP pateikimo būdai:</text:p>
      <text:p text:style-name="P65">5.1. viešosios apyvartos tarpininko įgalioti finansų makleriai įveda klientų arba viešosios apyvartos tarpininko pavedimus pirkti arba parduoti VP į savo elektronines pavedimų knygas, dirbdami prie terminalų, tiesiogiai sujungtų su pagrindiniu Biržos kompiuteriu per Biržos vidinį kompiuterių tinklą;</text:p>
      <text:p text:style-name="P66">5.2. viešosios apyvartos tarpininko įgalioti finansų makleriai įveda klientų arba viešosios apyvartos tarpininko pavedimus pirkti arba parduoti VP į savo elektronines pavedimų knygas, dirbdami prie terminalų, sujungtų su pagrindiniu Biržos kompiuteriu per išorinį duomenų perdavimo tinklą;</text:p>
      <text:p text:style-name="P67">5.3. viešosios apyvartos tarpininkai atsiunčia per elektroninį paštą Biržos nustatytos struktūros elektronines pavedimų bylas, kuriose esantys duomenys yra įvedami į atitinkamo viešosios apyvartos tarpininko elektroninę pavedimų knygą. Jei viešosios apyvartos tarpininkas naudojasi šia pavedimų pateikimo procedūra, jis privalo iki Biržos valdybos vykdomuoju raštu<text:s/><text:soft-page-break/>nustatyto laiko atsiųsti faksu savo pateiktų pavedimų spausdinį, kuris yra Biržoje registruojamas ir saugomas.</text:p>
      <text:p text:style-name="P68">6. Ypatingais atvejais, susijusiais su kompiuterinės ir ryšių technikos gedimais, iki Biržos valdybos nustatyto laiko viešosios apyvartos tarpininkai gali atsiųsti į Biržą pavedimus faksu arba pateikti raštu. Raštiškuose pavedimuose, pristatytuose į Biržą arba atsiųstuose faksu, turi būti nurodyti visi 3 punkte išdėstyti pavedimo parametrai. Raštu pateiktus arba faksu atsiųstus pavedimus priima ir įveda į atitinkamų viešosios apyvartos tarpininkų elektronines pavedimų knygas Biržos Prekybos ir atsiskaitymų departamentas, tačiau Birža už įvestos informacijos teisingumą neatsako.</text:p>
      <text:p text:style-name="P69">7. Pavedimai, pateikti iki prekybos sesijos atidarymo, yra vykdomi vertybinių popierių kurso nustatymo bei papildomų pavedimų priėmimo metu, o pavedimai, pateikti nepertraukiamai prekybai, vykdomi tik tos prekybos sesijos, kuriai buvo pateikti, nepertraukiamos prekybos kintama kaina metu.</text:p>
      <text:p text:style-name="P70">8. Pavedimų pateikimo, priėmimo, koregavimo, anuliavimo ir vykdymo laikas 5, 6 ir 7 punktuose išvardytais atvejais yra nustatomas Biržos valdybos vykdomuoju raštu.</text:p>
      <text:p text:style-name="P71">9. Viešosios apyvartos tarpininkai privalo parengti ir saugoti savo pavedimų, pateiktų prekybos sesijos atidarymui ir nepertraukiamai prekybai kintama kaina, sąrašus.</text:p>
      <text:p text:style-name="P72">10. Jei viešosios apyvartos tarpininkas atsiunčia per elektroninį paštą Biržos valdybos nustatytos struktūros elektronines pavedimų bylas, kuriose surašyti pavedimai yra perrašomi į atitinkamo viešosios apyvartos tarpininko elektroninę pavedimų knygą, šių pavedimų spausdinius rengia Biržos Prekybos ir atsiskaitymų departamentas ir iki prekybos sesijos pradžios išsiunčia atitinkamiems viešosios apyvartos tarpininkams. Jei perrašymo metu viešosios apyvartos tarpininko atsiųstoje elektroninėje pavedimų byloje randama loginių klaidų, pavedimai yra neperrašomi ir apie tai per elektroninį paštą yra informuojamas šią elektroninę bylą atsiuntęs viešosios apyvartos tarpininkas, nurodant elektroninėje byloje esančias klaidas.</text:p>
      <text:p text:style-name="P73">11. Jei dėl 6 punkte išvardytų priežasčių pavedimų įvedimą į viešosios apyvartos tarpininko elektroninę pavedimų knygą vykdo Prekybos ir atsiskaitymų departamentas, jis parengia šių įvestų pavedimų spausdinius ir iki prekybos sesijos pradžios išsiunčia atitinkamiems viešosios apyvartos tarpininkams. Jei viešosios apyvartos tarpininko pristatytame raštu arba atsiųstame faksu pavedime Biržos Prekybos ir atsiskaitymų departamentas randa loginių klaidų, toks pavedimas yra neįvedamas į atitinkamą elektroninę pavedimų knygą, o apie klaidas informuojamas viešosios apyvartos tarpininkas.</text:p>
      <text:p text:style-name="P74">12. Prieš pradėdamas VP kurso nustatymą, Biržos Prekybos ir atsiskaitymų departamentas parengia visų viešosios apyvartos tarpininkų pateiktų arba departamento įvestų prieš atitinkamos prekybos sesijos atidarymą pavedimų sąrašus – ataskaitas apie perrašymą į elektroninę visų viešosios apyvartos tarpininkų pavedimų bylą. Šiose ataskaitose pateikiami kiekvieno viešosios apyvartos tarpininko pavedimai, kurie gali būti vykdomi prekybos sesijos atidarymo bei papildomų pavedimų priėmimo metu, priklausomai nuo prekybos sesijos atidarymo metu nustatomo VP kurso.</text:p>
      <text:p text:style-name="P75">13. Viešosios apyvartos tarpininkai iki prekybos sesijos pradžios turi atlikti savo įvestų pavedimų patikrinimą ir iki Biržos valdybos vykdomuoju raštu nustatyto laiko gali raštu kreiptis į Biržą dėl įvestų pavedimų atšaukimo. Sprendimą apie pavedimų atšaukimą priima Prekybos ir atsiskaitymų departamento direktorius arba sesijos pirmininkas.</text:p>
      <text:p text:style-name="P76">14. Visi viešosios apyvartos tarpininkų iki prekybos sesijos atidarymo pateikti pavedimai, kurie nebuvo atšaukti iki Biržos valdybos vykdomuoju raštu nustatyto laiko, yra laikomi galiojančiais tą prekybos sesiją, kuriai buvo pateikti, ir yra vykdomi Biržos Reglamente išdėstyta tvarka. Prekybos sesijos atidarymui pateikti pavedimai, kurie buvo pilnai arba dalinai neįvykdyti, galioja iki viešosios apyvartos tarpininko atitinkamame pavedime nurodyto termino pabaigos, išskyrus tą atvejį, kai Biržos valdybos sprendimu yra laikinai neribojamas atitinkamo VP kurso svyravimas tarp dviejų prekybos sesijų. Šiuo atveju visi viešosios apyvartos tarpininkų pavedimai yra automatiškai anuliuojami. Papildomi ir nepertraukiamai prekybai pateikti pavedimai galioja tą prekybos sesiją, kurios metu buvo pateikti.</text:p>
      <text:soft-page-break/>
      <text:p text:style-name="P77">15. Iki VP kurso nustatymo informacija apie kiekviename viešosios apyvartos tarpininko pavedime nurodytą VP kodą, pavadinimą, VP kiekį ir kainą yra nedelsiant atskleidžiama kitiems viešosios apyvartos tarpininkams per Biržos informacinę sistemą. Kitą informaciją, esančią viešosios apyvartos tarpininkų pavedimuose, gali gauti tik turintys išimtinę teisę Biržos tarnautojai bei Biržos arba VPK įgalioti asmenys.</text:p>
      <text:p text:style-name="P78">16. Esant nesubalansuotai rinkai, prekybos sesijos pirmininkas gali paskelbti papildomų pavedimų priėmimą. Papildomi pavedimai Oficialaus ir Einamojo prekybos sąrašo vertybiniams popieriams pateikiami tokia tvarka:</text:p>
      <text:p text:style-name="P79">16.1. vertybiniams popieriams, įtrauktiems į biržos Oficialųjį prekybos sąrašą arba į Einamojo prekybos sąrašo A grupę, kurių rinkos kurso svyravimai tarp prekybos sesijų yra ribojami biržos valdybos nustatytu dydžiu:</text:p>
      <text:p text:style-name="P80">16.1.1. jeigu prekybos sesijos atidarymo metu jiems nustatomas natūralus arba ribinis kursas, kuriam esant pavedimų vykdymo laipsnis buvo ne mažesnis už 5%, tai šiems vertybiniams popieriams papildomi pavedimai gali būti pateikti nustatytu kursu;</text:p>
      <text:p text:style-name="P81">16.1.2. jeigu prekybos sesijos atidarymo metu jiems buvo nustatytas ribinis kursas, kuriam esant pavedimų vykdymo laipsnis buvo mažesnis už 5%, arba VP kursas prekybos sesijos atidarymo metu nenustatytas, papildomi pavedimai nepriimami;</text:p>
      <text:p text:style-name="P82">16.2. vertybiniams popieriams, įtrauktiems į biržos Oficialųjį prekybos sąrašą arba į Einamojo prekybos sąrašo A grupę, kurių kurso svyravimai tarp prekybos sesijų yra Biržos valdybos sprendimu laikinai neribojami, ir vertybiniams popieriams, įtrauktiems į Einamojo prekybos sąrašo B grupę, kuriems prekybos sesijos atidarymo metu buvo nustatytas natūralus arba ribinis kursas, papildomi pavedimai gali būti pateikti nustatytu kursu;</text:p>
      <text:p text:style-name="P83">16.3. vertybiniams popieriams, įtrauktiems į biržos Oficialųjį prekybos sąrašą arba į Einamojo prekybos sąrašo A grupę, kurių kurso svyravimai tarp prekybos sesijų yra biržos valdybos sprendimu laikinai neribojami, ir vertybiniams popieriams, įtrauktiems į Biržos Einamojo prekybos sąrašo B grupę, kuriems prekybos sesijos atidarymo metu kursas nustatytas nebuvo, papildomi pavedimai priimami vadovaujantis šiais principais:</text:p>
      <text:p text:style-name="P84">16.3.1. papildomi pavedimai priimami paskutiniu nustatytu rinkos kursu, jeigu šiuo kursu gautas bent vienas pavedimas pirkti arba parduoti akcijas;<text:s/></text:p>
      <text:p text:style-name="P85">16.3.2. papildomi pavedimai priimami artimiausia kaina paskutiniam nustatytam rinkos kursui, jeigu šiuo kursu negautas nė vienas pavedimas pirkti arba parduoti akcijas;</text:p>
      <text:p text:style-name="P86">16.3.3. jeigu pavedimų lape yra dvi kainos, vienodai nutolusios nuo paskutinio nustatyto rinkos kurso, papildomi pavedimai priimami ta kaina, kuria perkamų arba parduodamų akcijų skaičius didesnis;</text:p>
      <text:p text:style-name="P87">16.3.4. jeigu pavedimų lape yra dvi kainos, vienodai nutolusios nuo paskutinio nustatyto rinkos kurso, ir abiem kainom gautas vienodas perkamų ir parduodamų akcijų skaičius, papildomi pavedimai priimami pardavimo pavedimų kaina, mažiausiai nutolusia nuo paskutinio rinkos kurso;</text:p>
      <text:p text:style-name="P88">16.3.5. jei prekybos sesijai nebuvo gauti pavedimai pirkti arba parduoti akcijas jų kainos kitimo ribose, papildomi pavedimai nepriimami.</text:p>
      <text:p text:style-name="P89">Šie principai taikomi vienas po kito, jeigu ankstesniojo nepakako papildomų pavedimų kainai nustatyti.</text:p>
      <text:p text:style-name="P90">17. Papildomi pavedimai priimami pirkti arba parduoti VP, nepriklausomai nuo prekybos sesijos atidarymo metu nustatyto rinkos pobūdžio ir disbalanso krypties. Maksimalus papildomais pavedimais siūlomų pirkti arba parduoti VP skaičius nustatyta arba paskelbta kaina yra neribojamas.</text:p>
      <text:p text:style-name="P91">18. Biržos skelbiamame nustatytų VP kursų ir paklausos arba pasiūlos perviršio sąraše nurodoma tokia informacija:</text:p>
      <text:p text:style-name="P92">18.1. VP kodas;</text:p>
      <text:p text:style-name="P93">18.2. siūlomų parduoti arba pirkti VP kiekis;</text:p>
      <text:p text:style-name="P94">18.3. nustatytas VP kursas;</text:p>
      <text:p text:style-name="P95">18.4. ankstesnėje sesijoje nustatytas VP kursas;</text:p>
      <text:p text:style-name="P96">18.5. pokytis tarp 18.3 ir 18.4 punktuose nurodytų kursų;</text:p>
      <text:soft-page-break/>
      <text:p text:style-name="P97">18.6. kita informacija, atspindinti rinkos būseną, nustačius VP kursą.</text:p>
      <text:p text:style-name="P98">19. Sesijos pirmininkui paskelbus siūlomą papildomai pirkti arba parduoti VP kiekį, makleriai gali pateikti papildomus pavedimus pirkti arba parduoti VP tik paskelbtu kursu. Papildomų pavedimų pateikimo laiką vykdomuoju raštu nustato biržos valdyba.</text:p>
      <text:p text:style-name="P99"><text:span text:style-name="T100">20.</text:span><text:span text:style-name="T101"><text:s/></text:span><text:span text:style-name="T102">Jeigu iki sesijos pradžios gauti pavedimai tik iš vienos pusės (tik pirkimo arba tik pardavimo) ir sesijos pirmininkas paskelbė papildomų pavedimų priėmimą, juos priėmus atliekamas naujas VP kotiravimas, kurio rezultate nustatytas VP kursas gali skirtis nuo VP kurso, skelbto papildomuose pavedimuose, bet:</text:span></text:p>
      <text:p text:style-name="P103">20.1. VP kursas negali būti aukštesnis, nei skelbtas papildomų pavedimų pirkti VP priėmimui;</text:p>
      <text:p text:style-name="P104">20.2. VP kursas negali būti žemesnis, nei skelbtas papildomų pavedimų parduoti VP priėmimui.</text:p>
      <text:p text:style-name="P105">21. Papildomų pavedimų priėmimui ir vykdymui galioja laiko prioriteto principas. Tai reiškia, kad papildomi pavedimai vykdomi jų gavimo tvarka. Priklausomai nuo pasiūlos ir paklausos santykio, papildomi pavedimai gali būti vykdomi pilnai, dalinai arba visai nevykdomi. Papildomiems pavedimams proporcingas pavedimų vykdymo principas (alokacija) netaikomas. Pilnai arba dalinai neįvykdyti papildomi pavedimai po prekybos sesijos yra anuliuojami.</text:p>
      <text:p text:style-name="P106">22. Papildomus pavedimus viešosios apyvartos tarpininkai gali pateikti tik 5.1 ir 5.2 punktuose išdėstytais būdais.</text:p>
      <text:p text:style-name="P107">23. Pasibaigus papildomų pavedimų priėmimo laikui, Oficialaus prekybos sąrašo ir Einamojo prekybos sąrašo A grupės vertybiniams popieriams, kurių kurso svyravimai tarp prekybos sesijų yra ribojami Biržos valdybos nustatytu dydžiu, yra pradedama nepertraukiama prekyba kintama kaina pagal specialias Biržos valdybos priimtas taisykles. Prekybos sesijos atidarymo bei papildomų pavedimų priėmimo metu pilnai arba dalinai neįvykdyti pavedimai nepertraukiamos prekybos kintama kaina metu nevykdomi.</text:p>
      <text:p text:style-name="P108">24. Nustačius visų VP kursą, priėmus papildomus pavedimus, atlikus perteklinių pavedimų alokaciją arba redukciją, užbaigus nepertraukiamą prekybą kintama kaina ir užregistravus sandorius, Biržos Prekybos ir atsiskaitymų departamentas prekybos sesijos pabaigoje pateikia visiems viešosios apyvartos tarpininkams jų įvykdytų ir neįvykdytų pavedimų sąrašus.</text:p>
      <text:p text:style-name="P109"/>
      <text:p text:style-name="P110"/>
      <text:p text:style-name="P111">VALDYBOS PIRMININKAS<text:tab/>R. BUSILA</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 style:parent-style-name="DefaultParagraphFont" style:family="text">
      <style:text-properties fo:font-size="11pt" style:font-size-asian="11pt" style:font-size-complex="11pt" fo:language="en" fo:country="GB" style:language-asian="lt" style:country-asian="LT"/>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0"><draw:frame draw:style-name="F31" text:anchor-type="paragraph" svg:y="0.0006in" draw:z-index="0"><draw:text-box fo:min-height="0in" fo:min-width="0in"><text:p text:style-name="P29"><text:span text:style-name="T32"><text:page-number text:fixed="false">4</text:page-number></text:span></text:p></draw:text-box></draw:frame></text:p>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16T13:00:00Z</meta:creation-date>
    <dc:date>2019-12-16T13:00:00Z</dc:date>
    <meta:template xlink:href="Normal.dotm" xlink:type="simple"/>
    <meta:editing-cycles>2</meta:editing-cycles>
    <meta:editing-duration>PT0S</meta:editing-duration>
    <meta:document-statistic meta:page-count="5" meta:paragraph-count="105" meta:word-count="2100" meta:character-count="14074" meta:row-count="236" meta:non-whitespace-character-count="12079"/>
  </office:meta>
</office:document-meta>
</file>