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teisingumo ministro 2003 m. spalio 8 d. įsakymo Nr. 248 „Dėl Lietuvos teismo ekspertizės nuostatų patvirtinimo“ (Žin., 2003, Nr.<text:s/></text:span><text:a xlink:href="https://www.e-tar.lt/portal/lt/legalAct/TAR.961C3D94EF44" office:target-frame-name="_blank" xlink:show="new"><text:span text:style-name="T12">98-4422</text:span></text:a><text:span text:style-name="T13">) pavadinimas turi būti toks:</text:span></text:p>
      <text:p text:style-name="P14"><text:span text:style-name="T15">„Dėl Lietuvos teismo ekspertizės centro nuostatų patvirtinimo“.</text:span></text:p>
      <text:p text:style-name="P16"/>
      <text:p text:style-name="P17"/>
      <text:p text:style-name="P18"><text:span text:style-name="T19">MINISTERIJOS VALSTYBĖS SEKRETORIUS</text:span><text:span text:style-name="T20"><text:tab/>PAULIUS KOVEROVAS</text:span></text:p>
      <text:p text:style-name="P21">______________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9:16:00Z</meta:creation-date>
    <dc:date>2015-06-21T09:16:00Z</dc:date>
    <meta:template xlink:href="Normal" xlink:type="simple"/>
    <meta:editing-cycles>2</meta:editing-cycles>
    <meta:editing-duration>PT0S</meta:editing-duration>
    <meta:document-statistic meta:page-count="1" meta:paragraph-count="7" meta:word-count="51" meta:character-count="420" meta:row-count="31" meta:non-whitespace-character-count="376"/>
  </office:meta>
</office:document-meta>
</file>