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DELEGACIJOS EUROPOS SĄJUNGOS IR VIDURŽEMIO JŪROS VALSTYBIŲ PARLAMENTINĖJE ASAMBLĖJOJE</text:p>
      <text:p text:style-name="P12"/>
      <text:p text:style-name="P13">2004 m. kovo 5 d. Nr. IX-2046</text:p>
      <text:p text:style-name="P14">Vilnius</text:p>
      <text:p text:style-name="P15"/>
      <text:p text:style-name="P16"><text:span text:style-name="T17">Lietuvos Respubli</text:span><text:span text:style-name="T18">kos Seimas<text:s/></text:span><text:span text:style-name="T19">nutari</text:span><text:span text:style-name="T20">a:<text:s/>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Lietuvos Respublikos Seimo delegaciją Europos Sąjungos ir Viduržemio jūros valstybių Parlamentinėje Asamblėjoje:</text:span></text:p>
      <text:p text:style-name="P27"><text:span text:style-name="T28">1</text:span><text:span text:style-name="T29">) Eligijus MASIULIS;<text:s/></text:span></text:p>
      <text:p text:style-name="P30"><text:span text:style-name="T31">2</text:span><text:span text:style-name="T32">) Vaclov STANKEVIČ;</text:span></text:p>
      <text:p text:style-name="P33"><text:span text:style-name="T34">3</text:span><text:span text:style-name="T35">) Irena ŠIAULIENĖ.</text:span></text:p>
      <text:p text:style-name="P36"/>
      <text:p text:style-name="P37"><text:span text:style-name="T38">2</text:span><text:span text:style-name="T39"><text:s/>strai</text:span><text:span text:style-name="T40">psnis.</text:span></text:p>
      <text:p text:style-name="P41"><text:span text:style-name="T42">Paskirti Lietuvos Respublikos Seimo delegacijos Europos Sąjungos ir Viduržemio jūros valstybių Parlamentinėje Asamblėjoje pirmininku Vaclovą STANKEVIČIŲ.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<text:s/></text:span></text:p>
      <text:p text:style-name="P53">SEIMO<text:s/>PIRMININKO PIRMASIS PAVADUOTOJAS<text:tab/>ČESLOVAS JURŠĖN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7:00Z</meta:creation-date>
    <dc:date>2015-10-03T06:07:00Z</dc:date>
    <meta:template xlink:href="Normal" xlink:type="simple"/>
    <meta:editing-cycles>2</meta:editing-cycles>
    <meta:editing-duration>PT0S</meta:editing-duration>
    <meta:document-statistic meta:page-count="1" meta:paragraph-count="21" meta:word-count="101" meta:character-count="779" meta:row-count="58" meta:non-whitespace-character-count="699"/>
  </office:meta>
</office:document-meta>
</file>