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2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2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text-properties fo:text-transform="uppercase" fo:color="#000000" fo:hyphenate="false"/>
    </style:style>
    <style:style style:name="P54" style:parent-style-name="Normal" style:family="paragraph">
      <style:paragraph-properties fo:text-align="justify"/>
      <style:text-properties fo:color="#000000" fo:hyphenate="false"/>
    </style:style>
    <style:style style:name="P55" style:parent-style-name="Normal" style:family="paragraph">
      <style:paragraph-properties fo:text-align="justify"/>
      <style:text-properties fo:color="#000000" fo:hyphenate="false"/>
    </style:style>
    <style:style style:name="P56" style:parent-style-name="Normal" style:family="paragraph">
      <style:paragraph-properties fo:text-align="justify"/>
      <style:text-properties fo:color="#000000"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together="always" fo:text-align="center"/>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text-align="center"/>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together="always" fo:text-align="center"/>
      <style:text-properties fo:hyphenate="false"/>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keep-together="always" fo:text-align="center"/>
      <style:text-properties fo:hyphenate="false"/>
    </style:style>
    <style:style style:name="P591" style:parent-style-name="Normal" style:family="paragraph">
      <style:paragraph-properties fo:keep-together="always"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SUPIRKĖJŲ DUOMENŲ APDOROJIMO INFORMACINĖS SISTEMOS DUOMENŲ SAUGOS NUOSTATŲ PATVIRTINIMO</text:p>
      <text:p text:style-name="P9"/>
      <text:p text:style-name="P10">2012 m. rugpjūčio 13 d. Nr. 3D-665</text:p>
      <text:p text:style-name="P11">Vilnius</text:p>
      <text:p text:style-name="P12"/>
      <text:p text:style-name="P13"><text:span text:style-name="T14">Vadovaudamasis Bendrųjų el</text:span><text:span text:style-name="T15">e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16">83-2075</text:span></text:a><text:span text:style-name="T17">; 2007, Nr. 49-1891; 2008, Nr. </text:span><text:a xlink:href="https://www.e-tar.lt/portal/lt/legalAct/TAR.2CAD88984418" office:target-frame-name="_blank" xlink:show="new"><text:span text:style-name="T18">85-3393</text:span></text:a><text:span text:style-name="T19">), 6.1 ir 8 punktais,</text:span></text:p>
      <text:p text:style-name="P20"><text:span text:style-name="T21">1</text:span><text:span text:style-name="T22">.<text:s/></text:span><text:span text:style-name="T23">Tvirtinu</text:span><text:span text:style-name="T24"><text:s/>Supirkėjų duomenų apdorojimo informacinės sistemos duomenų saugos nuos</text:span><text:span text:style-name="T25">tatus (pridedama).</text:span></text:p>
      <text:p text:style-name="P26"><text:span text:style-name="T27">2</text:span><text:span text:style-name="T28">.<text:s/></text:span><text:span text:style-name="T29">Pavedu</text:span><text:span text:style-name="T30">:</text:span></text:p>
      <text:p text:style-name="P31"><text:span text:style-name="T32">2.1</text:span><text:span text:style-name="T33">. valstybės įmonei Žemės ūkio informacijos ir kaimo verslo centrui paskirti Supirkėjų duomenų apdorojimo informacinės sistemos saugos įgaliotinį;</text:span></text:p>
      <text:p text:style-name="P34"><text:span text:style-name="T35">2.2</text:span><text:span text:style-name="T36">. saugos įgaliotiniui per 5 mėnesius nuo šio įsakymo įsigaliojim</text:span><text:span text:style-name="T37">o datos parengti:</text:span></text:p>
      <text:p text:style-name="P38"><text:span text:style-name="T39">2.2.1</text:span><text:span text:style-name="T40">. Supirkėjų duomenų apdorojimo informacinės sistemos saugaus elektroninės informacijos tvarkymo taisyklių projektą;</text:span></text:p>
      <text:p text:style-name="P41"><text:span text:style-name="T42">2.2.2</text:span><text:span text:style-name="T43">. Supirkėjų duomenų apdorojimo informacinės sistemos veiklos tęstinumo valdymo plano projektą;</text:span></text:p>
      <text:p text:style-name="P44"><text:span text:style-name="T45">2.2.3</text:span><text:span text:style-name="T46">.<text:s/></text:span><text:span text:style-name="T47">Supirkėjų duomenų apdorojimo informacinės sistemos naudotojų administravimo taisyklių projektą.</text:span></text:p>
      <text:p text:style-name="P48"/>
      <text:p text:style-name="P49"/>
      <text:p text:style-name="P50"><text:span text:style-name="T51">Žemės ūkio ministras</text:span><text:span text:style-name="T52"><text:tab/>Kazys Starkevičius</text:span></text:p>
      <text:p text:style-name="P53"/>
      <text:p text:style-name="P54">SUDERINTA</text:p>
      <text:p text:style-name="P55">Lietuvos Respublikos vidaus reikalų ministerijos</text:p>
      <text:p text:style-name="P56">2012-07-17 raštu Nr. 1D-4834 (52)</text:p>
      <text:p text:style-name="P57"/>
      <text:p text:style-name="P58"><text:span text:style-name="T59">_________________</text:span></text:p>
      <text:p text:style-name="P60"/>
      <text:soft-page-break/>
      <text:p text:style-name="P61"><text:span text:style-name="T62">PATVIRTINTA</text:span></text:p>
      <text:p text:style-name="P63">Lietuvos Respublikos žemės ūkio ministro<text:s/></text:p>
      <text:p text:style-name="P64">2012 m. rugpjūčio 13 d. įsakymu Nr. 3D-665</text:p>
      <text:p text:style-name="P65"/>
      <text:p text:style-name="P66"><text:span text:style-name="T67">SUPIRKĖJŲ DUOMENŲ APDOROJIMO INFORMACINĖS SISTEMOS</text:span></text:p>
      <text:p text:style-name="P68"><text:span text:style-name="T69">DUOMENŲ SAUG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upirkėjų duomenų apd</text:span><text:span text:style-name="T79">orojimo informacinės sistemos duomenų saugos nuostatai (toliau – saugos nuostatai) reglamentuoja Supirkėjų duomenų apdorojimo informacinės sistemos (toliau – SDAIS) saugos politiką.</text:span></text:p>
      <text:p text:style-name="P80"><text:span text:style-name="T81">2</text:span><text:span text:style-name="T82">. Šiuose saugos nuostatuose vartojamos sąvokos:</text:span></text:p>
      <text:p text:style-name="P83"><text:span text:style-name="T84">SDAIS naudotojas</text:span><text:span text:style-name="T85"> – va</text:span><text:span text:style-name="T86">lstybės tarnautojas ar darbuotojas, dirbantis pagal darbo sutartį, turintis teisę naudotis SDAIS ištekliais numatytoms funkcijoms atlikti.</text:span></text:p>
      <text:p text:style-name="P87"><text:span text:style-name="T88">Kitos šiuose saugos nuostatuose vartojamos sąvokos apibrėžtos Lietuvos Respublikos valstybės informacinių išteklių va</text:span><text:span text:style-name="T89">ldymo įstatyme (Žin., 2011, Nr. </text:span><text:a xlink:href="https://www.e-tar.lt/portal/lt/legalAct/TAR.85C510BA700A" office:target-frame-name="_blank" xlink:show="new"><text:span text:style-name="T90">163-7739</text:span></text:a><text:span text:style-name="T91">), Bendruosiuose elektroninės informacijos saugos valstybės institucijų ir įstaigų informacinėse sistemose reikalavimuose, patvirtintuose</text:span><text:span text:style-name="T92"><text:s/>Lietuvos Respublikos Vyriausybės 1997 m. rugsėjo 4 d. nutarimu Nr. 952 (Žin., 1997, Nr. </text:span><text:a xlink:href="https://www.e-tar.lt/portal/lt/legalAct/TAR.69A782236F58" office:target-frame-name="_blank" xlink:show="new"><text:span text:style-name="T93">83-2075</text:span></text:a><text:span text:style-name="T94">; 2007, Nr. 49-1891), Saugos dokumentų turinio gairėse, patvirtintose Lietuvos Re</text:span><text:span text:style-name="T95">spublikos vidaus reikalų ministro 2007 m. gegužės 8 d. įsakymu Nr. 1V-172 (Žin., 2007, Nr. </text:span><text:a xlink:href="https://www.e-tar.lt/portal/lt/legalAct/TAR.2DCA99458924" office:target-frame-name="_blank" xlink:show="new"><text:span text:style-name="T96">53-2070</text:span></text:a><text:span text:style-name="T97">), Valstybės informacinių sistemų steigimo ir įteisinimo taisyklėse, patvirtint</text:span><text:span text:style-name="T98">ose Lietuvos Respublikos Vyriausybės 2004 m. balandžio 19 d. nutarimu Nr. 451 (Žin., 2004, Nr. </text:span><text:a xlink:href="https://www.e-tar.lt/portal/lt/legalAct/TAR.8A15CAD68103" office:target-frame-name="_blank" xlink:show="new"><text:span text:style-name="T99">58-2061</text:span></text:a><text:span text:style-name="T100">), kituose teisės aktuose ir Lietuvos Respublikos standartuose LST ISO/IEC<text:s/></text:span><text:span text:style-name="T101">27002:2009 ir LST ISO/IEC 27001:2006.</text:span></text:p>
      <text:p text:style-name="P102"><text:span text:style-name="T103">3</text:span><text:span text:style-name="T104">. SDAIS tvarkomos informacijos saugumo tikslas – sudaryti sąlygas saugiai automatizuotu būdu saugoti ir tvarkyti SDAIS duomenis, užtikrinti duomenų konfidencialumą, vientisumą ir prieinamumą.</text:span></text:p>
      <text:p text:style-name="P105"><text:span text:style-name="T106">4</text:span><text:span text:style-name="T107">. Esama SDAIS<text:s/></text:span><text:span text:style-name="T108">duomenų saugos būklė nustatoma kasmetinio rizikos vertinimo metu.</text:span></text:p>
      <text:p text:style-name="P109"><text:span text:style-name="T110">5</text:span><text:span text:style-name="T111">. Elektroninės SDAIS duomenų saugos užtikrinimo prioritetinės kryptys:</text:span></text:p>
      <text:p text:style-name="P112"><text:span text:style-name="T113">5.1</text:span><text:span text:style-name="T114">. SDAIS duomenų konfidencialumo užtikrinimas;</text:span></text:p>
      <text:p text:style-name="P115"><text:span text:style-name="T116">5.2</text:span><text:span text:style-name="T117">. SDAIS reikalaujamo prieinamumo lygio užtikrinimas;</text:span></text:p>
      <text:p text:style-name="P118"><text:span text:style-name="T119">5</text:span><text:span text:style-name="T120">.3</text:span><text:span text:style-name="T121">. prieigos prie SDAIS kontrolė;</text:span></text:p>
      <text:p text:style-name="P122"><text:span text:style-name="T123">5.4</text:span><text:span text:style-name="T124">. SDAIS naudotojų mokymas.</text:span></text:p>
      <text:p text:style-name="P125"><text:span text:style-name="T126">6</text:span><text:span text:style-name="T127">. Saugos nuostatai taikomi:</text:span></text:p>
      <text:p text:style-name="P128"><text:span text:style-name="T129">6.1</text:span><text:span text:style-name="T130">. SDAIS valdytojui – Lietuvos Respublikos žemės ūkio ministerijai, Gedimino pr. 19, LT-01103 Vilnius;</text:span></text:p>
      <text:p text:style-name="P131"><text:span text:style-name="T132">6.2</text:span><text:span text:style-name="T133">. SDAIS tvarkytojui – valstybės<text:s/></text:span><text:span text:style-name="T134">įmonei Žemės ūkio informacijos ir kaimo verslo centras, V. Kudirkos g. 18, LT-03105 Vilnius;</text:span></text:p>
      <text:p text:style-name="P135"><text:span text:style-name="T136">6.3</text:span><text:span text:style-name="T137">. SDAIS naudotojams;</text:span></text:p>
      <text:p text:style-name="P138"><text:span text:style-name="T139">6.4</text:span><text:span text:style-name="T140">. SDAIS administratoriui;</text:span></text:p>
      <text:p text:style-name="P141"><text:span text:style-name="T142">6.5</text:span><text:span text:style-name="T143">. SDAIS saugos įgaliotiniui.</text:span></text:p>
      <text:p text:style-name="P144"><text:span text:style-name="T145">7</text:span><text:span text:style-name="T146">. SDAIS valdytojo vadovo funkcijos ir atsakomybė:</text:span></text:p>
      <text:p text:style-name="P147"><text:span text:style-name="T148">7.1</text:span><text:span text:style-name="T149">. re</text:span><text:span text:style-name="T150">ngia ir priima teisės aktus, užtikrinančius SDAIS duomenų tvarkymo teisėtumą ir SDAIS duomenų saugą, atlieka jų nuostatų laikymosi priežiūrą;</text:span></text:p>
      <text:p text:style-name="P151"><text:span text:style-name="T152">7.2</text:span><text:span text:style-name="T153">. analizuoja gaunamus pasiūlymus dėl SDAIS duomenų saugos, juos apibendrina ir priima sprendimus dėl SDAIS<text:s/></text:span><text:span text:style-name="T154">tobulinimo;</text:span></text:p>
      <text:p text:style-name="P155"><text:span text:style-name="T156">7.3</text:span><text:span text:style-name="T157">. vadovauja SDAIS tvarkytojo veiklai, kuriant ir diegiant SDAIS, taip pat užtikrina SDAIS veikimą, tobulinimą ir duomenų saugą;</text:span></text:p>
      <text:p text:style-name="P158"><text:span text:style-name="T159">7.4</text:span><text:span text:style-name="T160">. priima sprendimus dėl SDAIS rizikos veiksnių vertinimo atlikimo;</text:span></text:p>
      <text:p text:style-name="P161"><text:span text:style-name="T162">7.5</text:span><text:span text:style-name="T163">. atlieka kitas saugos nuost</text:span><text:span text:style-name="T164">atų, SDAIS nuostatų ir kitų teisės aktų nustatytas funkcijas;</text:span></text:p>
      <text:p text:style-name="P165"><text:span text:style-name="T166">7.6</text:span><text:span text:style-name="T167">. pagal kompetenciją atsako už informacijos saugą;</text:span></text:p>
      <text:p text:style-name="P168"><text:span text:style-name="T169">7.7</text:span><text:span text:style-name="T170">. paveda SDAIS tvarkytojui skirti SDAIS saugos įgaliotinį.</text:span></text:p>
      <text:p text:style-name="P171"><text:span text:style-name="T172">8</text:span><text:span text:style-name="T173">. SDAIS tvarkytojo vadovo funkcijos ir atsakomybė:</text:span></text:p>
      <text:p text:style-name="P174"><text:span text:style-name="T175">8.1</text:span><text:span text:style-name="T176">.<text:s/></text:span><text:span text:style-name="T177">užtikrina SDAIS prieinamumą;</text:span></text:p>
      <text:p text:style-name="P178"><text:span text:style-name="T179">8.2</text:span><text:span text:style-name="T180">. pagal kompetenciją atsako už informacijos saugą, užtikrina SDAIS taikomajai programinei įrangai, tarnybinėms stotims ir jose esantiems duomenims funkcionuoti būtinos informacinių technologijų infrastruktūros (toliau –<text:s/></text:span><text:span text:style-name="T181">serverių sritis) saugą ir naudotojų kompiuterinės įrangos bei jos funkcionavimui būtinos informacinių technologijų infrastruktūros (toliau – klientų sritis) saugą;</text:span></text:p>
      <text:p text:style-name="P182"><text:span text:style-name="T183">8.3</text:span><text:span text:style-name="T184">. rengia ir saugo serverių srities saugai užtikrinti būtiną dokumentaciją;</text:span></text:p>
      <text:p text:style-name="P185"><text:span text:style-name="T186">8.4</text:span><text:span text:style-name="T187">. s</text:span><text:span text:style-name="T188">udaro SDAIS duomenų gavimo ir teikimo sutartis;</text:span></text:p>
      <text:p text:style-name="P189"><text:span text:style-name="T190">8.5</text:span><text:span text:style-name="T191">. skiria SDAIS saugos įgaliotinį;</text:span></text:p>
      <text:p text:style-name="P192"><text:span text:style-name="T193">8.6</text:span><text:span text:style-name="T194">. skiria SDAIS administratorių;</text:span></text:p>
      <text:p text:style-name="P195"><text:span text:style-name="T196">8.7</text:span><text:span text:style-name="T197">. atlieka kitas saugos nuostatų, SDAIS nuostatų ir kitų teisės aktų nustatytas funkcijas.</text:span></text:p>
      <text:p text:style-name="P198"><text:span text:style-name="T199">9</text:span><text:span text:style-name="T200">. SDAIS saugos įgaliotin</text:span><text:span text:style-name="T201">io funkcijos ir atsakomybė:</text:span></text:p>
      <text:p text:style-name="P202"><text:span text:style-name="T203">9.1</text:span><text:span text:style-name="T204">. teikia SDAIS tvarkytojo vadovui pasiūlymus dėl:</text:span></text:p>
      <text:p text:style-name="P205"><text:span text:style-name="T206">9.1.1</text:span><text:span text:style-name="T207">. SDAIS administratoriaus paskyrimo;</text:span></text:p>
      <text:p text:style-name="P208"><text:span text:style-name="T209">9.1.2</text:span><text:span text:style-name="T210">. SDAIS saugos dokumentų priėmimo, keitimo arba panaikinimo;</text:span></text:p>
      <text:p text:style-name="P211"><text:span text:style-name="T212">9.1.3</text:span><text:span text:style-name="T213">. SDAIS tvarkytojo informacinių technologijų saugo</text:span><text:span text:style-name="T214">s reikalavimų atitikties vertinimo atlikimo;</text:span></text:p>
      <text:p text:style-name="P215"><text:span text:style-name="T216">9.2</text:span><text:span text:style-name="T217">. koordinuoja elektroninės informacijos saugos incidentų, įvykusių SDAIS, tyrimą;</text:span></text:p>
      <text:p text:style-name="P218"><text:span text:style-name="T219">9.3</text:span><text:span text:style-name="T220">. teikia SDAIS administratoriui privalomus vykdyti nurodymus ir pavedimus;</text:span></text:p>
      <text:p text:style-name="P221"><text:span text:style-name="T222">9.4</text:span><text:span text:style-name="T223">. pasirašytinai, SDAIS<text:s/></text:span><text:span text:style-name="T224">tvarkytojo nustatyta tvarka, supažindina SDAIS tvarkytojo darbuotojus, SDAIS administratorių ir SDAIS naudotojus su saugos nuostatais, saugos dokumentų reikalavimais ir jų atsakomybe už reikalavimų nesilaikymą bei teisės aktais, nurodytais saugos nuostatų<text:s/></text:span><text:span text:style-name="T225">12 punkte, kuriais vadovaujamasi tvarkant elektroninę informaciją užtikrinant jos saugumą;</text:span></text:p>
      <text:p text:style-name="P226"><text:span text:style-name="T227">9.5</text:span><text:span text:style-name="T228">. atsako už SDAIS elektroninės informacijos saugos įgyvendinimą;</text:span></text:p>
      <text:p text:style-name="P229"><text:span text:style-name="T230">9.6</text:span><text:span text:style-name="T231">. atsako už SDAIS rizikos vertinimo atlikimo organizavimą, rizikos įvertinimo ir<text:s/></text:span><text:span text:style-name="T232">rizikos valdymo priemonių plano parengimą;</text:span></text:p>
      <text:p text:style-name="P233"><text:span text:style-name="T234">9.7</text:span><text:span text:style-name="T235">. atsako už SDAIS informacinių technologijų saugos atitikties vertinimo organizavimą;</text:span></text:p>
      <text:p text:style-name="P236"><text:span text:style-name="T237">9.8</text:span><text:span text:style-name="T238">. atsako už atsarginių SDAIS duomenų kopijų darymo ir atkūrimo ir už SDAIS taikomosios programinės įrangos (aplik</text:span><text:span text:style-name="T239">acijų) kopijų darymo organizavimą ir peržiūrą;</text:span></text:p>
      <text:p text:style-name="P240"><text:span text:style-name="T241">9.9</text:span><text:span text:style-name="T242">. atlieka kitas SDAIS valdytojo vadovo pavestas, šiais saugos nuostatais bei kitais teisės aktais jam priskirtas funkcijas.</text:span></text:p>
      <text:p text:style-name="P243"><text:span text:style-name="T244">10</text:span><text:span text:style-name="T245">. SDAIS administratoriaus funkcijos ir atsakomybė:</text:span></text:p>
      <text:p text:style-name="P246"><text:span text:style-name="T247">10.1</text:span><text:span text:style-name="T248">. užtikrina S</text:span><text:span text:style-name="T249">DAIS serverių srities funkcionavimą ir prieigų prie SDAIS infrastruktūros išteklių teisių suteikimą;</text:span></text:p>
      <text:p text:style-name="P250"><text:span text:style-name="T251">10.2</text:span><text:span text:style-name="T252">. užtikrina SDAIS sudarančių komponentų (kompiuterių, operacinių sistemų, duomenų bazių valdymo sistemų, taikomųjų programų, ugniasienių, įsilaužim</text:span><text:span text:style-name="T253">ų aptikimo sistemų, duomenų perdavimo tinklų) sąranką, kuri atitiktų SDAIS saugos dokumentų reikalavimus;</text:span></text:p>
      <text:p text:style-name="P254"><text:span text:style-name="T255">10.3</text:span><text:span text:style-name="T256">. pagal kompetenciją teikia pasiūlymus dėl SDAIS palaikymo, priežiūros, techninės ir programinės įrangos modernizavimo ir elektroninės informa</text:span><text:span text:style-name="T257">cijos saugos užtikrinimo;</text:span></text:p>
      <text:p text:style-name="P258"><text:span text:style-name="T259">10.4</text:span><text:span text:style-name="T260">. informuoja SDAIS saugos įgaliotinį apie elektroninės informacijos saugos incidentus ir teikia pasiūlymus dėl elektroninės informacijos saugos incidentų pašalinimo;</text:span></text:p>
      <text:p text:style-name="P261"><text:span text:style-name="T262">10.5</text:span><text:span text:style-name="T263">. atlieka SDAIS priežiūrą.</text:span></text:p>
      <text:p text:style-name="P264"><text:span text:style-name="T265">11</text:span><text:span text:style-name="T266">. SDAIS naudo</text:span><text:span text:style-name="T267">tojų funkcijos:</text:span></text:p>
      <text:p text:style-name="P268"><text:span text:style-name="T269">11.1</text:span><text:span text:style-name="T270">. rūpintis SDAIS ir joje tvarkomos informacijos saugumu;</text:span></text:p>
      <text:p text:style-name="P271"><text:span text:style-name="T272">11.2</text:span><text:span text:style-name="T273">. tvarkyti ir naudoti SDAIS duomenis;</text:span></text:p>
      <text:p text:style-name="P274"><text:span text:style-name="T275">11.3</text:span><text:span text:style-name="T276">. atlikti kitas saugos nuostatų, SDAIS nuostatų ir kitų teisės aktų nustatytas funkcijas.</text:span></text:p>
      <text:p text:style-name="P277"><text:span text:style-name="T278">12</text:span><text:span text:style-name="T279">. Teisės aktai, kuriais v</text:span><text:span text:style-name="T280">adovaujamasi tvarkant SDAIS, tvarkomi duomenys ir užtikrinama sauga:</text:span></text:p>
      <text:p text:style-name="P281"><text:span text:style-name="T282">12.1</text:span><text:span text:style-name="T283">. Lietuvos Respublikos asmens duomenų teisinės apsaugos įstatymas (Žin., 1996, Nr. </text:span><text:a xlink:href="https://www.e-tar.lt/portal/lt/legalAct/TAR.5368B592234C" office:target-frame-name="_blank" xlink:show="new"><text:span text:style-name="T284">63-1479</text:span></text:a><text:span text:style-name="T285">; 2008, Nr. </text:span><text:a xlink:href="https://www.e-tar.lt/portal/lt/legalAct/TAR.C90729CAD468" office:target-frame-name="_blank" xlink:show="new"><text:span text:style-name="T286">22-804</text:span></text:a><text:span text:style-name="T287">);</text:span></text:p>
      <text:p text:style-name="P288"><text:span text:style-name="T289">12.2</text:span><text:span text:style-name="T290">. Lietuvos Respublikos valstybės informacinių išteklių valdymo įstatymas;</text:span></text:p>
      <text:p text:style-name="P291"><text:span text:style-name="T292">12.3</text:span><text:span text:style-name="T293">. Bendrieji elektroninės informacijos saugos valstybės institucijų ir įstaigų<text:s/></text:span><text:span text:style-name="T294">informacinėse sistemose reikalavimai;</text:span></text:p>
      <text:p text:style-name="P295"><text:span text:style-name="T296">12.4</text:span><text:span text:style-name="T297">. Valstybės informacinių sistemų steigimo ir įteisinimo taisyklės;</text:span></text:p>
      <text:p text:style-name="P298"><text:span text:style-name="T299">12.5</text:span><text:span text:style-name="T300">. Saugos dokumentų turinio gairės;</text:span></text:p>
      <text:p text:style-name="P301"><text:span text:style-name="T302">12.6</text:span><text:span text:style-name="T303">. Valstybės institucijų ir įstaigų informacinių sistemų klasifikavimo pagal jose tvarkomą el</text:span><text:span text:style-name="T304">ektroninę informaciją gairės, patvirtintos Lietuvos Respublikos vidaus reikalų ministro 2007 m. liepos 11 d. įsakymu Nr. 1V-247 (Žin., 2007, Nr. </text:span><text:a xlink:href="https://www.e-tar.lt/portal/lt/legalAct/TAR.83E6F11603ED" office:target-frame-name="_blank" xlink:show="new"><text:span text:style-name="T305">78-3160</text:span></text:a><text:span text:style-name="T306">; 2008, Nr. </text:span><text:a xlink:href="https://www.e-tar.lt/portal/lt/legalAct/TAR.6633A199BA2D" office:target-frame-name="_blank" xlink:show="new"><text:span text:style-name="T307">127-4866</text:span></text:a><text:span text:style-name="T308">);</text:span></text:p>
      <text:p text:style-name="P309"><text:span text:style-name="T310">12.7</text:span><text:span text:style-name="T311">. Valstybės institucijų ir įstaigų informacinių sistemų elektroninės informacijos techniniai saugos reikalavimai, patvirtinti Lietuvos Respublikos vidaus reikalų ministro<text:s/></text:span><text:span text:style-name="T312">2008 m. spalio 27 d. įsakymu Nr. 1V-384 (Žin., 2008, Nr. </text:span><text:a xlink:href="https://www.e-tar.lt/portal/lt/legalAct/TAR.6633A199BA2D" office:target-frame-name="_blank" xlink:show="new"><text:span text:style-name="T313">127-4866</text:span></text:a><text:span text:style-name="T314">);</text:span></text:p>
      <text:p text:style-name="P315"><text:span text:style-name="T316">12.8</text:span><text:span text:style-name="T317">. Bendrieji reikalavimai organizacinėms ir techninėms duomenų saugumo priemonėms, patvirtinti Valstyb</text:span><text:span text:style-name="T318">ės duomenų apsaugos inspekcijos direktoriaus 2008 m. lapkričio 12 d. įsakymu Nr. 1T-71 (1.12) (Žin., 2008, Nr. </text:span><text:a xlink:href="https://www.e-tar.lt/portal/lt/legalAct/TAR.997E1157C9CE" office:target-frame-name="_blank" xlink:show="new"><text:span text:style-name="T319">135-5298</text:span></text:a><text:span text:style-name="T320">);</text:span></text:p>
      <text:p text:style-name="P321"><text:span text:style-name="T322">12.9</text:span><text:span text:style-name="T323">. Informacinių technologijų saugos atitikties v</text:span><text:span text:style-name="T324">ertinimo metodika, patvirtinta Lietuvos Respublikos vidaus reikalų ministro 2004 m. gegužės 6 d. įsakymu Nr. 1V-156 (Žin., 2004, Nr. </text:span><text:a xlink:href="https://www.e-tar.lt/portal/lt/legalAct/TAR.E6F3847186C3" office:target-frame-name="_blank" xlink:show="new"><text:span text:style-name="T325">80-2855</text:span></text:a><text:span text:style-name="T326">);</text:span></text:p>
      <text:p text:style-name="P327"><text:span text:style-name="T328">12.10</text:span><text:span text:style-name="T329">. Lietuvos standartai LST</text:span><text:span text:style-name="T330"><text:s/>ISO/IEC 27002:2009 ir LST ISO/IEC 27001:2006 ir kiti Lietuvos ir tarptautiniai standartai, reglamentuojantys informacijos saugumą;</text:span></text:p>
      <text:p text:style-name="P331"><text:span text:style-name="T332">12.11</text:span><text:span text:style-name="T333">. Kiti teisės aktai, reglamentuojantys elektroninės informacijos apsaugą valstybės institucijose.</text:span></text:p>
      <text:p text:style-name="P334"/>
      <text:p text:style-name="P335"><text:span text:style-name="T336">II</text:span><text:span text:style-name="T337">.<text:s/></text:span><text:span text:style-name="T338">ELEKTRONINĖS INFORMACIJOS SAUGOS VALDYMAS</text:span></text:p>
      <text:p text:style-name="P339"/>
      <text:p text:style-name="P340"><text:span text:style-name="T341">13</text:span><text:span text:style-name="T342">. SDAIS elektroninės informacijos priskyrimo atitinkamai kategorijai bendrieji reikalavimai:</text:span></text:p>
      <text:p text:style-name="P343"><text:span text:style-name="T344">13.1</text:span><text:span text:style-name="T345">. vadovaujantis Valstybės institucijų ir įstaigų informacinių sistemų klasifikavimo pagal jose tvarkomą<text:s/></text:span><text:span text:style-name="T346">elektroninę informaciją gairėmis, dėl SDAIS tvarkomų asmens duomenų jis yra priskiriamas trečios kategorijos informacinėms sistemoms;</text:span></text:p>
      <text:p text:style-name="P347"><text:span text:style-name="T348">13.2</text:span><text:span text:style-name="T349">. vadovaujantis Bendraisiais reikalavimais organizacinėms ir techninėms duomenų saugumo priemonėms dėl galimybės p</text:span><text:span text:style-name="T350">er išorinius duomenų perdavimo tinklus tvarkyti SDAIS saugomus asmens duomenis SDAIS priskiriamas antrasis saugumo lygis.</text:span></text:p>
      <text:p text:style-name="P351"><text:span text:style-name="T352">14</text:span><text:span text:style-name="T353">. Pagrindinės nuostatos dėl rizikos veiksnių vertinimo:</text:span></text:p>
      <text:p text:style-name="P354"><text:span text:style-name="T355">14.1</text:span><text:span text:style-name="T356">. SDAIS rizikos vertinimą inicijuoja SDAIS valdytojas;</text:span></text:p>
      <text:p text:style-name="P357"><text:span text:style-name="T358">14.2</text:span><text:span text:style-name="T359">.</text:span><text:span text:style-name="T360"><text:s/>SDAIS informacinės saugos rizika nustatoma periodinio rizikos vertinimo metu;</text:span></text:p>
      <text:p text:style-name="P361"><text:span text:style-name="T362">14.3</text:span><text:span text:style-name="T363">. SDAIS rizikos vertinimas atliekamas ne rečiau kaip kartą per metus, kurio metu:</text:span></text:p>
      <text:p text:style-name="P364"><text:span text:style-name="T365">14.3.1</text:span><text:span text:style-name="T366">. įvertinama saugos nuostatų ir kitų saugos politiką įgyvendinančių teisės aktų</text:span><text:span text:style-name="T367"><text:s/>atitiktis esamai SDAIS duomenų saugos situacijai;</text:span></text:p>
      <text:p text:style-name="P368"><text:span text:style-name="T369">14.3.2</text:span><text:span text:style-name="T370">. inventorizuojama SDAIS techninė ir programinė įranga;</text:span></text:p>
      <text:p text:style-name="P371"><text:span text:style-name="T372">14.3.3</text:span><text:span text:style-name="T373">. patikrinamos visose tarnybinėse stotyse įdiegtos programos ir jų sąranka.</text:span></text:p>
      <text:p text:style-name="P374"><text:span text:style-name="T375">14.4</text:span><text:span text:style-name="T376">. SDAIS rizikos veiksniai vertinami taikant</text:span><text:span text:style-name="T377"><text:s/>kokybinę rizikos vertinimo metodiką;</text:span></text:p>
      <text:p text:style-name="P378"><text:span text:style-name="T379">14.5</text:span><text:span text:style-name="T380">. SDAIS vertinimas atliekamas vadovaujantis:</text:span></text:p>
      <text:p text:style-name="P381"><text:span text:style-name="T382">14.5.1</text:span><text:span text:style-name="T383">. Lietuvos Respublikos duomenų saugą reglamentuojančiais teisės aktų reikalavimais;</text:span></text:p>
      <text:p text:style-name="P384"><text:span text:style-name="T385">14.5.2</text:span><text:span text:style-name="T386">. Lietuvos ir tarptautiniuose „Informacijos technologija. Saugu</text:span><text:span text:style-name="T387">mo technika“ grupės standartuose pateikiamomis rekomendacijomis;</text:span></text:p>
      <text:p text:style-name="P388"><text:span text:style-name="T389">14.6</text:span><text:span text:style-name="T390">. SDAIS rizikos įvertinimas išdėstomas rizikos įvertinimo ataskaitoje. SDAIS rizikos įvertinimo ataskaita rengiama atsižvelgiant į rizikos veiksnius, galinčius turėti įtakos SDAIS i</text:span><text:span text:style-name="T391">nformacijos saugai. Svarbiausi rizikos veiksniai:</text:span></text:p>
      <text:p text:style-name="P392"><text:span text:style-name="T393">14.6.1</text:span><text:span text:style-name="T394">. subjektyvūs netyčiniai (duomenų tvarkymo klaidos ir apsirikimai, duomenų ištrynimas, klaidingas duomenų teikimas, fiziniai informacijos technologijų sutrikimai, duomenų perdavimo tinklais sutrikim</text:span><text:span text:style-name="T395">ai, programinės įrangos klaidos, neteisingas veikimas ir kita);</text:span></text:p>
      <text:p text:style-name="P396"><text:span text:style-name="T397">14.6.2</text:span><text:span text:style-name="T398">. subjektyvūs tyčiniai (nesankcionuotas naudojimasis SDAIS duomenims gauti, duomenų pakeitimas ar sunaikinimas, informacinių technologijų duomenų perdavimo tinklais sutrikdymas, saug</text:span><text:span text:style-name="T399">os pažeidimai, vagystės ir kita);</text:span></text:p>
      <text:p text:style-name="P400"><text:span text:style-name="T401">14.6.3</text:span><text:span text:style-name="T402">. nenugalima jėga (</text:span><text:span text:style-name="T403">force majeure</text:span><text:span text:style-name="T404">).</text:span></text:p>
      <text:p text:style-name="P405"><text:span text:style-name="T406">14.7</text:span><text:span text:style-name="T407">. SDAIS valdytojas, atsižvelgdamas į SDAIS rizikos įvertinimo ataskaitą, prireikus tvirtina SDAIS saugos įgaliotinio parengtą rizikos įvertinimo ir rizikos valdymo<text:s/></text:span><text:span text:style-name="T408">priemonių planą, kuriame numatomas techninių, administracinių ir kitų išteklių poreikis rizikos valdymo priemonėms įgyvendinti.</text:span></text:p>
      <text:p text:style-name="P409"><text:span text:style-name="T410">15</text:span><text:span text:style-name="T411">. Siekiant užtikrinti saugos nuostatuose ir kituose saugos politiką įgyvendinančiuose teisės aktuose išdėstytų nuostatų<text:s/></text:span><text:span text:style-name="T412">įgyvendinimo kontrolę, SDAIS saugos įgaliotinis ne rečiau kaip kartą per 2 metus organizuoja SDAIS informacinių technologijų saugos atitikties vertinimą, kurio metu:</text:span></text:p>
      <text:p text:style-name="P413"><text:span text:style-name="T414">15.1</text:span><text:span text:style-name="T415">. įvertinama saugos nuostatų ir kitų saugos politiką įgyvendinančių teisės aktų atit</text:span><text:span text:style-name="T416">iktis realiai SDAIS duomenų saugos situacijai;</text:span></text:p>
      <text:p text:style-name="P417"><text:span text:style-name="T418">15.2</text:span><text:span text:style-name="T419">. inventorizuojama SDAIS techninė ir programinė įranga;</text:span></text:p>
      <text:p text:style-name="P420"><text:span text:style-name="T421">15.3</text:span><text:span text:style-name="T422">. patikrinama ne mažiau kaip 10 procentų atsitiktinai parinktų SDAIS naudotojų kompiuterinių darbo vietų, visose tarnybinėse stotyse įdie</text:span><text:span text:style-name="T423">gtos programos ir jų sąranka;</text:span></text:p>
      <text:p text:style-name="P424"><text:span text:style-name="T425">15.4</text:span><text:span text:style-name="T426">. patikrinama SDAIS naudotojams suteiktų teisių ir vykdomų funkcijų atitiktis;</text:span></text:p>
      <text:p text:style-name="P427"><text:span text:style-name="T428">15.5</text:span><text:span text:style-name="T429">. įvertinamas pasirengimas užtikrinti SDAIS veiklos tęstinumą įvykus saugos incidentui;</text:span></text:p>
      <text:p text:style-name="P430"><text:span text:style-name="T431">15.6</text:span><text:span text:style-name="T432">. SDAIS valdytojas, atsižvelgdamas<text:s/></text:span><text:span text:style-name="T433">į SDAIS informacinių technologijų saugos reikalavimų atitikties vertinimo rezultatus, prireikus tvirtina SDAIS saugos įgaliotinio parengtą pastebėtų trūkumų šalinimo planą, kuriame nurodomi atsakingi vykdytojai ir nustatomi numatytų priemonių įgyvendinimo<text:s/></text:span><text:span text:style-name="T434">terminai.</text:span></text:p>
      <text:p text:style-name="P435"><text:span text:style-name="T436">16</text:span><text:span text:style-name="T437">. SDAIS saugos priemonės parenkamos įvertinus galimus rizikos veiksnius SDAIS duomenų vientisumui, konfidencialumui ir prieinamumui.</text:span></text:p>
      <text:p text:style-name="P438"/>
      <text:p text:style-name="P439"><text:span text:style-name="T440">III</text:span><text:span text:style-name="T441">.<text:s/></text:span><text:span text:style-name="T442">ORGANIZACINIAI IR TECHNINIAI REIKALAVIMAI</text:span></text:p>
      <text:p text:style-name="P443"/>
      <text:p text:style-name="P444"><text:span text:style-name="T445">17</text:span><text:span text:style-name="T446">. Metodai ir priemonės, kurie taikomi užtikr</text:span><text:span text:style-name="T447">inant prieigą prie SDAIS nustatomi Supirkėjų duomenų apdorojimo informacinės sistemos naudotojų administravimo taisyklėse. Pagrindiniai metodai ir priemonės:</text:span></text:p>
      <text:p text:style-name="P448"><text:span text:style-name="T449">17.1</text:span><text:span text:style-name="T450">. prieigos prie SDAIS teises suteikia SDAIS administratorius. Pasikeitus SDAIS naudotojo par</text:span><text:span text:style-name="T451">eigoms ar atliekamoms užduotims, suteikta prieiga turi būti nedelsiant nutraukiama. SDAIS naudotojams suteiktos prieigos teisės periodiškai, bet ne rečiau kaip kartą per metus, turi būti peržiūrimos, siekiant nustatyti ir pašalinti subjektus, kuriems priei</text:span><text:span text:style-name="T452">gos teisės prie SDAIS turi būti panaikintos ar pakeistos. Už periodinę SDAIS naudotojų teisių peržiūrą atsakingas SDAIS saugos įgaliotinis;</text:span></text:p>
      <text:p text:style-name="P453"><text:span text:style-name="T454">17.2</text:span><text:span text:style-name="T455">. prieš suteikiant prieigą, SDAIS administratorius privalo įsitikinti, kad SDAIS naudotojas pasirašytinai yr</text:span><text:span text:style-name="T456">a susipažinęs su informacijos saugos dokumentais bei žino savo atsakomybę tvarkant ar naudojant SDAIS duomenis;</text:span></text:p>
      <text:p text:style-name="P457"><text:span text:style-name="T458">17.3</text:span><text:span text:style-name="T459">. kiekvienas SDAIS naudotojas sistemoje turi būti unikaliai atpažįstamas pagal jam suteiktą atpažinties kodą ir atitinkamą slaptažodį;</text:span></text:p>
      <text:p text:style-name="P460"><text:span text:style-name="T461">17.4</text:span><text:span text:style-name="T462">. SDAIS naudotojų prieigai prie SDAIS naudojamas šifruotas HTTPS duomenų perdavimo protokolas bei interneto naršyklė.</text:span></text:p>
      <text:p text:style-name="P463"><text:span text:style-name="T464">18</text:span><text:span text:style-name="T465">. SDAIS tarnybinėse stotyse privalo būti naudojama programinė įranga, skirta kovai su kenksminga programine įranga,<text:s/></text:span><text:span text:style-name="T466">atnaujinama automatiniu būdu ne rečiau kaip kas 5 darbo dienos. Pagrindinės programinės įrangos, skirtos apsaugoti SDAIS nuo kenksmingos programinės įrangos, naudojimo nuostatos:</text:span></text:p>
      <text:p text:style-name="P467"><text:span text:style-name="T468">18.1</text:span><text:span text:style-name="T469">. SDAIS funkcionuoti būtina programinė tarnybinių stočių ir SDAIS naudo</text:span><text:span text:style-name="T470">tojų kompiuteriuose esanti programinė įranga (operacinės sistemos, duomenų bazių ir aplikacijų valdymo programinė įranga, interneto naršyklės, interneto naršyklių priedai ir kt.) turi būti konfigūruojama laikantis programinės įrangos gamintojų saugaus konf</text:span><text:span text:style-name="T471">igūravimo rekomendacijų. Už tarnybinių stočių programinę įrangos kontrolę atsakingas SDAIS saugos įgaliotinis;</text:span></text:p>
      <text:p text:style-name="P472"><text:span text:style-name="T473">18.2</text:span><text:span text:style-name="T474">. SDAIS funkcionuoti būtina serverių srities ir SDAIS naudotojų kompiuteriuose esanti programinė įranga turi būti atnaujinama ne vėliau k</text:span><text:span text:style-name="T475">aip per 5 darbo dienas po programinės įrangos gamintojų pranešimo apie programinės įrangos atnaujinimą. Už atnaujinimų atlikimo kontrolę atsakingas SDAIS saugos įgaliotinis;</text:span></text:p>
      <text:p text:style-name="P476"><text:span text:style-name="T477">18.3</text:span><text:span text:style-name="T478">. SDAIS naudotojų kompiuteriuose prieigos teisės turi būti apribojamos. Su</text:span><text:span text:style-name="T479">teikiama prieiga tik būtinoms darbo užduotims atlikti;</text:span></text:p>
      <text:p text:style-name="P480"><text:span text:style-name="T481">18.4</text:span><text:span text:style-name="T482">. SDAIS naudotojų kompiuteriai turi būti apsaugoti lokaliomis ugniasienėmis;</text:span></text:p>
      <text:p text:style-name="P483"><text:span text:style-name="T484">18.5</text:span><text:span text:style-name="T485">. SDAIS naudotojų kompiuteriuose turi būti naudojama antivirusinė programinė įranga, apsauganti nuo kenksmin</text:span><text:span text:style-name="T486">gų programų, įskaitant elektroninio pašto apsaugą. Antivirusinė programinė įranga periodiškai, ne rečiau kaip kartą per savaitę, turi būti automatiškai atnaujinama.</text:span></text:p>
      <text:p text:style-name="P487"><text:span text:style-name="T488">19</text:span><text:span text:style-name="T489">. Programinės įrangos naudojimo ribojimo nuostatos:</text:span></text:p>
      <text:p text:style-name="P490"><text:span text:style-name="T491">19.1</text:span><text:span text:style-name="T492">. SDAIS tarnybinėse stoty</text:span><text:span text:style-name="T493">se turi veikti tik ta programinė įranga, kuri yra susijusi su SDAIS duomenų tvarkymu SDAIS naudotojų ir pačios įrangos administravimu.</text:span></text:p>
      <text:p text:style-name="P494"><text:span text:style-name="T495">20</text:span><text:span text:style-name="T496">. Kompiuterių tinklo filtravimo įrangos naudojimo nuostatos:</text:span></text:p>
      <text:p text:style-name="P497"><text:span text:style-name="T498">20.1</text:span><text:span text:style-name="T499">. SDAIS elektroninės informacijos perdavimo ti</text:span><text:span text:style-name="T500">nklas turi būti atskirtas nuo viešųjų telekomunikacijos tinklų naudojant užkardą;</text:span></text:p>
      <text:p text:style-name="P501"><text:span text:style-name="T502">20.2</text:span><text:span text:style-name="T503">. konfigūruojant SDAIS elektroninės informacijos perdavimo tinklo užkardas turi būti naudojami tik organizacijos veiklai būtini tinklo protokolai ir užkardų prievadai</text:span><text:span text:style-name="T504">;</text:span></text:p>
      <text:p text:style-name="P505"><text:span text:style-name="T506">20.3</text:span><text:span text:style-name="T507">. SDAIS saugos įgaliotinis organizuoja SDAIS serverių srities tinklo užkardų administravimą, priežiūrą, operacinės sistemos atnaujinimą ir saugią užkardų konfigūraciją;</text:span></text:p>
      <text:p text:style-name="P508"><text:span text:style-name="T509">20.4</text:span><text:span text:style-name="T510">. SDAIS serverių srities tinklo užkardų konfigūracijos aprašymas (užk</text:span><text:span text:style-name="T511">ardos taisyklės) saugomas SDAIS saugos įgaliotinio. Užkardų konfigūracija peržiūrima ne rečiau kaip kartą per metus. Peržiūrą inicijuoja SDAIS saugos įgaliotinis.</text:span></text:p>
      <text:p text:style-name="P512"><text:span text:style-name="T513">21</text:span><text:span text:style-name="T514">. Leistinos kompiuterių (įskaitant nešiojamuosius) naudojimo ribos:</text:span></text:p>
      <text:p text:style-name="P515"><text:span text:style-name="T516">21.1</text:span><text:span text:style-name="T517">. stacionar</text:span><text:span text:style-name="T518">ūs ir nešiojamieji SDAIS naudotojų kompiuteriai privalo būti naudojami tik su tiesioginių pareigų atlikimu susijusiai veiklai atlikti. Iš kompiuterių, kurie perduodami remontui ar techniniam aptarnavimui, turi būti pašalinta visa riboto naudojimo SDAIS ele</text:span><text:span text:style-name="T519">ktroninė informacija;</text:span></text:p>
      <text:p text:style-name="P520"><text:span text:style-name="T521">21.2</text:span><text:span text:style-name="T522">. visiems SDAIS naudotojų naudojamiems kompiuteriams privaloma naudoti papildomas saugos priemones, kuriomis patvirtinama kompiuterio naudotojo tapatybė bei šifruojami riboto naudojimo duomenys.</text:span></text:p>
      <text:p text:style-name="P523"><text:span text:style-name="T524">22</text:span><text:span text:style-name="T525">. Metodai, kurie<text:s/></text:span><text:span text:style-name="T526">leidžiami užtikrinant saugų SDAIS elektroninės informacijos teikimą ir (ar) gavimą:</text:span></text:p>
      <text:p text:style-name="P527"><text:span text:style-name="T528">22.1</text:span><text:span text:style-name="T529">. SDAIS duomenys perduodami automatiniu būdu TCP/IP protokolu realiu laiku arba asinchroniniu režimu pagal SDAIS duomenų teikimo ir gavimo sutartis, kuriose nustatyto</text:span><text:span text:style-name="T530">s perduodamų duomenų specifikacijos, perdavimo sąlygos ir tvarka;</text:span></text:p>
      <text:p text:style-name="P531"><text:span text:style-name="T532">22.2</text:span><text:span text:style-name="T533">. už duomenų teikimo ir gavimo sutartyse nurodomų saugos reikalavimų identifikavimą, suformulavimą ir įgyvendinimo organizavimą atsakingas SDAIS saugos įgaliotinis.</text:span></text:p>
      <text:p text:style-name="P534"><text:span text:style-name="T535">23</text:span><text:span text:style-name="T536">. Pagrind</text:span><text:span text:style-name="T537">iniai atsarginių SDAIS duomenų kopijų darymo ir atkūrimo reikalavimai:</text:span></text:p>
      <text:p text:style-name="P538"><text:span text:style-name="T539">23.1</text:span><text:span text:style-name="T540">. atsarginių SDAIS duomenų kopijų darymas ir atkūrimas turi būti atliekamas laikantis Lietuvos Respublikos teisės aktų nustatytų reikalavimų;</text:span></text:p>
      <text:p text:style-name="P541"><text:span text:style-name="T542">23.2</text:span><text:span text:style-name="T543">. atsarginės SDAIS duomenų<text:s/></text:span><text:span text:style-name="T544">kopijos turi būti daromos ir jų atkūrimas turi būti atliekamas pagal VĮ Žemės ūkio informacijos ir kaimo verslo centro svarbiausios veiklos atsarginių kopijų administravimo procedūros aprašą, patvirtintą Žemės ūkio informacijos ir kaimo verslo centro gener</text:span><text:span text:style-name="T545">alinio direktoriaus 2011 m. vasario 10 d. įsakymu Nr. 1V-17;</text:span></text:p>
      <text:p text:style-name="P546"><text:span text:style-name="T547">23.3</text:span><text:span text:style-name="T548">. už atsarginių SDAIS duomenų kopijų darymo ir atkūrimo ir už SDAIS taikomosios programinės įrangos (aplikacijų) kopijų darymo organizavimą ir peržiūrą yra atsakingas SDAIS saugos įgaliot</text:span><text:span text:style-name="T549">inis.</text:span></text:p>
      <text:p text:style-name="P550"/>
      <text:p text:style-name="P551"><text:span text:style-name="T552">IV</text:span><text:span text:style-name="T553">.<text:s/></text:span><text:span text:style-name="T554">REIKALAVIMAI PERSONALUI</text:span></text:p>
      <text:p text:style-name="P555"/>
      <text:p text:style-name="P556"><text:span text:style-name="T557">24</text:span><text:span text:style-name="T558">. SDAIS saugos įgaliotinis privalo išmanyti informacijos saugos užtikrinimo principus, savo darbe vadovautis saugos dokumentais bei kitais Lietuvos Respublikos ir Europos Sąjungos teisės aktais, reglamentuo</text:span><text:span text:style-name="T559">jančiais saugų duomenų tvarkymą, standartais ir kitais dokumentais, sugebėti prižiūrėti, kaip įgyvendinama SDAIS saugos politika.</text:span></text:p>
      <text:p text:style-name="P560"><text:span text:style-name="T561">25</text:span><text:span text:style-name="T562">. SDAIS administratorius privalo išmanyti SDAIS informacijos saugos politikos principus, darbą su duomenų perdavimo tink</text:span><text:span text:style-name="T563">lais, mokėti užtikrinti jų saugą, taip pat administruoti ir prižiūrėti informacines sistemas, turi būti susipažinęs su šiais saugos nuostatais ir kitais susijusiais saugos dokumentais.</text:span></text:p>
      <text:p text:style-name="P564"><text:span text:style-name="T565">26</text:span><text:span text:style-name="T566">. SDAIS naudotojai turi turėti naudojimosi kompiuteriu įgūdžių, b</text:span><text:span text:style-name="T567">ūti susipažinę su šiais saugos nuostatais ir kitais susijusiais saugos dokumentais.</text:span></text:p>
      <text:p text:style-name="P568"><text:span text:style-name="T569">27</text:span><text:span text:style-name="T570">. SDAIS naudotojai, pastebėję saugos politikos pažeidimų, nusikalstamos veikos požymių ar netinkamai veikiančių SDAIS duomenų saugos užtikrinimo priemonių, nedelsdami</text:span><text:span text:style-name="T571"><text:s/>privalo apie tai pranešti SDAIS administratoriui.</text:span></text:p>
      <text:p text:style-name="P572"><text:span text:style-name="T573">28</text:span><text:span text:style-name="T574">. SDAIS administratorius apie saugos nuostatų 27 punkte nurodytus pažeidimus informuoja SDAIS saugos įgaliotinį. Įtaręs neteisėtą veiklą, pažeidžiančią ar neišvengiamai pažeisiančią SDAIS saugą (jos<text:s/></text:span><text:span text:style-name="T575">konfidencialumą, vientisumą ar prieinamumą), SDAIS saugos įgaliotinis apie tai turi pranešti kompetentingoms institucijoms.</text:span></text:p>
      <text:p text:style-name="P576"><text:span text:style-name="T577">29</text:span><text:span text:style-name="T578">. Visi SDAIS naudotojai privalo būti pasirašytinai supažindinti su SDAIS saugos dokumentais, savo pareigomis ir atsakomybe, su</text:span><text:span text:style-name="T579">sijusia su SDAIS informacijos sauga bei teisės aktais, kuriais vadovaujamasi tvarkant elektroninę informaciją, užtikrinant jos saugumą.</text:span></text:p>
      <text:p text:style-name="P580"><text:span text:style-name="T581">30</text:span><text:span text:style-name="T582">. SDAIS naudotojų informacijos saugos mokymai ir žinių atnaujinimas atliekamas kasmet.</text:span></text:p>
      <text:p text:style-name="P583"><text:span text:style-name="T584">31</text:span><text:span text:style-name="T585">. Už SDAIS naudotojų<text:s/></text:span><text:span text:style-name="T586">supažindinimą su SDAIS saugos dokumentais, saugos nuostatų 12 punkte nurodytais teisės aktais, kuriais vadovaujamasi tvarkant elektroninę informaciją, užtikrinant jos saugumą, taip pat su atsakomybe</text:span><text:span text:style-name="T587"><text:s/></text:span><text:span text:style-name="T588">už saugos dokumentų nuostatų pažeidimus, informacijos sau</text:span><text:span text:style-name="T589">gos mokymą ir žinių atnaujinimą atsakingas SDAIS saugos įgaliotinis.</text:span></text:p>
      <text:p text:style-name="P590"/>
      <text:p text:style-name="P591"><text:span text:style-name="T592">V</text:span><text:span text:style-name="T593">.<text:s/></text:span><text:span text:style-name="T594">BAIGIAMOSIOS NUOSTATOS</text:span></text:p>
      <text:p text:style-name="P595"/>
      <text:p text:style-name="P596"><text:span text:style-name="T597">32</text:span><text:span text:style-name="T598">. Asmenys, pažeidę šių saugos nuostatų ir kitų duomenų saugos politiką įgyvendinančių teisės aktų nuostatas, atsako įstatymų nustatyta tvarka.</text:span></text:p>
      <text:p text:style-name="P599"/>
      <text:p text:style-name="P600"><text:span text:style-name="T6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7T16:24:00Z</meta:creation-date>
    <dc:date>2015-08-27T16:24:00Z</dc:date>
    <meta:template xlink:href="Normal" xlink:type="simple"/>
    <meta:editing-cycles>2</meta:editing-cycles>
    <meta:editing-duration>PT0S</meta:editing-duration>
    <meta:document-statistic meta:page-count="7" meta:paragraph-count="195" meta:word-count="2722" meta:character-count="22513" meta:row-count="689" meta:non-whitespace-character-count="19986"/>
  </office:meta>
</office:document-meta>
</file>