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FINANSŲ MINISTRO 2009 M. KOVO 27 D. ĮSAKYMO Nr. 1K-078 „DĖL 2007–2013 METŲ EUROPOS SĄJUNGOS STRUKTŪRINĖS PARAMOS PAŽEIDIMŲ KONTROLIERIŲ SKYRIMO“ PAKEITIMO</text:p>
      <text:p text:style-name="P6"/>
      <text:p text:style-name="P7">2013 m. liepos 2 d. Nr. 1K-231</text:p>
      <text:p text:style-name="P8">Vilnius</text:p>
      <text:p text:style-name="P9"/>
      <text:p text:style-name="P10"><text:span text:style-name="T11">P a k e i č i u Lietuvos Respublikos finansų ministro 2009 m. kovo 27 d. įsakymą Nr. 1K-078 „Dėl 2007–2013 metų Europos Sąjungos struktūrinės paramos pažeidimų kontrolierių skyrimo“ (Žin., 2010, Nr. </text:span><text:a xlink:href="https://www.e-tar.lt/portal/lt/legalAct/TAR.2FE106DBDD16" office:target-frame-name="_blank" xlink:show="new"><text:span text:style-name="T12">42-2057</text:span></text:a><text:span text:style-name="T13">; 2011, Nr. </text:span><text:a xlink:href="https://www.e-tar.lt/portal/lt/legalAct/TAR.897DE89BB5DA" office:target-frame-name="_blank" xlink:show="new"><text:span text:style-name="T14">148-6969</text:span></text:a><text:span text:style-name="T15">) ir išdėstau jį nauja redakcija:</text:span></text:p>
      <text:p text:style-name="P16"/>
      <text:p text:style-name="P17"><text:span text:style-name="T18">„</text:span><text:span text:style-name="T19">LIETUVOS RESPUBLIKOS FINANSŲ MINISTRAS</text:span></text:p>
      <text:p text:style-name="P20"/>
      <text:p text:style-name="P21">ĮSAKYMAS</text:p>
      <text:p text:style-name="P22">DĖL 2007–2013 METŲ EUROPOS SĄJUNGOS STRUKTŪRINĖS PARAMOS PAŽEIDIMŲ KONTROLIERIŲ SKYRIMO</text:p>
      <text:p text:style-name="P23"/>
      <text:p text:style-name="P24"><text:span text:style-name="T25">Vadovaudamasis Veiksmų programų administravimo ir finansavimo taisyklių, patvirtintų Lietuvos Respublikos Vyriausybės 2008 m. lapkričio 12 d. nutarimu Nr. 1225 (Žin., 2008, Nr. </text:span><text:a xlink:href="https://www.e-tar.lt/portal/lt/legalAct/TAR.7E52040798B2" office:target-frame-name="_blank" xlink:show="new"><text:span text:style-name="T26">137-5429</text:span></text:a><text:span text:style-name="T27">), 72 punktu,</text:span></text:p>
      <text:p text:style-name="P28"><text:span text:style-name="T29">s k i r i u 2007–2013 metų Europos Sąjungos struktūrinės paramos pažeidimų kontrolieriais:</text:span></text:p>
      <text:p text:style-name="P30">Karoliną Jermakovičiūtę – Europos Sąjungos struktūrinės paramos valdymo departamento Žmogiškųjų<text:s/>išteklių plėtros veiksmų programos valdymo skyriaus vyriausiąją specialistę;</text:p>
      <text:p text:style-name="P31">Agnę Kavaliauskienę – Europos Sąjungos struktūrinės paramos valdymo departamento Ekonomikos augimo veiksmų programos valdymo skyriaus vyriausiąją specialistę;</text:p>
      <text:p text:style-name="P32">Loretą Lemežonaitę-Ruolienę – Europos Sąjungos struktūrinės paramos valdymo departamento Techninės paramos administravimo skyriaus vyriausiąją specialistę;</text:p>
      <text:p text:style-name="P33">Nerijų Mocevičių – Europos Sąjungos struktūrinės paramos valdymo departamento Sanglaudos skatinimo veiksmų programos valdymo skyriaus vyriausiąjį specialistą;</text:p>
      <text:p text:style-name="P34">Vaidą Žukauskaitę – Europos Sąjungos struktūrinės paramos valdymo departamento Techninės paramos administravimo skyriaus vedėjo pavaduotoją.“</text:p>
      <text:p text:style-name="P35"/>
      <text:p text:style-name="P36"><text:span text:style-name="T37">FINANSŲ MINISTRAS</text:span><text:span text:style-name="T38"><text:tab/>RIMANTAS ŠADŽIUS</text:span></text:p>
      <text:p text:style-name="P39"/>
      <text:p text:style-name="P40"><text:span text:style-name="T41">_________________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6-29T22:47:00Z</meta:creation-date>
    <dc:date>2015-06-29T22:47:00Z</dc:date>
    <meta:template xlink:href="Normal" xlink:type="simple"/>
    <meta:editing-cycles>2</meta:editing-cycles>
    <meta:editing-duration>PT0S</meta:editing-duration>
    <meta:document-statistic meta:page-count="1" meta:paragraph-count="23" meta:word-count="257" meta:character-count="2020" meta:row-count="63" meta:non-whitespace-character-count="1786"/>
  </office:meta>
</office:document-meta>
</file>