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letter-spacing="0.0416in" style:language-asian="lt" style:country-asian="LT"/>
    </style:style>
    <style:style style:name="P2" style:parent-style-name="Normal" style:family="paragraph">
      <style:paragraph-properties style:text-autospace="none"/>
      <style:text-properties style:language-asian="lt" style:country-asian="LT"/>
    </style:style>
    <style:style style:name="P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4" style:parent-style-name="Normal" style:family="paragraph">
      <style:paragraph-properties style:text-autospace="none"/>
      <style:text-properties style:language-asian="lt" style:country-asian="LT"/>
    </style:style>
    <style:style style:name="P5" style:parent-style-name="Normal" style:family="paragraph">
      <style:paragraph-properties fo:margin-left="3.1493in">
        <style:tab-stops/>
      </style:paragraph-properties>
    </style:style>
    <style:style style:name="P6" style:parent-style-name="Normal" style:family="paragraph">
      <style:paragraph-properties fo:margin-left="3.1493in">
        <style:tab-stops/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letter-spacing="0.0416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0.6527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5694in"/>
    </style:style>
    <style:style style:name="TableColumn21" style:family="table-column">
      <style:table-column-properties style:column-width="0.5645in"/>
    </style:style>
    <style:style style:name="TableColumn22" style:family="table-column">
      <style:table-column-properties style:column-width="0.4236in"/>
    </style:style>
    <style:style style:name="TableColumn23" style:family="table-column">
      <style:table-column-properties style:column-width="0.6069in"/>
    </style:style>
    <style:style style:name="Table11" style:family="table">
      <style:table-properties style:width="6.3868in" fo:margin-left="0.0645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Row33" style:family="table-row">
      <style:table-row-properties style:min-row-height="1.93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paragraph-properties style:text-autospace="none" fo:text-align="end"/>
      <style:text-properties style:language-asian="lt" style:country-asian="LT"/>
    </style:style>
    <style:style style:name="P109" style:parent-style-name="Normal" style:family="paragraph">
      <style:paragraph-properties style:text-autospace="none"/>
      <style:text-properties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ATITAISYMAS</text:p>
      <text:p text:style-name="P2"/>
      <text:p text:style-name="P3">Lietuvos Respublikos švietimo ir mokslo ministro 2009 m. gegužės 15 d. įsakymo Nr. ISAK-1024 „Dėl švietimo ir<text:s/>mokslo ministro 2004 m. vasario 5 d. įsakymo Nr. ISAK-171 „Dėl Ugdymo programų akreditacijos kriterijų ir jos vykdymo<text:s/>tvarkos aprašo patvirtinimo“ pakeitimo“ (Žin., 2009, Nr. 60-2381) Ugdymo programų akreditacijos kriterijų ir jos vykdymo<text:s/>aprašo<text:s/>3 priedas turi prasidėti taip:</text:p>
      <text:p text:style-name="P4"/>
      <text:p text:style-name="P5">Ugdymo programų akreditacijos kriterijų ir jos vykdymo tvarkos aprašo</text:p>
      <text:p text:style-name="P6">3 priedas</text:p>
      <text:p text:style-name="Normal"/>
      <text:p text:style-name="P7">1<text:s/><text:span text:style-name="T8">lentel</text:span>ė</text:p>
      <text:p text:style-name="Normal"/>
      <text:p text:style-name="Normal">Mokyklos pavadinimas</text:p>
      <text:p text:style-name="Normal"/>
      <text:p text:style-name="P9"><text:span text:style-name="T10">Vidurinio išsilavinimo įgijimas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2006–2007 m. m.</text:p>
          </table:table-cell>
          <table:covered-table-cell/>
          <table:covered-table-cell/>
          <table:table-cell table:style-name="TableCell27" table:number-columns-spanned="3">
            <text:p text:style-name="P28">2007–2008 m. m.</text:p>
          </table:table-cell>
          <table:covered-table-cell/>
          <table:covered-table-cell/>
          <table:table-cell table:style-name="TableCell29" table:number-columns-spanned="3">
            <text:p text:style-name="P30">2008–2009 m. m.</text:p>
          </table:table-cell>
          <table:covered-table-cell/>
          <table:covered-table-cell/>
          <table:table-cell table:style-name="TableCell31" table:number-columns-spanned="3">
            <text:p text:style-name="P32">Iš viso per 3 metus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Išklausė vidurinio ugdymo programą (sk.)</text:p>
          </table:table-cell>
          <table:table-cell table:style-name="TableCell36">
            <text:p text:style-name="P37">Įgijo vidurinį išsilavinimą (sk.)</text:p>
          </table:table-cell>
          <table:table-cell table:style-name="TableCell38">
            <text:p text:style-name="P39">Įgijusiųjų vidurinį išsilavinimą proc. nuo baigusiųjų</text:p>
          </table:table-cell>
          <table:table-cell table:style-name="TableCell40">
            <text:p text:style-name="P41">Išklausė vidurinio ugdymo programą (sk.)</text:p>
          </table:table-cell>
          <table:table-cell table:style-name="TableCell42">
            <text:p text:style-name="P43">Įgijo vidurinį išsilavinimą (sk.)</text:p>
          </table:table-cell>
          <table:table-cell table:style-name="TableCell44">
            <text:p text:style-name="P45">Įgijusiųjų vidurinį išsilavinimą proc. nuo baigusiųjų</text:p>
          </table:table-cell>
          <table:table-cell table:style-name="TableCell46">
            <text:p text:style-name="P47">Išklausė vidurinio ugdymo programą (sk.)</text:p>
          </table:table-cell>
          <table:table-cell table:style-name="TableCell48">
            <text:p text:style-name="P49">Įgijo vidurinį išsilavinimą (sk.)</text:p>
          </table:table-cell>
          <table:table-cell table:style-name="TableCell50">
            <text:p text:style-name="P51">Įgijusiųjų vidurinį išsilavinimą proc. nuo baigusiųjų</text:p>
          </table:table-cell>
          <table:table-cell table:style-name="TableCell52">
            <text:p text:style-name="P53">Išklausė vidurinio ugdymo programą (sk.)</text:p>
          </table:table-cell>
          <table:table-cell table:style-name="TableCell54">
            <text:p text:style-name="P55">Įgijo vidurinį išsilavinimą (sk.)</text:p>
          </table:table-cell>
          <table:table-cell table:style-name="TableCell56">
            <text:p text:style-name="P57">Įgijusiųjų vidurinį išsilavinimą proc. nuo baigusiųjų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"/>
      <text:p text:style-name="Normal"/>
      <text:p text:style-name="P108">REDAKCIJA</text:p>
      <text:p text:style-name="P109"/>
      <text:p text:style-name="P110"><text:span text:style-name="T1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7:35:00Z</meta:creation-date>
    <dc:date>2013-12-29T17:35:00Z</dc:date>
    <meta:template xlink:href="Normal" xlink:type="simple"/>
    <meta:editing-cycles>2</meta:editing-cycles>
    <meta:editing-duration>PT0S</meta:editing-duration>
    <meta:document-statistic meta:page-count="1" meta:paragraph-count="2" meta:word-count="768" meta:character-count="1204" meta:row-count="3" meta:non-whitespace-character-count="438"/>
  </office:meta>
</office:document-meta>
</file>