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/text:p>
      <text:p text:style-name="P2">ĮSAKYMAS</text:p>
      <text:p text:style-name="P3"/>
      <text:p text:style-name="P4">DĖL PARAMOS PROJEKTAMS, SIEKIANTIEMS GAUTI EUROPOS SĄJUNGOS STRUKTŪRINIŲ FONDŲ FINANSINĘ PARAMĄ PAGAL LIETUVOS 2004–2006 M. BENDRĄJĮ PROGRAMAVIMO DOKUMENTĄ, SKYRIMO</text:p>
      <text:p text:style-name="P5"/>
      <text:p text:style-name="P6">2008 m. liepos 16 d. Nr. 4-312<text:s/></text:p>
      <text:p text:style-name="P7">Vilnius</text:p>
      <text:p text:style-name="Normal"/>
      <text:p text:style-name="P8">Vadovaudamasis Lietuvos Respublikos ūkio ministerijos nuostatų, patvirtintų Lietuvos Respublikos Vyriausybės 1998 m. liepos 23 d. nutarimu Nr. 921 (Žin., 1998, Nr.<text:s/><text:a xlink:href="https://www.e-tar.lt/portal/lt/legalAct/TAR.3CE5C3AA17FB" office:target-frame-name="_blank" xlink:show="new"><text:span text:style-name="T9">67-1957</text:span></text:a>; 2001, Nr.<text:s/><text:a xlink:href="https://www.e-tar.lt/portal/lt/legalAct/TAR.DE0924A15D25" office:target-frame-name="_blank" xlink:show="new"><text:span text:style-name="T10">61-2186</text:span></text:a>; 2004, Nr.<text:s/><text:a xlink:href="https://www.e-tar.lt/portal/lt/legalAct/TAR.303A1DCF7D5A" office:target-frame-name="_blank" xlink:show="new"><text:span text:style-name="T11">175-6489</text:span></text:a>; 2008, 46-1734), 6.7 punktu, Lietuvos Respublikos finansų ministro 2004 m. sausio 28 d. įsakymu Nr. 1K-033 (Žin., 2004, Nr.<text:s/><text:a xlink:href="https://www.e-tar.lt/portal/lt/legalAct/TAR.3F990CEE7C53" office:target-frame-name="_blank" xlink:show="new"><text:span text:style-name="T12">19-599</text:span></text:a>, Nr. 93-3421; 2005, Nr.<text:s/><text:a xlink:href="https://www.e-tar.lt/portal/lt/legalAct/TAR.3F4F8FFE8ABD" office:target-frame-name="_blank" xlink:show="new"><text:span text:style-name="T13">21-667</text:span></text:a>; 2007, Nr.<text:s/><text:a xlink:href="https://www.e-tar.lt/portal/lt/legalAct/TAR.CA2E5AB60DA0" office:target-frame-name="_blank" xlink:show="new"><text:span text:style-name="T14">83-3402</text:span></text:a>) patvirtintų Lietuvos 2004–2006 m. bendrojo programavimo dokumento priemonių ir projektų, finansuojamų įgyvendinant šias priemones, administravimo ir finansavimo taisyklių 113<text:span text:style-name="T15">1</text:span><text:s/>punktu ir Lietuvos Respublikos ūkio ministro 2007 m. gruodžio 5 d. įsakymu Nr. 4-509 patvirtintu Papildomos paramos skyrimo pagal Lietuvos 2004–2006 metų bendrojo programavimo dokumento (BPD) 1.2, 3.2 ir 3.4 priemones įgyvendinamiems projektams tvarkos aprašu (Žin., 2007, Nr.<text:s/><text:a xlink:href="https://www.e-tar.lt/portal/lt/legalAct/TAR.C220C37287BB" office:target-frame-name="_blank" xlink:show="new"><text:span text:style-name="T16">129-5251</text:span></text:a>) skiriu finansinę paramą:</text:p>
      <text:p text:style-name="P17">1. Panevėžio miesto savivaldybės administracijos projekto „Panevėžio universalios sporto arenos įkūrimas“ (VšĮ Lietuvos verslo paramos agentūros 2008 m. liepos 9 d. Prašymo skirti papildomą paramą pagal BPD priemonę 3.4 įgyvendinamam projektui Nr. BPD2004-ERPF-3.4.2-01-05/0399 vertinimo ataskaita Nr. 0746P) vykdymo išlaidoms padengti – iki 22 057 453,18 (dvidešimt dviejų milijonų penkiasdešimt septynių tūkstančių keturių šimtų penkiasdešimt trijų litų ir aštuoniolikos centų) lito paramos, paramos dalis (intensyvumas) – iki 90 proc.:</text:p>
      <text:p text:style-name="P18">1.1. iš Specialiosios Europos regioninės plėtros fondo (BPD įgyvendinti) (ES lėšos) programos (programos kodas – 60 21) – iki 16 543 089,89 (šešiolikos milijonų penkių šimtų keturiasdešimt trijų tūkstančių aštuoniasdešimt devynių litų ir aštuoniasdešimt devynių centų) lito;</text:p>
      <text:p text:style-name="P19">1.2. iš Specialiosios Europos regioninės plėtros fondo (BPD įgyvendinti) (bendrojo finansavimo lėšos) programos (programos kodas – 60 22) – iki 5 514 363,29 (penkių milijonų penkių šimtų keturiolikos tūkstančių trijų šimtų šešiasdešimt trijų litų ir dvidešimt devynių centų) lito;</text:p>
      <text:p text:style-name="P20">2. Rokiškio rajono savivaldybės administracijos projekto „Rokiškio dvaro sodybos pritaikymas turizmo reikmėms“ (VšĮ Lietuvos verslo paramos agentūros 2008 m. liepos 9 d. Prašymo skirti papildomą paramą pagal BPD priemonę 3.4 įgyvendinamam projektui Nr. BPD2004-ERPF-3.4.3-01-04/0043 vertinimo ataskaita Nr. 0753P) vykdymo išlaidoms padengti – iki 596 247,89 (penkių šimtų devyniasdešimt šešių tūkstančių dviejų šimtų keturiasdešimt septynių litų ir aštuoniasdešimt devynių centų) lito paramos, paramos dalis (intensyvumas) – iki 90 proc.:</text:p>
      <text:p text:style-name="P21">2.1. iš Specialiosios Europos regioninės plėtros fondo (BPD įgyvendinti) (ES lėšos) programos (programos kodas – 60 21) – iki 447 185,92 (keturių šimtų keturiasdešimt septynių tūkstančių šimto aštuoniasdešimt penkių litų ir devyniasdešimt dviejų centų) lito;</text:p>
      <text:p text:style-name="P22">2.2. iš Specialiosios Europos regioninės plėtros fondo (BPD įgyvendinti) (bendrojo finansavimo lėšos) programos (programos kodas – 60 22) – iki 149 061,97 (šimto keturiasdešimt devynių tūkstančių šešiasdešimt vieno lito ir devyniasdešimt septynių centų) lito;</text:p>
      <text:p text:style-name="P23">3. Plungės rajono savivaldybės administracijos projekto „Plungės M. Oginskio dvaro sodybos pritaikymas turizmo reikmėms“ (VšĮ Lietuvos verslo paramos agentūros 2008 m.<text:s/><text:soft-page-break/>liepos 9 d. Prašymo skirti papildomą paramą pagal BPD priemonę 3.4 įgyvendinamam projektui Nr. BPD2004-ERPF-3.4.3-01-05/0148 vertinimo ataskaita Nr. 0759P) vykdymo išlaidoms padengti – iki 1 228 314,47 (milijono dviejų šimtų dvidešimt aštuonių tūkstančių trijų šimtų keturiolikos litų ir keturiasdešimt septynių centų) lito paramos, paramos dalis (intensyvumas) – iki 92,08 proc.:</text:p>
      <text:p text:style-name="P24">3.1. iš Specialiosios Europos regioninės plėtros fondo (BPD įgyvendinti) (ES lėšos) programos (programos kodas – 60 21) – iki 921 235,85 (devynių šimtų dvidešimt vieno tūkstančio dviejų šimtų trisdešimt penkių litų ir aštuoniasdešimt penkių centų) lito;</text:p>
      <text:p text:style-name="P25">3.2. iš Specialiosios Europos regioninės plėtros fondo (BPD įgyvendinti) (bendrojo finansavimo lėšos) programos (programos kodas – 60 22) – iki 307 078,62 (trijų šimtų septynių tūkstančių septyniasdešimt aštuonių litų ir šešiasdešimt dviejų centų) lito;</text:p>
      <text:p text:style-name="P26">4. viešosios įstaigos Vito Gerulaičio vardo teniso akademija projekto „Daugiafunkcinis sporto, paslaugų ir sveikatingumo kompleksas“ (VšĮ Lietuvos verslo paramos agentūros 2008 m. liepos 9 d. Prašymo skirti papildomą paramą pagal BPD priemonę 3.4 įgyvendinamam projektui Nr. BPD2004-ERPF-3.4.2-01-05/0398 vertinimo ataskaita Nr. 0776P) vykdymo išlaidoms padengti – iki 8 029 190,39 (aštuonių milijonų dvidešimt devynių tūkstančių šimto devyniasdešimt litų ir trisdešimt devynių centų paramos) lito paramos, paramos dalis (intensyvumas) – iki 75 proc.:</text:p>
      <text:p text:style-name="P27">4.1. iš Specialiosios Europos regioninės plėtros fondo (BPD įgyvendinti) (ES lėšos) programos (programos kodas – 60 21) – iki 6 021 892,79 (šešių milijonų dvidešimt vieno tūkstančio aštuonių šimtų devyniasdešimt dviejų litų ir septyniasdešimt devynių centų) lito;</text:p>
      <text:p text:style-name="P28">4.2. iš Specialiosios Europos regioninės plėtros fondo (BPD įgyvendinti) (bendrojo finansavimo lėšos) programos (programos kodas – 60 22) – iki 2 007 297,60 (dviejų milijonų septynių tūkstančių dviejų šimtų devyniasdešimt septynių litų ir šešiasdešimt centų) lito;</text:p>
      <text:p text:style-name="P29">5. Radviliškio rajono savivaldybės administracijos projekto „Verslo aplinkos gerinimas Radviliškio rajone, sukuriant pramoninės zonos infrastruktūrą“ (VšĮ Lietuvos verslo paramos agentūros 2008 m. liepos 3 d. Prašymo skirti papildomą paramą pagal BPD priemonę 3.2 įgyvendinamam projektui Nr. BPD2004-ERPF-3.2.4.-04-06/0007 vertinimo ataskaita Nr. 0812P) vykdymo išlaidoms padengti – iki 678 806,32 Lt (šešių šimtų septyniasdešimt aštuonių tūkstančių aštuonių šimtų šešių litų ir trisdešimt dviejų centų) lito paramos, paramos dalis (intensyvumas) iki 85 proc.:</text:p>
      <text:p text:style-name="P30">5.1. iš Specialiosios Europos regioninės plėtros fondo (BPD įgyvendinti) (ES lėšos) programos (programos kodas – 60 21) – iki 509 104,74 Lt (penkių šimtų devynių tūkstančių vieno šimto keturių litų ir septyniasdešimt keturių centų) lito;</text:p>
      <text:p text:style-name="P31">5.2. iš specialiosios Europos regioninės plėtros fondo (BPD įgyvendinti) (bendrojo finansavimo lėšos) (programos kodas – 60 22) – iki 169 701,58 Lt (vieno šimto šešiasdešimt devynių tūkstančių septynių šimtų vieno lito ir penkiasdešimt aštuonių centų) lito.</text:p>
      <text:p text:style-name="P32">6. Panevėžio rajono savivaldybės administracijos projekto „Plyno lauko infrastruktūros Panevėžio rajone sukūrimas“ (VšĮ Lietuvos verslo paramos agentūros 2008 m. liepos 4 d. Prašymo skirti papildomą paramą pagal BPD priemonę 3.2 įgyvendinamam projektui Nr. BPD2004-ERPF-3.2.4.-04-06/0006 vertinimo ataskaita Nr. 0962P) vykdymo išlaidoms padengti – iki 987 874,28 Lt (devynių šimtų aštuoniasdešimt septynių tūkstančių aštuonių šimtų septyniasdešimt keturių litų ir dvidešimt aštuonių centų) lito paramos, paramos dalis (intensyvumas) iki 90 proc.:</text:p>
      <text:p text:style-name="P33">6.1. iš Specialiosios Europos regioninės plėtros fondo (BPD įgyvendinti) (ES lėšos) programos (programos kodas – 60 21) – iki 740 905,71 Lt (septynių šimtų keturiasdešimt tūkstančių devynių šimtų penkių litų ir septyniasdešimt vieno cento) lito;</text:p>
      <text:p text:style-name="P34">6.2. iš specialiosios Europos regioninės plėtros fondo (BPD įgyvendinti) (bendrojo finansavimo lėšos) (programos kodas – 60 22) – iki 246 968,57 Lt (dviejų šimtų keturiasdešimt šešių tūkstančių devynių šimtų šešiasdešimt aštuonių litų ir penkiasdešimt septynių centų) lito.</text:p>
      <text:p text:style-name="P35">7. Šiaulių miesto savivaldybės administracijos projekto „Šiaulių industrinio parko<text:s/><text:soft-page-break/>įkūrimas ir plėtra (I-as etapas)“(VšĮ Lietuvos verslo paramos agentūros 2008 m. liepos 8 d. Prašymo skirti papildomą paramą pagal BPD priemonę 3.2 įgyvendinamam projektui Nr. BPD2004-ERPF-3.2.4.-04-06/0003 vertinimo ataskaita Nr. 0814P) vykdymo išlaidoms padengti – iki 3 911 825,03 Lt (trijų milijonų devynių šimtų vienuolikos tūkstančių aštuonių šimtų dvidešimt penkių litų ir trijų centų) lito papildomos paramos, paramos dalis (intensyvumas) iki 52,09 proc.:</text:p>
      <text:p text:style-name="P36">7.1. iš Specialiosios Europos regioninės plėtros fondo (BPD įgyvendinti) (ES lėšos) programos (programos kodas – 60 21) – iki 2 933 868,77 Lt (dviejų milijonų devynių šimtų trisdešimt trijų tūkstančių aštuonių šimtų šešiasdešimt aštuonių litų ir septyniasdešimt septynių centų) lito;</text:p>
      <text:p text:style-name="P37">7.2. iš specialiosios Europos regioninės plėtros fondo (BPD įgyvendinti) (bendrojo finansavimo lėšos) (programos kodas – 60 22) – iki 977 956,26 Lt (devynių šimtų septyniasdešimt septynių tūkstančių devynių šimtų penkiasdešimt šešių litų ir dvidešimt šešių centų) lito.</text:p>
      <text:p text:style-name="P38"/>
      <text:p text:style-name="P39"/>
      <text:p text:style-name="P40"/>
      <text:p text:style-name="P41">ŪKIO MINISTRAS<text:tab/>VYTAS NAVIC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5:00:00Z</meta:creation-date>
    <dc:date>2016-01-28T15:00:00Z</dc:date>
    <meta:template xlink:href="Normal" xlink:type="simple"/>
    <meta:editing-cycles>2</meta:editing-cycles>
    <meta:editing-duration>PT0S</meta:editing-duration>
    <meta:document-statistic meta:page-count="3" meta:paragraph-count="34" meta:word-count="1207" meta:character-count="9334" meta:row-count="173" meta:non-whitespace-character-count="8161"/>
  </office:meta>
</office:document-meta>
</file>