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text:s/></text:p>
      <text:p text:style-name="P3">ĮSAKYMAS</text:p>
      <text:p text:style-name="P4"/>
      <text:p text:style-name="P5">DĖL LIETUVOS RESPUBLIKOS KULTŪROS MINISTRO 2007 M. SAUSIO 19 D. ĮSAKYMO NR. ĮV-16 „DĖL TEATRŲ IR KONCERTINIŲ ĮSTAIGŲ TARYBOS SUDĖTIES PATVIRTINIMO“ PAKEITIMO</text:p>
      <text:p text:style-name="P6"/>
      <text:p text:style-name="P7">2008 m. lapkričio 10 d. Nr. ĮV-550</text:p>
      <text:p text:style-name="P8">Vilnius</text:p>
      <text:p text:style-name="P9"/>
      <text:p text:style-name="P10"/>
      <text:p text:style-name="P11"><text:span text:style-name="T12">Pakeičiu</text:span><text:s/>Teatrų ir koncertinių įstaigų tarybos sudėtį, patvirtintą Lietuvos Respublikos kultūros ministro 2007 m. sausio 19 d. įsakymu Nr. ĮV-16 (Žin., 2007, Nr. 11-468, Nr. 119-4873), ir 3 pastraipoje vietoj žodžių „Ramunė Marcinkevičiūtė“ įrašau žodžius „Ina Pukelytė“.</text:p>
      <text:p text:style-name="P13"/>
      <text:p text:style-name="P14"/>
      <text:p text:style-name="P15"/>
      <text:p text:style-name="P16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user</dc:creator>
    <meta:creation-date>2017-03-13T12:44:00Z</meta:creation-date>
    <dc:date>2017-03-13T12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556" meta:row-count="24" meta:non-whitespace-character-count="491"/>
  </office:meta>
</office:document-meta>
</file>