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widows="0" fo:orphans="0" fo:text-indent="0.4923in" fo:background-color="#FFFFFF"/>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fo:color="#000000" fo:letter-spacing="0.0416in"/>
    </style:style>
    <style:style style:name="T30" style:parent-style-name="DefaultParagraphFont" style:family="text">
      <style:text-properties fo:font-weight="bold" style:font-weight-asian="bold" fo:color="#000000" fo:letter-spacing="0.0138in"/>
    </style:style>
    <style:style style:name="P31" style:parent-style-name="Normal" style:family="paragraph">
      <style:paragraph-properties fo:widows="0" fo:orphans="0" fo:text-align="center" fo:background-color="#FFFFFF"/>
      <style:text-properties fo:font-weight="bold" style:font-weight-asian="bold" fo:color="#000000"/>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text-properties fo:color="#000000"/>
    </style:style>
    <style:style style:name="P43" style:parent-style-name="Normal" style:family="paragraph">
      <style:paragraph-properties fo:widows="0" fo:orphans="0" fo:text-align="justify" fo:text-indent="0.4923in" fo:background-color="#FFFFFF"/>
      <style:text-properties fo:color="#000000"/>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widows="0" fo:orphans="0" fo:text-align="justify" fo:text-indent="0.4923in" fo:background-color="#FFFFFF"/>
      <style:text-properties fo:color="#000000"/>
    </style:style>
    <style:style style:name="P49" style:parent-style-name="Normal" style:family="paragraph">
      <style:paragraph-properties fo:widows="0" fo:orphans="0" fo:text-align="justify" fo:text-indent="0.4923in" fo:background-color="#FFFFFF"/>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widows="0" fo:orphans="0" fo:text-align="justify" fo:text-indent="0.4923in" fo:background-color="#FFFFFF"/>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fo:letter-spacing="0.0416in"/>
    </style:style>
    <style:style style:name="T97" style:parent-style-name="DefaultParagraphFont" style:family="text">
      <style:text-properties fo:font-weight="bold" style:font-weight-asian="bold" style:font-weight-complex="bold" fo:color="#000000" fo:letter-spacing="0.0138in"/>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style-complex="italic"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text-properties fo:color="#000000"/>
    </style:style>
    <style:style style:name="P284" style:parent-style-name="Normal" style:family="paragraph">
      <style:paragraph-properties fo:widows="0" fo:orphans="0" fo:text-align="justify" fo:text-indent="0.4923in" fo:background-color="#FFFFFF"/>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fo:color="#000000" fo:letter-spacing="0.0416in"/>
    </style:style>
    <style:style style:name="T288" style:parent-style-name="DefaultParagraphFont" style:family="text">
      <style:text-properties fo:font-weight="bold" style:font-weight-asian="bold" fo:color="#000000" fo:letter-spacing="0.0138in"/>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widows="0" fo:orphans="0" fo:text-align="justify" fo:text-indent="0.4923in" fo:background-color="#FFFFFF"/>
      <style:text-properties fo:color="#000000"/>
    </style:style>
    <style:style style:name="P298" style:parent-style-name="Normal" style:family="paragraph">
      <style:paragraph-properties fo:widows="0" fo:orphans="0" fo:text-align="justify" fo:text-indent="0.4923in" fo:background-color="#FFFFFF"/>
      <style:text-properties fo:color="#000000"/>
    </style:style>
    <style:style style:name="P299" style:parent-style-name="Normal" style:family="paragraph">
      <style:paragraph-properties fo:widows="0" fo:orphans="0" fo:text-align="justify" fo:text-indent="0.4923in" fo:background-color="#FFFFFF"/>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indent="0.4923in">
        <style:tab-stops>
          <style:tab-stop style:type="left" style:position="3.602in"/>
        </style:tab-stops>
      </style:paragraph-properties>
      <style:text-properties fo:color="#000000"/>
    </style:style>
    <style:style style:name="P302" style:parent-style-name="Normal" style:family="paragraph">
      <style:paragraph-properties fo:text-indent="0.4923in">
        <style:tab-stops>
          <style:tab-stop style:type="left" style:position="3.602in"/>
        </style:tab-stops>
      </style:paragraph-properties>
      <style:text-properties fo:color="#000000"/>
    </style:style>
    <style:style style:name="P303" style:parent-style-name="Normal" style:family="paragraph">
      <style:paragraph-properties fo:margin-left="3.125in" fo:text-indent="0.4923in">
        <style:tab-stops>
          <style:tab-stop style:type="left" style:position="0in"/>
        </style:tab-stops>
      </style:paragraph-properties>
      <style:text-properties fo:color="#000000"/>
    </style:style>
    <style:style style:name="P304" style:parent-style-name="Normal" style:family="paragraph">
      <style:paragraph-properties fo:margin-left="3.125in" fo:text-indent="0.4923in">
        <style:tab-stops>
          <style:tab-stop style:type="left" style:position="0in"/>
        </style:tab-stops>
      </style:paragraph-properties>
      <style:text-properties fo:color="#000000"/>
    </style:style>
    <style:style style:name="P305" style:parent-style-name="Normal" style:family="paragraph">
      <style:paragraph-properties fo:margin-left="3.125in" fo:text-indent="0.4923in">
        <style:tab-stops>
          <style:tab-stop style:type="left" style:position="0in"/>
        </style:tab-stops>
      </style:paragraph-properties>
      <style:text-properties fo:color="#000000"/>
    </style:style>
    <style:style style:name="P306" style:parent-style-name="Normal" style:family="paragraph">
      <style:paragraph-properties fo:margin-left="3.125in" fo:text-indent="0.4923in">
        <style:tab-stops>
          <style:tab-stop style:type="left" style:position="0in"/>
        </style:tab-stops>
      </style:paragraph-properties>
      <style:text-properties fo:color="#000000"/>
    </style:style>
    <style:style style:name="P307" style:parent-style-name="Normal" style:family="paragraph">
      <style:paragraph-properties fo:margin-left="3.125in" fo:text-indent="0.4923in">
        <style:tab-stops>
          <style:tab-stop style:type="left" style:position="0in"/>
        </style:tab-stops>
      </style:paragraph-properties>
      <style:text-properties fo:color="#000000"/>
    </style:style>
    <style:style style:name="P308" style:parent-style-name="Normal" style:family="paragraph">
      <style:paragraph-properties fo:margin-left="3.125in" fo:text-indent="0.4923in">
        <style:tab-stops>
          <style:tab-stop style:type="left" style:position="0in"/>
        </style:tab-stops>
      </style:paragraph-properties>
      <style:text-properties fo:color="#000000"/>
    </style:style>
    <style:style style:name="P309" style:parent-style-name="Normal" style:family="paragraph">
      <style:paragraph-properties fo:margin-left="3.125in" fo:text-indent="0.4923in">
        <style:tab-stops>
          <style:tab-stop style:type="left" style:position="0in"/>
        </style:tab-stops>
      </style:paragraph-properties>
      <style:text-properties fo:color="#000000"/>
    </style:style>
    <style:style style:name="P310" style:parent-style-name="Normal" style:family="paragraph">
      <style:paragraph-properties fo:margin-left="3.125in" fo:text-indent="0.4923in">
        <style:tab-stops>
          <style:tab-stop style:type="left" style:position="0in"/>
        </style:tab-stops>
      </style:paragraph-properties>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office:automatic-styles>
  <office:body>
    <office:text text:use-soft-page-breaks="true">
      <text:p text:style-name="P1"><text:span text:style-name="T7"/><text:span text:style-name="T8">Byla Nr. 12/06</text:span></text:p>
      <text:p text:style-name="P9"/>
      <text:p text:style-name="P10">LIETUVOS RESPUBLIKOS KONSTITUCINIS TEISMAS</text:p>
      <text:p text:style-name="P11"/>
      <text:p text:style-name="P12">N U T A R I M A S</text:p>
      <text:p text:style-name="P13">DĖL LIETUVOS RESPUBLIKOS KONSTITUCINIO TEISMO ĮSTATYMO 1 STRAIPSNIO PAVADINIMO „KONSTITUCINIS TEISMAS – TEISMINĖ INSTITUCIJA“ IR ŠIO STRAIPSNIO<text:s/>3 DALIES ATITIKTIES LIETUVOS RESPUBLIKOS KONSTITUCIJAI</text:p>
      <text:p text:style-name="P14"/>
      <text:p text:style-name="P15">2006 m. birželio 6 d.<text:s/></text:p>
      <text:p text:style-name="P16">Vilnius</text:p>
      <text:p text:style-name="P17"/>
      <text:p text:style-name="P18"><text:span text:style-name="T19">Lietuvos Respublikos Konstitucinis Teismas, susidedantis iš Konstitucinio Teismo teisėjų Armano Abramavičiaus, Tomos Birmontienės, Egidijaus Kūrio, Kęstučio Lapinsko,<text:s/></text:span><text:span text:style-name="T20">Zenono Namavičiaus, Ramutės Ruškytės, Vytauto Sinkevičiaus, Stasio Stačioko, Romualdo Kęstučio Urbaičio,</text:span></text:p>
      <text:p text:style-name="P21"><text:span text:style-name="T22">sekretoriaujant Daivai Pitrėnaitei,</text:span></text:p>
      <text:p text:style-name="P23">dalyvaujant pareiškėjo – Lietuvos Respublikos Seimo narių grupės atstovui Seimo nariui Egidijui Klumbiui,</text:p>
      <text:p text:style-name="P24">suinteresuoto asmens – Lietuvos Respublikos Seimo atstovams Seimo pirmininko pavaduotojui Česlovui Juršėnui ir Seimo kanceliarijos Teisės departamento direktorei Onai Buišienei,</text:p>
      <text:p text:style-name="P25">remdamasis Lietuvos Respublikos Konstitucijos 102, 105 straipsniais, viešame Teismo posėdyje 2006 m. birželio 5 d. išnagrinėjo bylą Nr. 12/06 pagal pareiškėjo – Lietuvos Respublikos Seimo narių grupės, susidedančios iš Egidijaus Klumbio, Juliaus Veselkos, Vytauto Čepo, Violetos Boreikienės, Henriko Žukausko, Algimanto Salamakino, Arimanto<text:s/>Dumčiaus, Onos Valiukevičiūtės, Marijos Aušrinės Pavilionienės, Algirdo Monkevičiaus, Petro Gražulio, Laimos Mogenienės, Alfredo Pekeliūno, Leokadijos Počikovskos, Vyto Navicko, Viktoro Rinkevičiaus, Ryto Kupčinsko, Petro Auštrevičiaus, Petro Baguškos, Jono Ramono, Jono Juozapaičio, Vytauto Galvono, Kęstučio Glavecko, Valentino Mazuronio, Algirdo Syso, Remigijaus Ačo, Aldonos Balsienės, Audriaus Endzino, Algimanto Matulevičiaus, Rimanto Smetonos, Rimos Baškienės, Valerijaus Simulik, Vaclovo Karbauskio, Sauliaus Pečeliūno, prašymą ištirti, ar Lietuvos Respublikos Konstitucinio Teismo įstatymo 1 straipsnio pavadinimas ir šio straipsnio 3 dalis neprieštarauja Lietuvos Respublikos Konstitucijos 5 straipsnio 1, 2 dalims, 111 straipsnio 1 daliai.</text:p>
      <text:p text:style-name="P26">Konstitucinis Teismas</text:p>
      <text:p text:style-name="P27"/>
      <text:p text:style-name="P28"><text:span text:style-name="T29">nustat</text:span><text:span text:style-name="T30">ė:</text:span></text:p>
      <text:p text:style-name="P31"/>
      <text:p text:style-name="P32"><text:span text:style-name="T33">I</text:span></text:p>
      <text:p text:style-name="P34"/>
      <text:p text:style-name="P35"><text:span text:style-name="T36">1</text:span><text:span text:style-name="T37">. Pareiškėjas – Seimo narių grupė kreipėsi į Konstitucinį Teismą su prašymu ištirti, ar Konstitucinio Teismo įstatymas neprieštarauja Konstitucijos 5 straipsnio 1, 2 dalims, 111 straipsnio 1 daliai, VIII, IX skirsniams.</text:span></text:p>
      <text:p text:style-name="P38"><text:span text:style-name="T39">2</text:span><text:span text:style-name="T40">.<text:s/></text:span><text:span text:style-name="T41">Konstitucinio Teismo 2006 m. kovo 29 d. sprendimu „Dėl pareiškėjo – Lietuvos Respublikos Seimo narių grupės prašymo ištirti, ar Lietuvos Respublikos Konstitucinio Teismo įstatymas neprieštarauja Lietuvos Respublikos Konstitucijai“ buvo nuspręsta:</text:span></text:p>
      <text:p text:style-name="P42">– priimti<text:s/>nagrinėti pareiškėjo prašymą ištirti, ar Konstitucinio Teismo įstatymo 1 straipsnio pavadinimas ir šio straipsnio 3 dalis neprieštarauja Konstitucijos 5 straipsnio 1, 2 dalims, 111 straipsnio 1 daliai;</text:p>
      <text:soft-page-break/>
      <text:p text:style-name="P43">– grąžinti pareiškėjui prašymą ištirti, ar Konstitucinio Teismo įstatymo 1 straipsnio pavadinimas ir šio straipsnio 3 dalis neprieštarauja Konstitucijos VIII, IX skirsniams.</text:p>
      <text:p text:style-name="P44"/>
      <text:p text:style-name="P45"><text:span text:style-name="T46">II</text:span></text:p>
      <text:p text:style-name="P47"/>
      <text:p text:style-name="P48">Pareiškėjas savo prašymą ištirti, ar Konstitucinio Teismo įstatymo 1 straipsnio pavadinimas „Konstitucinis Teismas – teisminė institucija“ ir šio straipsnio 3 dalis, pagal kurią Konstitucinis Teismas yra savarankiškas ir nepriklausomas teismas, kuris teisminę valdžią įgyvendina Konstitucijos ir šio įstatymo nustatyta tvarka, neprieštarauja Konstitucijos 5 straipsnio 1,2 dalims,<text:s/>111 straipsnio 1 daliai, grindžia šiais argumentais.</text:p>
      <text:p text:style-name="P49">Konstitucijos 5 straipsnio 1 dalyje yra nustatyta, kad valstybės valdžią Lietuvoje vykdo Seimas, Respublikos Prezidentas ir Vyriausybė, Teismas. Pagal Konstitucijos 111 straipsnio 1 dalį Lietuvos<text:s/>Respublikos teismai yra Lietuvos Aukščiausiasis Teismas, Lietuvos apeliacinis teismas, apygardų ir apylinkių teismai. Pasak pareiškėjo, Konstitucinis Teismas į šį „baigtinį sąrašą“ neįtrauktas, jam yra skirtas atskiras, VIII, Konstitucijos skirsnis. Pareiškėjo teigimu, pagal Konstitucijos 5 straipsnio 2 dalį valdžios galias riboja Konstitucija; tai, kad Teismui, vykdančiam valstybės valdžią, yra skirtas Konstitucijos IX skirsnis, o Konstituciniam Teismui – atskiras, VIII, Konstitucijos skirsnis, liudija, jog pagal Konstituciją Konstitucinis Teismas nėra Teismas ir nevykdo valstybės valdžios.</text:p>
      <text:p text:style-name="P50"/>
      <text:p text:style-name="P51"><text:span text:style-name="T52">III</text:span></text:p>
      <text:p text:style-name="P53"/>
      <text:p text:style-name="P54">Rengiant bylą Konstitucinio Teismo posėdžiui buvo gauti suinteresuoto asmens – Seimo atstovų Seimo pirmininko pavaduotojo Č. Juršėno ir Seimo kanceliarijos Teisės departamento direktorės O. Buišienės rašytiniai paaiškinimai, kuriuose teigiama, kad Konstitucinio Teismo įstatymo 1 straipsnio pavadinimas ir šio straipsnio 3 dalis Konstitucijai neprieštarauja. Suinteresuoto asmens atstovų pozicija grindžiama šiais argumentais.</text:p>
      <text:p text:style-name="P55"><text:span text:style-name="T56">1</text:span><text:span text:style-name="T57">. Aiškinant Konstituciją yra taikomi įvairūs teisės aiškinimo metodai: sisteminis, istorinis, teleologinis, loginis ir kt. Vien pažodinio aiškinimo metodo, kuriam pareiškėjas teikia prioritetą, nepakanka, nes šis metodas neleidžia „matyti“ K</text:span><text:span text:style-name="T58">onstitucijos kaip visumos, vien pažodžiui perskaičius Konstituciją yra iškraipoma teisinio reguliavimo esmė. Visos Konstitucijos nuostatos tarpusavyje yra susijusios ne tik formaliai, bet ir pagal turinį, jos sudaro vientisą ir darnią sistemą.</text:span></text:p>
      <text:p text:style-name="P59"><text:span text:style-name="T60">Pareiškėjas,</text:span><text:span text:style-name="T61"><text:s/>savo abejones grindžiantis tuo, kad Konstituciniam Teismui ir kitiems teismams yra skirti atskiri Konstitucijos skirsniai, pernelyg sureikšmina išdėstymo struktūrą, neįsigilinęs į šių skirsnių turinį.</text:span></text:p>
      <text:p text:style-name="P62"><text:span text:style-name="T63">2</text:span><text:span text:style-name="T64">. Konstitucijoje yra įtvirtinta trinarė valdžių s</text:span><text:span text:style-name="T65">istema. Konstitucinio Teismo vietą šioje sistemoje lemia Konstitucinio Teismo paskirtis, jo vykdomos funkcijos ypatumai. Pagal Konstitucijos 102 ir 105 straipsnius svarbiausia Konstitucinio Teismo funkcija – užtikrinti Konstitucijos viršenybę tiriant ir sp</text:span><text:span text:style-name="T66">rendžiant ginčus, ar įstatymai ir kiti Seimo priimti aktai neprieštarauja Konstitucijai, ar Respublikos Prezidento ir Vyriausybės aktai neprieštarauja Konstitucijai ir įstatymams, taip pat Konstitucijoje numatytais atvejais teikiant išvadas. Vykdydamas šiu</text:span><text:span text:style-name="T67">os įgaliojimus Konstitucinis Teismas įgyvendina konstitucinį teisingumą. Konstitucinis Teismas yra Konstitucijoje įtvirtinta institucinė Konstitucijos viršenybės ir teisinės valstybės principų garantija. Konstitucinio Teismo sprendimai dėl Seimo priimtų įs</text:span><text:span text:style-name="T68">tatymų ir kitų teisės aktų, Respublikos Prezidento ir Vyriausybės aktų nekonstitucingumo turi teisinį poveikį šių valstybės valdžią vykdančių subjektų priimtų aktų taikymui ir sukuria jiems pareigą suderinti priimtus aktus su Konstitucijos reikalavimais.</text:span></text:p>
      <text:p text:style-name="P69"><text:span text:style-name="T70">3</text:span><text:span text:style-name="T71">. Konstitucinio Teismo, kaip valstybės valdžios institucijos, teisminę prigimtį rodo: Konstitucinio Teismo pavadinimas (Konstitucinis Teismas Konstitucijoje neatsitiktinai yra įvardytas kaip Teismas – Konstitucijos kūrėja Tauta jį traktavo kaip teismin</text:span><text:span text:style-name="T72">ę instituciją);<text:s/></text:span><text:soft-page-break/><text:span text:style-name="T73">Konstitucinio Teismo formavimo tvarka (Konstitucinis Teismas, kaip ir kitos teisminės valdžios institucijos, yra formuojamas ne politiniu, bet profesiniu pagrindu); Konstitucinio Teismo teisėjų veiklos principai ir garantijos (Konstitucinio</text:span><text:span text:style-name="T74"><text:s/>Teismo teisėjai, eidami savo pareigas, yra nepriklausomi nuo jokios valstybinės institucijos, asmens ar organizacijos ir vadovaujasi tik Konstitucija; prieš pradėdami eiti savo pareigas Konstitucinio Teismo teisėjai prisiekia; jie turi asmens neliečiamybė</text:span><text:span text:style-name="T75">s teisę; jų įgaliojimai nutrūksta tik Konstitucijos 108 straipsnyje įtvirtintais pagrindais); Konstitucinio Teismo teisėjams taikomi darbo ir politinės veiklos apribojimai, numatyti teismų teisėjams; Konstitucinio Teismo funkcija – konstitucinė teisminė ko</text:span><text:span text:style-name="T76">ntrolė; Konstitucinio Teismo „veiklos forma“ (konstitucinės justicijos bylą Konstituciniame Teisme pagal Konstitucijos 106 straipsnį gali inicijuoti tik tam tikri subjektai ir tik laikydamiesi Konstitucinio Teismo įstatyme nustatytų taisyklių; konstitucinė</text:span><text:span text:style-name="T77">s justicijos bylą Konstitucinis Teismas nagrinėja laikydamasis konstitucinės teisenos (t. y. teisminio proceso) taisyklių, kurias pagal Konstitucijos 102 straipsnio 2 dalį nustato Konstitucinio Teismo įstatymas); Konstitucinio Teismo sprendimų teisinė gali</text:span><text:span text:style-name="T78">a (jais gali būti sustabdytas teisės aktų galiojimas, nutrauktas teisės aktų taikymas, jie priimami valstybės vardu ir galioja visoje šalies teritorijoje, yra galutiniai ir privalomi visoms valstybės valdžios institucijoms, visiems pareigūnams ir piliečiam</text:span><text:span text:style-name="T79">s). Šie Konstitucinio Teismo, kaip valstybės valdžios institucijos, bruožai patvirtina, kad Konstitucinis Teismas yra teismas – specialus teismas, kuris užtikrina konstitucinį teisingumą. Tai, kad Konstituciniam Teismui yra skirtas atskiras Konstitucijos s</text:span><text:span text:style-name="T80">kirsnis, rodo ne šios institucijos neteisminį pobūdį, o Konstitucinio Teismo, kaip specialios teisminės konstitucinės kontrolės institucijos, reikšmę, jo ypatingą vaidmenį užtikrinant konstitucinį teisingumą.</text:span></text:p>
      <text:p text:style-name="P81"/>
      <text:p text:style-name="P82"><text:span text:style-name="T83">IV</text:span></text:p>
      <text:p text:style-name="P84"/>
      <text:p text:style-name="P85"><text:span text:style-name="T86">1</text:span><text:span text:style-name="T87">. Konstitucinio Teismo posėdyje p</text:span><text:span text:style-name="T88">areiškėjo – Seimo narių grupės atstovas Seimo narys E. Klumbys iš esmės pakartojo pareiškėjo prašyme išdėstytus argumentus.</text:span></text:p>
      <text:p text:style-name="P89"><text:span text:style-name="T90">2</text:span><text:span text:style-name="T91">. Konstitucinio Teismo posėdyje suinteresuoto asmens – Seimo atstovai Č. Juršėnas ir O. Buišienė iš esmės pakartojo savo<text:s/></text:span><text:span text:style-name="T92">rašytiniuose paaiškinimuose išdėstytus argumentus.</text:span></text:p>
      <text:p text:style-name="P93">Konstitucinis Teismas</text:p>
      <text:p text:style-name="P94"/>
      <text:p text:style-name="P95"><text:span text:style-name="T96">konstatuoj</text:span><text:span text:style-name="T97">a:</text:span></text:p>
      <text:p text:style-name="P98"/>
      <text:p text:style-name="P99"><text:span text:style-name="T100">1</text:span><text:span text:style-name="T101">. Seimas 1993 m. vasario 3 d. priėmė Konstitucinio Teismo įstatymą, kuris įsigaliojo 1993 m. vasario 7 d. Šis įstatymas buvo ne kartą keičiamas ir (arba) pap</text:span><text:span text:style-name="T102">ildomas, bet jo 1 straipsnis keičiamas ir (arba) papildomas nebuvo.</text:span></text:p>
      <text:p text:style-name="P103"><text:span text:style-name="T104">2</text:span><text:span text:style-name="T105">. Konstitucinio Teismo įstatymo 1 straipsnyje „Konstitucinis Teismas – teisminė institucija“ nustatyta:</text:span></text:p>
      <text:p text:style-name="P106"><text:span text:style-name="T107">„Lietuvos Respublikos Konstitucinis Teismas garantuoja Lietuvos Respublikos Kon</text:span><text:span text:style-name="T108">stitucijos viršenybę teisės sistemoje ir konstitucinį teisėtumą, nustatyta tvarka spręsdamas, ar įstatymai ir kiti Seimo priimti aktai neprieštarauja Konstitucijai, taip pat ar Respublikos Prezidento bei Vyriausybės aktai neprieštarauja Konstitucijai arba<text:s/></text:span><text:span text:style-name="T109">įstatymams.</text:span></text:p>
      <text:p text:style-name="P110"><text:span text:style-name="T111">Konstitucijos ir šio įstatymo nustatytais atvejais Konstitucinis Teismas teikia Seimui ir Respublikos Prezidentui išvadas.</text:span></text:p>
      <text:p text:style-name="P112"><text:span text:style-name="T113">Konstitucinis Teismas yra savarankiškas ir nepriklausomas teismas, kuris teisminę valdžią įgyvendina Lietuvos Respubl</text:span><text:span text:style-name="T114">ikos Konstitucijos ir šio įstatymo nustatyta tvarka.“</text:span></text:p>
      <text:p text:style-name="P115"><text:span text:style-name="T116">3</text:span><text:span text:style-name="T117">. Konstitucinio Teismo įstatymo 1 straipsnyje yra įtvirtinta Konstitucinio Teismo paskirtis – garantuoti Konstitucijos viršenybę teisės sistemoje ir konstitucinį teisėtumą ir yra nustatyta, kad</text:span><text:span text:style-name="T118"><text:s/>Konstitucinis Teismas tai daro spręsdamas, ar įstatymai ir kiti Seimo priimti aktai neprieštarauja Konstitucijai, taip pat ar Respublikos Prezidento bei Vyriausybės aktai neprieštarauja Konstitucijai arba įstatymams. Šiame Konstitucinio Teismo įstatymo st</text:span><text:span text:style-name="T119">raipsnyje yra įtvirtintas Konstitucinio<text:s/></text:span><text:soft-page-break/><text:span text:style-name="T120">Teismo, kaip savarankiško ir nepriklausomo teismo, statusas.</text:span></text:p>
      <text:p text:style-name="P121"><text:span text:style-name="T122">4</text:span><text:span text:style-name="T123">. Pareiškėjas prašo ištirti, ar Konstitucinio Teismo įstatymo 1 straipsnio pavadinimas ir šio straipsnio 3 dalis neprieštarauja Konstitucijos 5 straip</text:span><text:span text:style-name="T124">snio 1, 2 dalims, 111 straipsnio 1 daliai.</text:span></text:p>
      <text:p text:style-name="P125"><text:span text:style-name="T126">5</text:span><text:span text:style-name="T127">. Konstitucijos 5 straipsnio 1 ir 2 dalyse nustatyta:</text:span></text:p>
      <text:p text:style-name="P128"><text:span text:style-name="T129">„Valstybės valdžią Lietuvoje vykdo Seimas, Respublikos Prezidentas ir Vyriausybė, Teismas.</text:span></text:p>
      <text:p text:style-name="P130"><text:span text:style-name="T131">Valdžios galias riboja Konstitucija.“</text:span></text:p>
      <text:p text:style-name="P132"><text:span text:style-name="T133">6</text:span><text:span text:style-name="T134">.<text:s/></text:span><text:span text:style-name="T135">Konstitucijos 111 straipsnio 1 dalyje nustatyta: „Lietuvos Respublikos teismai yra Lietuvos Aukščiausiasis Teismas, Lietuvos apeliacinis teismas, apygardų ir apylinkių teismai.“</text:span></text:p>
      <text:p text:style-name="P136"><text:span text:style-name="T137">7</text:span><text:span text:style-name="T138">. Pagal Konstituciją Lietuvoje valstybės valdžia yra organizuota ir įgyve</text:span><text:span text:style-name="T139">ndinama remiantis valdžių padalijimo principu. Konstitucinis Teismas savo aktuose ne kartą yra konstatavęs, jog šis konstitucinis principas reiškia, kad įstatymų leidžiamoji, vykdomoji ir teisminė valdžios yra atskirtos, pakankamai savarankiškos; kad tarp<text:s/></text:span><text:span text:style-name="T140">jų turi būti pusiausvyra; kad kiekviena valdžios institucija turi jos paskirtį atitinkančią kompetenciją, kurios konkretus turinys priklauso nuo to, kokiai valstybės valdžiai ši institucija priklauso, nuo jos vietos tarp kitų valstybės valdžios institucijų</text:span><text:span text:style-name="T141"><text:s/>bei įgaliojimų santykio su kitų valstybės valdžios institucijų įgaliojimais; kad Konstitucijoje tiesiogiai nustačius tam tikros valstybės valdžios institucijos įgaliojimus, viena valstybės valdžios institucija negali iš kitos perimti tokių įgaliojimų, jų<text:s/></text:span><text:span text:style-name="T142">perduoti kitai valstybės valdžios institucijai ar atsisakyti; kad tokie įgaliojimai negali būti pakeisti ar apriboti įstatymu.</text:span></text:p>
      <text:p text:style-name="P143"><text:span text:style-name="T144">8</text:span><text:span text:style-name="T145">. Teismai – viena iš Konstitucijoje įtvirtintų valstybės valdžios institucijų rūšių. Teismų konstitucinė paskirtis ir kompet</text:span><text:span text:style-name="T146">encija – vykdyti teisingumą.</text:span></text:p>
      <text:p text:style-name="P147"><text:span text:style-name="T148">Konstitucinis Teismas savo aktuose yra ne kartą yra konstatavęs, kad teisingumo vykdymo funkcija lemia teisėjo ir teismų nepriklausomumą, kuris yra vienas iš esminių demokratinės teisinės valstybės principų: teismai, vykdydami<text:s/></text:span><text:span text:style-name="T149">teisingumą, privalo užtikrinti Konstitucijoje, įstatymuose ir kituose teisės aktuose išreikštos teisės įgyvendinimą, garantuoti teisės viršenybę, apsaugoti žmogaus teises ir laisves. Teisėjo ir teismų nepriklausomumas yra ne savitikslis dalykas, bet būtina</text:span><text:span text:style-name="T150"><text:s/>žmogaus teisių ir laisvių apsaugos sąlyga, ne privilegija, o viena svarbiausių teisėjo ir teismų pareigų, kylanti iš Konstitucijoje<text:s/></text:span><text:span text:style-name="T151">(</text:span><text:span text:style-name="T152">inter alia<text:s/></text:span><text:span text:style-name="T153">109 straipsnio 2 dalyje, kurioje nustatyta, kad teisėjas ir teismai, vykdydami teisingumą, yra nepriklausomi, t</text:span><text:span text:style-name="T154">aip pat 30 straipsnio 1 dalyje, kurioje nustatyta, kad asmuo, kurio konstitucinės teisės ir laisvės pažeidžiamos, turi teisę kreiptis į teismą) garantuotos kiekvieno asmens, manančio, kad jo teisės ar laisvės yra pažeidžiamos, teisės turėti nešališką ginčo</text:span><text:span text:style-name="T155"><text:s/>arbitrą, kuris pagal Konstituciją ir įstatymus iš esmės išspręstų kilusį teisinį ginčą (Konstitucinio Teismo 1995 m. gruodžio 6 d., 1997 m. spalio 1 d., 1999 m. gruodžio 21 d., 2000 m. gegužės 8 d., 2001 m. vasario 12 d., 2001 m. liepos 12 d., 2003 m. kov</text:span><text:span text:style-name="T156">o 4 d., 2004 m. rugpjūčio 17 d., 2004 m. gruodžio 29 d., 2006 m. sausio 16 d., 2006 m. kovo 28 d., 2006 m. gegužės 9 d. nutarimai). Teisminės valdžios savarankiškumą, nepriklausomumą nuo kitų valstybės valdžių lemia ir tai, kad ji, kitaip nei kitos valstyb</text:span><text:span text:style-name="T157">ės valdžios, yra formuojama ne politiniu, bet profesiniu pagrindu (Konstitucinio Teismo 1999 m. gruodžio 21 d., 2001 m. liepos 12 d. nutarimai, 2004 m. kovo 31 d. išvada, 2006 m. kovo 28 d., 2006 m. gegužės 9 d. nutarimai).</text:span></text:p>
      <text:p text:style-name="P158"><text:span text:style-name="T159">9</text:span><text:span text:style-name="T160">. Teismai, pagal Konstituci</text:span><text:span text:style-name="T161">ją vykdantys teisminę valdžią Lietuvoje, yra priskirtini ne vienai, bet dviem arba (jeigu tai, paisant Konstitucijos, yra nustatyta atitinkamuose įstatymuose) daugiau teismų sistemų. Šiuo metu pagal Konstituciją ir įstatymus Lietuvoje yra trys teismų siste</text:span><text:span text:style-name="T162">mos: 1) Konstitucinis Teismas vykdo konstitucinę teisminę kontrolę; 2) Konstitucijos 111 straipsnio 1 dalyje nurodyti Lietuvos Aukščiausiasis Teismas, Lietuvos apeliacinis teismas, apygardų ir apylinkių teismai sudaro bendrosios kompetencijos teismų sistem</text:span><text:span text:style-name="T163">ą; 3) pagal Konstitucijos 111 straipsnio 2 dalį administracinių, darbo, šeimos ir kitų kategorijų byloms nagrinėti gali būti įsteigti specializuoti teismai – šiuo metu įstatymais yra įsteigta ir veikia viena specializuotų teismų, būtent administracinių, si</text:span><text:span text:style-name="T164">stema, kurią sudaro Lietuvos vyriausiasis administracinis teismas ir apygardų administraciniai teismai (Konstitucinio Teismo 2004 m. gruodžio 13 d., 2006 m. sausio 16 d., 2006 m. kovo 28 d., 2006 m. gegužės 9 d. nutarimai).</text:span></text:p>
      <text:p text:style-name="P165"><text:span text:style-name="T166">10</text:span><text:span text:style-name="T167">. Konstitucinio Teismo, ka</text:span><text:span text:style-name="T168">ip teisminės valdžios sistemos dalies, įgaliojimai yra įtvirtinti Konstitucijoje.</text:span></text:p>
      <text:p text:style-name="P169"><text:span text:style-name="T170">10.1</text:span><text:span text:style-name="T171">. Konstitucijos 102 straipsnio 1 dalyje nustatyta, kad Konstitucinis Teismas sprendžia, ar įstatymai ir kiti Seimo aktai neprieštarauja Konstitucijai, o Respublikos Pre</text:span><text:span text:style-name="T172">zidento ir Vyriausybės aktai – neprieštarauja Konstitucijai arba įstatymams.</text:span></text:p>
      <text:p text:style-name="P173"><text:span text:style-name="T174">Aiškindamas Konstitucijos 102 straipsnio 1 dalį kitų Konstitucijos nuostatų, viso konstitucinio teisinio reguliavimo,<text:s/></text:span><text:span text:style-name="T175">inter alia<text:s/></text:span><text:span text:style-name="T176">iš Konstitucijos kylančios visų teisės aktų hierar</text:span><text:span text:style-name="T177">chijos, kontekste, Konstitucinis Teismas yra konstatavęs, kad pagal Konstituciją Konstitucinis Teismas turi išimtinę kompetenciją tirti ir spręsti, ar bet kuris Seimo, Respublikos Prezidento arba Vyriausybės aktas, taip pat bet kuris referendumu priimtas a</text:span><text:span text:style-name="T178">ktas (jo dalis) neprieštarauja bet kuriam aukštesnės galios aktui,<text:s/></text:span><text:span text:style-name="T179">inter alia<text:s/></text:span><text:span text:style-name="T180">(ir pirmiausia) Konstitucijai, būtent: ar bet kuris konstitucinis įstatymas (jo dalis) neprieštarauja Konstitucijai, ar bet kuris įstatymas (jo dalis), taip pat Seimo statutas (j</text:span><text:span text:style-name="T181">o dalis) neprieštarauja Konstitucijai ir konstituciniams įstatymams, ar bet kuris Seimo poįstatyminis teisės aktas (jo dalis) neprieštarauja Konstitucijai, konstituciniams įstatymams ir įstatymams, Seimo statutui, ar bet kuris Respublikos Prezidento aktas<text:s/></text:span><text:span text:style-name="T182">(jo dalį) neprieštarauja Konstitucijai, konstituciniams įstatymams ir įstatymams, ar bet kuris Vyriausybės aktas (jo dalis) neprieštarauja Konstitucijai, konstituciniams įstatymams ir įstatymams (Konstitucinio Teismo 2006 m. kovo 28 d. nutarimas).</text:span></text:p>
      <text:p text:style-name="P183"><text:span text:style-name="T184">10.2</text:span><text:span text:style-name="T185">. Konstitucijos 105 straipsnio 3 dalyje nustatyta, kad Konstitucinis Teismas teikia išvadas: 1) ar nebuvo pažeisti rinkimų įstatymai per Respublikos Prezidento ar Seimo narių rinkimus; 2) ar Respublikos Prezidento sveikatos būklė leidžia jam ir toliau eiti</text:span><text:span text:style-name="T186"><text:s/>pareigas; 3) ar Lietuvos Respublikos tarptautinės sutartys neprieštarauja Konstitucijai; 4) ar Seimo narių ir valstybės pareigūnų, kuriems pradėta apkaltos byla, konkretūs veiksmai prieštarauja Konstitucijai.</text:span></text:p>
      <text:p text:style-name="P187"><text:span text:style-name="T188">10.3</text:span><text:span text:style-name="T189">. Pagal Konstitucijos 107 straipsnio 1</text:span><text:span text:style-name="T190"><text:s/>dalį įstatymas (ar jo dalis) arba kitas Seimo aktas (ar jo dalis), Respublikos Prezidento aktas, Vyriausybės aktas (ar jo dalis) negali būti taikomi nuo tos dienos, kai oficialiai paskelbiamas Konstitucinio Teismo sprendimas, kad atitinkamas aktas (ar jo<text:s/></text:span><text:span text:style-name="T191">dalis) prieštarauja Konstitucijai.</text:span></text:p>
      <text:p text:style-name="P192">Konstitucijos 107 straipsnio 2 dalyje nustatyta, kad Konstitucinio Teismo sprendimai klausimais, kuriuos Konstitucija priskiria jo kompetencijai, yra galutiniai ir neskundžiami.</text:p>
      <text:p text:style-name="P193"><text:span text:style-name="T194">Konstitucinis Teismas yra pažymėjęs, kad Ko</text:span><text:span text:style-name="T195">nstitucijos 107 straipsnio 1 dalis aiškintina kaip reiškianti, jog kiekvienas Seimo, Respublikos Prezidento ar Vyriausybės išleistas arba referendumu priimtas teisės aktas (jo dalis), pripažintas prieštaraujančiu kuriam nors aukštesnės galios teisės aktui,</text:span><text:span text:style-name="T196"><text:s/></text:span><text:span text:style-name="T197">inter alia<text:s/></text:span><text:span text:style-name="T198">(ir pirmiausia) Konstitucijai, yra visam laikui pašalinamas iš Lietuvos teisės sistemos, jis niekada nebegalės būti taikomas; Konstitucinio Teismo nutarimo pripažinti teisės aktą ar jo dalį nekonstituciniu galia negali būti įveikta pakartotinai</text:span><text:span text:style-name="T199"><text:s/>priėmus tokį pat teisės aktą ar jo dalį (Konstitucinio Teismo 2003 m. gegužės 30 d., 2006 m. kovo 28 d. nutarimai).</text:span></text:p>
      <text:p text:style-name="P200"><text:span text:style-name="T201">10.4</text:span><text:span text:style-name="T202">. Taigi Konstitucinis Teismas, pagal pareiškėjų prašymus spręsdamas konstitucinės justicijos bylas, turi konstitucinius įgaliojimus</text:span><text:span text:style-name="T203"><text:s/>panaikinti atitinkamų teisės aktų (jų dalių) teisinę galią, jeigu jie prieštarauja aukštesnės galios teisės aktams,<text:s/></text:span><text:span text:style-name="T204">inter alia<text:s/></text:span><text:span text:style-name="T205">(ir pirmiausia) Konstitucijai. Kad galėtų nustatyti ir priimti sprendimą, ar tiriami teisės aktai (jų dalys) neprieštarauja aukš</text:span><text:span text:style-name="T206">tesnės galios teisės aktams, Konstitucinis Teismas turi konstitucinius įgaliojimus oficialiai aiškinti ir tiriamus teisės aktus, ir minėtus aukštesnės galios teisės aktus. Kitoks Konstitucinio Teismo įgaliojimų aiškinimas paneigtų pačią Konstitucinio Teism</text:span><text:span text:style-name="T207">o konstitucinę paskirtį.</text:span></text:p>
      <text:p text:style-name="P208"><text:span text:style-name="T209">Vadinasi, iš pačios Konstitucijos kyla ir Konstitucinio Teismo išimtiniai įgaliojimai oficialiai aiškinti Konstituciją, savo jurisprudencijoje pateikti oficialią Konstitucijos nuostatų sampratą – formuoti oficialią konstitucinę dok</text:span><text:span text:style-name="T210">triną. Pagal Konstituciją konstitucinių nuostatų samprata, argumentai, išdėstyti Konstitucinio Teismo nutarimuose, taip pat kituose Konstitucinio Teismo aktuose – išvadose bei sprendimuose, saisto ir teisę kuriančias, ir teisę taikančias institucijas (pare</text:span><text:span text:style-name="T211">igūnus), neišskiriant nė bendrosios kompetencijos ir pagal Konstitucijos 111 straipsnio 2 dalį įsteigtų specializuotų teismų (Konstitucinio Teismo 2005 m. rugsėjo 20 d. sprendimas, 2006 m.<text:s/></text:span><text:soft-page-break/><text:span text:style-name="T212">kovo 28 d. nutarimas).</text:span></text:p>
      <text:p text:style-name="P213"><text:span text:style-name="T214">10.5</text:span><text:span text:style-name="T215">. Konstitucijoje yra apibrėžta Konst</text:span><text:span text:style-name="T216">itucinio Teismo formavimo tvarka, nustatyti Konstitucinio Teismo įgaliojimų vykdymo (veiklos) pagrindai ir garantijos, įtvirtintas Konstitucinio Teismo teisėjų statusas ir kt.</text:span></text:p>
      <text:p text:style-name="P217"><text:span text:style-name="T218">11</text:span><text:span text:style-name="T219">. Taigi pagal Konstituciją Konstitucinis Teismas – konstitucinės justici</text:span><text:span text:style-name="T220">jos institucija, vykdanti konstitucinę teisminę kontrolę (Konstitucinio Teismo 2006 m. kovo 28 d., 2006 m. gegužės 9 d. nutarimai). Konstitucinis Teismas savo aktuose ne kartą yra konstatavęs, kad, pagal savo kompetenciją spręsdamas dėl žemesnės galios tei</text:span><text:span text:style-name="T221">sės aktų (jų dalių) atitikties aukštesnės galios teisės aktams,<text:s/></text:span><text:span text:style-name="T222">inter alia<text:s/></text:span><text:span text:style-name="T223">(ir pirmiausia) Konstitucijai, ir vykdydamas kitus savo konstitucinius įgaliojimus, Konstitucinis Teismas – savarankiškas ir nepriklausomas teismas – vykdo konstitucinį teisingumą,<text:s/></text:span><text:span text:style-name="T224">garantuoja Konstitucijos viršenybę teisės sistemoje ir konstitucinį teisėtumą (Konstitucinio Teismo 2001 m. liepos 12 d., 2001 m. lapkričio 29 d., 2004 m. gruodžio 13 d., 2006 m. kovo 28 d. nutarimai).</text:span></text:p>
      <text:p text:style-name="P225"><text:span text:style-name="T226">12</text:span><text:span text:style-name="T227">. Pažymėtina, kad konstitucinės justicijos institucijos, kuriai pagal Konstituciją pavesta vykdyti konstitucinę teisminę kontrolę, pavadinimas – Konstitucinis Teismas – yra<text:s/></text:span><text:span text:style-name="T228">expressis verbis<text:s/></text:span><text:span text:style-name="T229">įtvirtintas pačioje Konstitucijoje.</text:span></text:p>
      <text:p text:style-name="P230"><text:span text:style-name="T231">Pabrėžtina, kad valstybės vald</text:span><text:span text:style-name="T232">žios institucija, kuri pačioje Konstitucijoje yra įvardyta kaip teismas, savo konstitucine prigimtimi negali būti ne teismas, t. y. ne teisminė institucija.</text:span></text:p>
      <text:p text:style-name="P233"><text:span text:style-name="T234">13</text:span><text:span text:style-name="T235">. Pareiškėjas savo prašymą ištirti Konstitucinio Teismo įstatymo 1 straipsnio pavadinimo „Kon</text:span><text:span text:style-name="T236">stitucinis Teismas – teisminė institucija“ ir šio straipsnio 3 dalies, kurioje nustatyta, kad Konstitucinis Teismas yra savarankiškas ir nepriklausomas teismas, kuris teisminę valdžią įgyvendina Konstitucijos ir šio įstatymo nustatyta tvarka, atitiktį Kons</text:span><text:span text:style-name="T237">titucijai grindžia tuo, kad nuostatos, įtvirtinančios Konstitucinio Teismo veiklos konstitucinius pagrindus, yra išdėstytos atskirame Konstitucijos skirsnyje – jos VIII skirsnyje „Konstitucinis Teismas“, o ne IX skirsnyje „Teismas“.</text:span></text:p>
      <text:p text:style-name="P238"><text:span text:style-name="T239">14</text:span><text:span text:style-name="T240">. Konstitucija yr</text:span><text:span text:style-name="T241">a vientisas aktas (Konstitucijos 6 straipsnio 1 dalis). Konstitucinis Teismas savo aktuose ne kartą yra konstatavęs: visos Konstitucijos nuostatos tarpusavyje yra susijusios taip, kad vienų Konstitucijos nuostatų turinys lemia kitų jos nuostatų turinį; vis</text:span><text:span text:style-name="T242">os Konstitucijos nuostatos sudaro darnią sistemą; tarp Konstitucijoje įtvirtintų vertybių yra pusiausvyra; nė vienos Konstitucijos nuostatos negalima aiškinti vien pažodžiui, nė vienos Konstitucijos nuostatos negalima priešpriešinti kitoms Konstitucijos nu</text:span><text:span text:style-name="T243">ostatoms, aiškinti taip, kad būtų iškreiptas ar paneigtas kurios nors kitos konstitucinės nuostatos turinys, nes tuomet būtų iškreipta viso konstitucinio teisinio reguliavimo esmė, pažeista konstitucinių vertybių pusiausvyra.</text:span></text:p>
      <text:p text:style-name="P244">Ypač pabrėžtina, kad, kaip savo aktuose ne kartą yra konstatavęs Konstitucinis Teismas, Konstitucijos (ir apskritai teisės) negalima aiškinti vien pažodžiui, vien taikant lingvistinį (verbalinį) teisės aiškinimo metodą. Suabsoliutinus pažodinį (lingvistinį, verbalinį) Konstitucijos aiškinimą, kartu yra sumenkinamas visuminio konstitucinio teisinio reguliavimo turinys, ignoruojamos jeigu ir ne visos, tai bent kai kurios Konstitucijoje įtvirtintos, jos ginamos ir saugomos vertybės, galimai yra sudaromos prielaidos paminti tuos siekius, kuriuos Tauta įtvirtino referendumu priimtoje Konstitucijoje.</text:p>
      <text:p text:style-name="P245"><text:span text:style-name="T246">Šiame kontekste pažymėtina, kad negalima suabsoliutinti ne tik pažodinio (lingvistinio, verbalinio), bet ir jokio kito Konstitucijos aiškinimo metodo. Kaip savo nutarimuose yra konstatavęs Konstit</text:span><text:span text:style-name="T247">ucinis Teismas, aiškinant Konstituciją privalu taikyti įvairius teisės aiškinimo metodus: sisteminį, bendrųjų teisės principų, loginį, teleologinį, įstatymų leidėjo ketinimų, precedentų, istorinį, lyginamąjį ir kt.; tik šitaip – visapusiškai – aiškinant Ko</text:span><text:span text:style-name="T248">nstituciją galima sudaryti prielaidas realizuoti jos, kaip visuomenės sutarties ir aukščiausios teisinės galios akto, paskirtį, užtikrinti, kad nebus nukrypta nuo Konstitucijos prasmės, kad nebus paneigta Konstitucijos dvasia ir kad gyvenime bus įtvirtinto</text:span><text:span text:style-name="T249">s tos vertybės, kuriomis Tauta grindžia savo pačios priimtą Konstituciją (Konstitucinio Teismo 2004 m. gegužės 25 d., 2004 m. gruodžio 13 d., 2006 m. kovo 28 d. nutarimai).</text:span></text:p>
      <text:p text:style-name="P250"><text:span text:style-name="T251">15</text:span><text:span text:style-name="T252">. Vien tai, kad Konstitucijoje yra atskiri skirsniai „Teismas“ ir „Konstituci</text:span><text:span text:style-name="T253">nis Teismas“, nėra ir negali būti pagrindas aiškinti, esą, kaip atrodo pareiškėjui, Konstitucinis Teismas nėra teismas – teisminės valdžios dalis ir yra kažkur už teisminės sistemos ribų. Tokia pareiškėjo daroma prielaida yra iš esmės klaidinga, konstituci</text:span><text:span text:style-name="T254">škai visiškai nepagrįsta. Priešingai, tai, kad Konstitucijoje yra du atskiri skirsniai – VIII skirsnis „Konstitucinis Teismas“ ir IX skirsnis „Teismas“, ne paneigia Konstitucinio Teismo, kuris pagal Konstituciją vykdo konstitucinę teisminę kontrolę, buvimą</text:span><text:span text:style-name="T255"><text:s/>teismų sistemos dalimi, bet pabrėžia ypatingą jo statusą teisminės valdžios sistemoje, kartu ir visų valstybės valdžią vykdančių valstybės institucijų sistemoje, taip pačioje Konstitucijoje yra išryškinami ir pabrėžiami Konstitucinio Teismo konstitucinės<text:s/></text:span><text:span text:style-name="T256">paskirties ir kompetencijos ypatumai.</text:span></text:p>
      <text:p text:style-name="P257"><text:span text:style-name="T258">16</text:span><text:span text:style-name="T259">. Kartu pažymėtina, kad tarp bendrosios kompetencijos bei pagal Konstitucijos 111 straipsnio 2 dalį įsteigtų specializuotų teismų sistemų ir konstitucinės justicijos institucijos Konstitucinio Teismo esama reikšm</text:span><text:span text:style-name="T260">ingų sąsajų,<text:s/></text:span><text:span text:style-name="T261">inter alia</text:span><text:span text:style-name="T262">:<text:s/></text:span><text:span text:style-name="T263">kiekvienas bendrosios kompetencijos ir specializuotas teismas (jo teisėjas), kaip pareiškėjas, turi įgaliojimus Konstitucijoje (106 straipsnio 1, 2, 3 dalys, 110 straipsnio 2 dalis) nustatytu pagrindu inicijuoti konstitucinės justi</text:span><text:span text:style-name="T264">cijos bylas Konstituciniame Teisme; visus bendrosios kompetencijos teismus – Lietuvos Aukščiausiąjį Teismą, Lietuvos apeliacinį teismą, apygardų ir apylinkių teismus, taip pat specializuotus teismus (Lietuvos vyriausiąjį administracinį teismą ir apygardų a</text:span><text:span text:style-name="T265">dministracinius teismus) saisto Konstitucijos 107 straipsnyje įtvirtintas Konstitucinio Teismo sprendimų jo kompetencijai priskirtais klausimais galutinumas ir neskundžiamumas; visi bendrosios kompetencijos ir specializuoti teismai yra saistomi Konstitucin</text:span><text:span text:style-name="T266">io Teismo jurisprudencijoje suformuotos oficialios konstitucinės doktrinos ir kt. Tačiau organizaciniu ir administraciniu atžvilgiais minėtos teismų sistemos – Konstitucinis Teismas, vykdantis konstitucinę teisminę kontrolę, ir bendrosios kompetencijos bei</text:span><text:span text:style-name="T267"><text:s/>pagal Konstitucijos 111 straipsnio 2 dalį įsteigti specializuoti teismai – Konstitucijoje yra atskirtos.</text:span></text:p>
      <text:p text:style-name="P268"><text:span text:style-name="T269">17</text:span><text:span text:style-name="T270">. Pabrėžtina, kad pareiškėjo daroma prielaida, esą Konstitucinis Teismas nėra teismas ir nevykdo valstybės valdžios, visiškai nesiderina su vald</text:span><text:span text:style-name="T271">žios samprata, Konstitucinio Teismo įgaliojimais, kurie yra nustatyti Konstitucijoje. Tai, kad Konstitucinis Teismas pagal Konstituciją turi įgaliojimus pripažinti kitų valstybės valdžią įgyvendinančių institucijų – Seimo, Respublikos Prezidento, Vyriausyb</text:span><text:span text:style-name="T272">ės – teisės aktus prieštaraujančiais aukštesnės galios teisės aktams, pirmiausia Konstitucijai, ir taip panaikinti šių aktų teisinę galią bei visam laikui pašalinti šiuos teisės aktus iš Lietuvos teisės sistemos, tai, kad tik Konstitucinis Teismas turi kon</text:span><text:span text:style-name="T273">stitucinius įgaliojimus oficialiai aiškinti Konstituciją – pateikti Konstitucijos nuostatų sampratą, kuri saisto visas teisės aktus leidžiančias bei visas teisę taikančias institucijas, taip pat ir Seimą – Tautos atstovybę, akivaizdžiai liudija, kad Konsti</text:span><text:span text:style-name="T274">tucinis Teismas negali būti ne valstybės valdžią įgyvendinanti institucija. Pareiškėjo daroma prielaida, kad Konstitucinis Teismas nėra teismas ir nevykdo valstybės valdžios, yra visiškai iracionali, ji ne tik nesiderina su valstybės valdžią įgyvendinančių</text:span><text:span text:style-name="T275"><text:s/>institucijų konstitucine samprata – ji pakerta ir paties pareiškėjo prašymo šioje konstitucinės justicijos byloje<text:s/></text:span><text:span text:style-name="T276">raison d'être,<text:s/></text:span><text:span text:style-name="T277">nes jeigu, kaip teigia pareiškėjas, Konstitucinis Teismas nėra teismas ir nevykdo valstybės valdžios, nesuprantama, kodėl pare</text:span><text:span text:style-name="T278">iškėjas kreipiasi būtent į šį teismą, prašydamas ištirti, ar Konstitucijai neprieštarauja vienos iš valstybės valdžią (šiuo atveju – įstatymų leidžiamąją valdžią) įgyvendinančių institucijų – Seimo išleistas teisės aktas.</text:span></text:p>
      <text:p text:style-name="P279"><text:span text:style-name="T280">18</text:span><text:span text:style-name="T281">. Atsižvelgiant į išdėstytus</text:span><text:span text:style-name="T282"><text:s/>argumentus darytina išvada, kad Konstitucinio Teismo įstatymo 1 straipsnio pavadinimas „Konstitucinis Teismas – teisminė institucija“ ir šio straipsnio 3 dalis neprieštarauja Konstitucijos 5 straipsnio 1, 2 dalims, 111 straipsnio 1 daliai.</text:span></text:p>
      <text:p text:style-name="P283">Vadovaudamasis<text:s/>Lietuvos Respublikos Konstitucijos 102, 105 straipsniais, Lietuvos Respublikos Konstitucinio Teismo įstatymo 53, 54, 55, 56 straipsniais,<text:s/></text:p>
      <text:p text:style-name="P284">Lietuvos Respublikos Konstitucinis Teismas</text:p>
      <text:p text:style-name="P285"/>
      <text:p text:style-name="P286"><text:span text:style-name="T287">nutari</text:span><text:span text:style-name="T288">a:</text:span></text:p>
      <text:p text:style-name="P289"/>
      <text:soft-page-break/>
      <text:p text:style-name="P290"><text:span text:style-name="T291">Pripažinti, kad Lietuvos Respublikos Konstitucinio Teismo</text:span><text:span text:style-name="T292"><text:s/>įstatymo 1 straipsnio pavadinimas „Konstitucinis Teismas – teisminė institucija“ ir šio straipsnio 3 dalis (Žin., 1993, Nr.<text:s/></text:span><text:a xlink:href="https://www.e-tar.lt/portal/lt/legalAct/TAR.DEEB2C5600E3" office:target-frame-name="_blank" xlink:show="new"><text:span text:style-name="T293">6-120</text:span></text:a><text:span text:style-name="T294">) neprieštarauja Lietuvos Respublikos Konstituc</text:span><text:span text:style-name="T295">ijai.</text:span></text:p>
      <text:p text:style-name="P296"/>
      <text:p text:style-name="P297">Šis Konstitucinio Teismo nutarimas yra galutinis ir neskundžiamas.<text:s/></text:p>
      <text:p text:style-name="P298"/>
      <text:p text:style-name="P299">Nutarimas skelbiamas Lietuvos Respublikos vardu.</text:p>
      <text:p text:style-name="P300"/>
      <text:p text:style-name="P301"/>
      <text:p text:style-name="P302">Konstitucinio Teismo teisėjai:<text:tab/>Armanas Abramavičius</text:p>
      <text:p text:style-name="P303">Toma Birmontienė</text:p>
      <text:p text:style-name="P304">Egidijus Kūris</text:p>
      <text:p text:style-name="P305">Kęstutis Lapinskas</text:p>
      <text:p text:style-name="P306">Zenonas Namavičius</text:p>
      <text:p text:style-name="P307">Ramutė<text:s/>Ruškytė</text:p>
      <text:p text:style-name="P308">Vytautas Sinkevičius</text:p>
      <text:p text:style-name="P309">Stasys Stačiokas</text:p>
      <text:p text:style-name="P310"><text:span text:style-name="T311">Romualdas Kęstutis Urbaitis</text:span></text:p>
      <text:p text:style-name="P312"><text:span text:style-name="T31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8T17:24:00Z</meta:creation-date>
    <dc:date>2015-09-28T17:24:00Z</dc:date>
    <meta:template xlink:href="Normal" xlink:type="simple"/>
    <meta:editing-cycles>2</meta:editing-cycles>
    <meta:editing-duration>PT0S</meta:editing-duration>
    <meta:document-statistic meta:page-count="8" meta:paragraph-count="96" meta:word-count="3513" meta:character-count="28821" meta:row-count="479" meta:non-whitespace-character-count="25404"/>
  </office:meta>
</office:document-meta>
</file>