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font-size-complex="9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9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9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8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8pt" style:language-asian="lt" style:country-asian="LT"/>
    </style:style>
    <style:style style:name="T17" style:parent-style-name="DefaultParagraphFont" style:family="text">
      <style:text-properties fo:color="#000000" style:font-size-complex="8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8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8pt" style:language-asian="lt" style:country-asian="LT"/>
    </style:style>
    <style:style style:name="T22" style:parent-style-name="DefaultParagraphFont" style:family="text">
      <style:text-properties fo:color="#000000" style:font-size-complex="8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8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8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8pt" style:language-asian="lt" style:country-asian="LT"/>
    </style:style>
    <style:style style:name="T29" style:parent-style-name="DefaultParagraphFont" style:family="text">
      <style:text-properties fo:font-weight="bold" style:font-weight-asian="bold" style:font-weight-complex="bold" fo:color="#000000" style:font-size-complex="8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8pt" style:language-asian="lt" style:country-asian="LT"/>
    </style:style>
    <style:style style:name="T32" style:parent-style-name="DefaultParagraphFont" style:family="text">
      <style:text-properties fo:font-weight="bold" style:font-weight-asian="bold" style:font-weight-complex="bold" fo:color="#000000" style:font-size-complex="8pt" style:language-asian="lt" style:country-asian="LT"/>
    </style:style>
    <style:style style:name="P33" style:parent-style-name="Normal" style:family="paragraph">
      <style:paragraph-properties fo:text-align="center"/>
      <style:text-properties fo:font-weight="bold" style:font-weight-asian="bold" style:font-weight-complex="bold"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8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8pt" style:language-asian="lt" style:country-asian="LT"/>
    </style:style>
    <style:style style:name="T38" style:parent-style-name="DefaultParagraphFont" style:family="text">
      <style:text-properties fo:color="#000000" style:font-size-complex="8pt" style:language-asian="lt" style:country-asian="LT"/>
    </style:style>
    <style:style style:name="T39" style:parent-style-name="DefaultParagraphFont" style:family="text">
      <style:text-properties fo:color="#000000" style:font-size-complex="8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8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8pt" style:language-asian="lt" style:country-asian="LT"/>
    </style:style>
    <style:style style:name="T44" style:parent-style-name="DefaultParagraphFont" style:family="text">
      <style:text-properties fo:color="#000000" style:font-size-complex="8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8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8pt" style:language-asian="lt" style:country-asian="LT"/>
    </style:style>
    <style:style style:name="T49" style:parent-style-name="DefaultParagraphFont" style:family="text">
      <style:text-properties fo:color="#000000" style:font-size-complex="8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8pt" style:language-asian="lt" style:country-asian="LT"/>
    </style:style>
    <style:style style:name="T52" style:parent-style-name="DefaultParagraphFont" style:family="text">
      <style:text-properties fo:color="#000000" style:font-size-complex="8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8pt" style:language-asian="lt" style:country-asian="LT"/>
    </style:style>
    <style:style style:name="T55" style:parent-style-name="DefaultParagraphFont" style:family="text">
      <style:text-properties fo:color="#000000" style:font-size-complex="8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8pt" style:language-asian="lt" style:country-asian="LT"/>
    </style:style>
    <style:style style:name="T58" style:parent-style-name="DefaultParagraphFont" style:family="text">
      <style:text-properties fo:color="#000000" style:font-size-complex="8pt" style:language-asian="lt" style:country-asian="LT"/>
    </style:style>
    <style:style style:name="T59" style:parent-style-name="DefaultParagraphFont" style:family="text">
      <style:text-properties fo:color="#000000" style:font-size-complex="8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8pt" style:language-asian="lt" style:country-asian="LT"/>
    </style:style>
    <style:style style:name="T62" style:parent-style-name="DefaultParagraphFont" style:family="text">
      <style:text-properties fo:color="#000000" style:font-size-complex="8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8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8pt" style:language-asian="lt" style:country-asian="LT"/>
    </style:style>
    <style:style style:name="T67" style:parent-style-name="DefaultParagraphFont" style:family="text">
      <style:text-properties fo:color="#000000" style:font-size-complex="8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8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8pt" style:language-asian="lt" style:country-asian="LT"/>
    </style:style>
    <style:style style:name="T72" style:parent-style-name="DefaultParagraphFont" style:family="text">
      <style:text-properties fo:color="#000000" style:font-size-complex="8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8pt" style:language-asian="lt" style:country-asian="LT"/>
    </style:style>
    <style:style style:name="T75" style:parent-style-name="DefaultParagraphFont" style:family="text">
      <style:text-properties fo:color="#000000" style:font-size-complex="8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8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8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8pt" style:language-asian="lt" style:country-asian="LT"/>
    </style:style>
    <style:style style:name="T82" style:parent-style-name="DefaultParagraphFont" style:family="text">
      <style:text-properties fo:color="#000000" style:font-size-complex="8pt" style:language-asian="lt" style:country-asian="LT"/>
    </style:style>
    <style:style style:name="T83" style:parent-style-name="DefaultParagraphFont" style:family="text">
      <style:text-properties fo:color="#000000" style:font-size-complex="8pt" style:language-asian="lt" style:country-asian="L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8pt" style:language-asian="lt" style:country-asian="LT"/>
    </style:style>
    <style:style style:name="T87" style:parent-style-name="DefaultParagraphFont" style:family="text">
      <style:text-properties fo:font-weight="bold" style:font-weight-asian="bold" style:font-weight-complex="bold" fo:color="#000000" style:font-size-complex="8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8pt" style:language-asian="lt" style:country-asian="LT"/>
    </style:style>
    <style:style style:name="P90" style:parent-style-name="Normal" style:family="paragraph">
      <style:paragraph-properties fo:text-align="center"/>
      <style:text-properties fo:font-weight="bold" style:font-weight-asian="bold" style:font-weight-complex="bold"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8pt" style:language-asian="lt" style:country-asian="LT"/>
    </style:style>
    <style:style style:name="T93" style:parent-style-name="DefaultParagraphFont" style:family="text">
      <style:text-properties fo:color="#000000" style:font-size-complex="8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8pt" style:language-asian="lt" style:country-asian="LT"/>
    </style:style>
    <style:style style:name="T96" style:parent-style-name="DefaultParagraphFont" style:family="text">
      <style:text-properties fo:color="#000000" style:font-size-complex="8pt" style:language-asian="lt" style:country-asian="LT"/>
    </style:style>
    <style:style style:name="T97" style:parent-style-name="DefaultParagraphFont" style:family="text">
      <style:text-properties fo:color="#000000" style:font-size-complex="8pt" style:language-asian="lt" style:country-asian="LT"/>
    </style:style>
    <style:style style:name="T98" style:parent-style-name="DefaultParagraphFont" style:family="text">
      <style:text-properties fo:color="#000000" style:font-size-complex="8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8pt" style:language-asian="lt" style:country-asian="LT"/>
    </style:style>
    <style:style style:name="T101" style:parent-style-name="DefaultParagraphFont" style:family="text">
      <style:text-properties fo:color="#000000" style:font-size-complex="8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8pt" style:language-asian="lt" style:country-asian="LT"/>
    </style:style>
    <style:style style:name="T104" style:parent-style-name="DefaultParagraphFont" style:family="text">
      <style:text-properties fo:color="#000000" style:font-size-complex="8pt" style:language-asian="lt" style:country-asian="LT"/>
    </style:style>
    <style:style style:name="T105" style:parent-style-name="DefaultParagraphFont" style:family="text">
      <style:text-properties fo:color="#000000" style:font-size-complex="8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8pt" style:language-asian="lt" style:country-asian="LT"/>
    </style:style>
    <style:style style:name="T109" style:parent-style-name="DefaultParagraphFont" style:family="text">
      <style:text-properties fo:font-weight="bold" style:font-weight-asian="bold" style:font-weight-complex="bold" fo:color="#000000" style:font-size-complex="8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8pt" style:language-asian="lt" style:country-asian="LT"/>
    </style:style>
    <style:style style:name="P112" style:parent-style-name="Normal" style:family="paragraph">
      <style:paragraph-properties fo:text-align="center"/>
      <style:text-properties fo:font-weight="bold" style:font-weight-asian="bold" style:font-weight-complex="bold"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8pt" style:language-asian="lt" style:country-asian="LT"/>
    </style:style>
    <style:style style:name="T115" style:parent-style-name="DefaultParagraphFont" style:family="text">
      <style:text-properties fo:color="#000000" style:font-size-complex="8pt" style:language-asian="lt" style:country-asian="LT"/>
    </style:style>
    <style:style style:name="T116" style:parent-style-name="DefaultParagraphFont" style:family="text">
      <style:text-properties fo:color="#000000" style:font-size-complex="8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8pt" style:language-asian="lt" style:country-asian="LT"/>
    </style:style>
    <style:style style:name="T119" style:parent-style-name="DefaultParagraphFont" style:family="text">
      <style:text-properties fo:color="#000000" style:font-size-complex="8pt" style:language-asian="lt" style:country-asian="LT"/>
    </style:style>
    <style:style style:name="T120" style:parent-style-name="DefaultParagraphFont" style:family="text">
      <style:text-properties fo:color="#000000" style:font-size-complex="8pt" style:language-asian="lt" style:country-asian="LT"/>
    </style:style>
    <style:style style:name="T121" style:parent-style-name="DefaultParagraphFont" style:family="text">
      <style:text-properties fo:color="#000000" style:font-size-complex="8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8pt" style:language-asian="lt" style:country-asian="LT"/>
    </style:style>
    <style:style style:name="T124" style:parent-style-name="DefaultParagraphFont" style:family="text">
      <style:text-properties fo:color="#000000" style:font-size-complex="8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8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8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color="#000000" style:font-size-complex="8pt" style:language-asian="lt" style:country-asian="LT"/>
    </style:style>
    <style:style style:name="T132" style:parent-style-name="DefaultParagraphFont" style:family="text">
      <style:text-properties fo:font-weight="bold" style:font-weight-asian="bold" style:font-weight-complex="bold" fo:color="#000000" style:font-size-complex="8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8pt" style:language-asian="lt" style:country-asian="LT"/>
    </style:style>
    <style:style style:name="P135" style:parent-style-name="Normal" style:family="paragraph">
      <style:paragraph-properties fo:text-align="center"/>
      <style:text-properties fo:font-weight="bold" style:font-weight-asian="bold" style:font-weight-complex="bold"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8pt" style:language-asian="lt" style:country-asian="LT"/>
    </style:style>
    <style:style style:name="T138" style:parent-style-name="DefaultParagraphFont" style:family="text">
      <style:text-properties fo:color="#000000" style:font-size-complex="8pt" style:language-asian="lt" style:country-asian="LT"/>
    </style:style>
    <style:style style:name="T139" style:parent-style-name="DefaultParagraphFont" style:family="text">
      <style:text-properties fo:color="#000000" style:font-size-complex="8pt" style:language-asian="lt" style:country-asian="LT"/>
    </style:style>
    <style:style style:name="T140" style:parent-style-name="DefaultParagraphFont" style:family="text">
      <style:text-properties fo:color="#000000" style:font-size-complex="8pt" style:language-asian="lt" style:country-asian="LT"/>
    </style:style>
    <style:style style:name="T141" style:parent-style-name="DefaultParagraphFont" style:family="text">
      <style:text-properties fo:color="#000000" style:font-size-complex="8pt" style:language-asian="lt" style:country-asian="LT"/>
    </style:style>
    <style:style style:name="T142" style:parent-style-name="DefaultParagraphFont" style:family="text">
      <style:text-properties fo:color="#000000" style:font-size-complex="8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8pt" style:language-asian="lt" style:country-asian="LT"/>
    </style:style>
    <style:style style:name="T145" style:parent-style-name="DefaultParagraphFont" style:family="text">
      <style:text-properties fo:color="#000000" style:font-size-complex="8pt" style:language-asian="lt" style:country-asian="LT"/>
    </style:style>
    <style:style style:name="T146" style:parent-style-name="DefaultParagraphFont" style:family="text">
      <style:text-properties fo:color="#000000" style:font-size-complex="8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8pt" style:language-asian="lt" style:country-asian="LT"/>
    </style:style>
    <style:style style:name="T149" style:parent-style-name="DefaultParagraphFont" style:family="text">
      <style:text-properties fo:color="#000000" style:font-size-complex="8pt" style:language-asian="lt" style:country-asian="LT"/>
    </style:style>
    <style:style style:name="T150" style:parent-style-name="DefaultParagraphFont" style:family="text">
      <style:text-properties fo:color="#000000" style:font-size-complex="8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8pt" style:language-asian="lt" style:country-asian="LT"/>
    </style:style>
    <style:style style:name="T153" style:parent-style-name="DefaultParagraphFont" style:family="text">
      <style:text-properties fo:color="#000000" style:font-size-complex="8pt" style:language-asian="lt" style:country-asian="LT"/>
    </style:style>
    <style:style style:name="T154" style:parent-style-name="DefaultParagraphFont" style:family="text">
      <style:text-properties fo:color="#000000" style:font-size-complex="8pt" style:language-asian="lt" style:country-asian="L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8pt" style:language-asian="lt" style:country-asian="LT"/>
    </style:style>
    <style:style style:name="T158" style:parent-style-name="DefaultParagraphFont" style:family="text">
      <style:text-properties fo:font-weight="bold" style:font-weight-asian="bold" style:font-weight-complex="bold" fo:color="#000000" style:font-size-complex="8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8pt" style:language-asian="lt" style:country-asian="LT"/>
    </style:style>
    <style:style style:name="P161" style:parent-style-name="Normal" style:family="paragraph">
      <style:paragraph-properties fo:text-align="center"/>
      <style:text-properties fo:font-weight="bold" style:font-weight-asian="bold" style:font-weight-complex="bold"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8pt" style:language-asian="lt" style:country-asian="LT"/>
    </style:style>
    <style:style style:name="T164" style:parent-style-name="DefaultParagraphFont" style:family="text">
      <style:text-properties fo:color="#000000" style:font-size-complex="8pt" style:language-asian="lt" style:country-asian="LT"/>
    </style:style>
    <style:style style:name="T165" style:parent-style-name="DefaultParagraphFont" style:family="text">
      <style:text-properties fo:color="#000000" style:font-size-complex="8pt" style:language-asian="lt" style:country-asian="LT"/>
    </style:style>
    <style:style style:name="T166" style:parent-style-name="DefaultParagraphFont" style:family="text">
      <style:text-properties fo:color="#000000" style:font-size-complex="8pt" style:language-asian="lt" style:country-asian="LT"/>
    </style:style>
    <style:style style:name="T167" style:parent-style-name="DefaultParagraphFont" style:family="text">
      <style:text-properties fo:color="#000000" style:font-size-complex="8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8pt" style:language-asian="lt" style:country-asian="LT"/>
    </style:style>
    <style:style style:name="T170" style:parent-style-name="DefaultParagraphFont" style:family="text">
      <style:text-properties fo:color="#000000" style:font-size-complex="8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8pt" style:language-asian="lt" style:country-asian="LT"/>
    </style:style>
    <style:style style:name="T173" style:parent-style-name="DefaultParagraphFont" style:family="text">
      <style:text-properties fo:color="#000000" style:font-size-complex="8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8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8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8pt" style:language-asian="lt" style:country-asian="LT"/>
    </style:style>
    <style:style style:name="T180" style:parent-style-name="DefaultParagraphFont" style:family="text">
      <style:text-properties fo:color="#000000" style:font-size-complex="8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8pt" style:language-asian="lt" style:country-asian="LT"/>
    </style:style>
    <style:style style:name="T184" style:parent-style-name="DefaultParagraphFont" style:family="text">
      <style:text-properties fo:font-weight="bold" style:font-weight-asian="bold" style:font-weight-complex="bold" fo:color="#000000" style:font-size-complex="8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8pt" style:language-asian="lt" style:country-asian="LT"/>
    </style:style>
    <style:style style:name="P187" style:parent-style-name="Normal" style:family="paragraph">
      <style:paragraph-properties fo:text-align="center"/>
      <style:text-properties fo:font-weight="bold" style:font-weight-asian="bold" style:font-weight-complex="bold"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8pt" style:language-asian="lt" style:country-asian="LT"/>
    </style:style>
    <style:style style:name="T190" style:parent-style-name="DefaultParagraphFont" style:family="text">
      <style:text-properties fo:color="#000000" style:font-size-complex="8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8pt" style:language-asian="lt" style:country-asian="LT"/>
    </style:style>
    <style:style style:name="T193" style:parent-style-name="DefaultParagraphFont" style:family="text">
      <style:text-properties fo:color="#000000" style:font-size-complex="8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8pt" style:language-asian="lt" style:country-asian="LT"/>
    </style:style>
    <style:style style:name="T196" style:parent-style-name="DefaultParagraphFont" style:family="text">
      <style:text-properties fo:color="#000000" style:font-size-complex="8pt" style:language-asian="lt" style:country-asian="LT"/>
    </style:style>
    <style:style style:name="T197" style:parent-style-name="DefaultParagraphFont" style:family="text">
      <style:text-properties fo:color="#000000" style:font-size-complex="8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8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8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8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8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8pt" style:language-asian="lt" style:country-asian="LT"/>
    </style:style>
    <style:style style:name="T208" style:parent-style-name="DefaultParagraphFont" style:family="text">
      <style:text-properties fo:color="#000000" style:font-size-complex="8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8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8pt"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8pt" style:language-asian="lt" style:country-asian="LT"/>
    </style:style>
    <style:style style:name="T216" style:parent-style-name="DefaultParagraphFont" style:family="text">
      <style:text-properties fo:font-weight="bold" style:font-weight-asian="bold" style:font-weight-complex="bold" fo:color="#000000" style:font-size-complex="8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8pt" style:language-asian="lt" style:country-asian="LT"/>
    </style:style>
    <style:style style:name="P219" style:parent-style-name="Normal" style:family="paragraph">
      <style:paragraph-properties fo:text-align="center"/>
      <style:text-properties fo:font-weight="bold" style:font-weight-asian="bold" style:font-weight-complex="bold"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8pt" style:language-asian="lt" style:country-asian="LT"/>
    </style:style>
    <style:style style:name="T222" style:parent-style-name="DefaultParagraphFont" style:family="text">
      <style:text-properties fo:color="#000000" style:font-size-complex="8pt" style:language-asian="lt" style:country-asian="LT"/>
    </style:style>
    <style:style style:name="T223" style:parent-style-name="DefaultParagraphFont" style:family="text">
      <style:text-properties fo:color="#000000" style:font-size-complex="8pt" style:language-asian="lt" style:country-asian="LT"/>
    </style:style>
    <style:style style:name="T224" style:parent-style-name="DefaultParagraphFont" style:family="text">
      <style:text-properties fo:color="#000000" style:font-size-complex="8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8pt" style:language-asian="lt" style:country-asian="LT"/>
    </style:style>
    <style:style style:name="T227" style:parent-style-name="DefaultParagraphFont" style:family="text">
      <style:text-properties fo:color="#000000" style:font-size-complex="8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8pt" style:language-asian="lt" style:country-asian="LT"/>
    </style:style>
    <style:style style:name="T230" style:parent-style-name="DefaultParagraphFont" style:family="text">
      <style:text-properties fo:color="#000000" style:font-size-complex="8pt" style:language-asian="lt" style:country-asian="LT"/>
    </style:style>
    <style:style style:name="T231" style:parent-style-name="DefaultParagraphFont" style:family="text">
      <style:text-properties fo:color="#000000" style:font-size-complex="8pt" style:language-asian="lt" style:country-asian="L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8pt" style:language-asian="lt" style:country-asian="LT"/>
    </style:style>
    <style:style style:name="T235" style:parent-style-name="DefaultParagraphFont" style:family="text">
      <style:text-properties fo:font-weight="bold" style:font-weight-asian="bold" style:font-weight-complex="bold" fo:color="#000000" style:font-size-complex="8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8pt" style:language-asian="lt" style:country-asian="LT"/>
    </style:style>
    <style:style style:name="P238" style:parent-style-name="Normal" style:family="paragraph">
      <style:paragraph-properties fo:text-align="center"/>
      <style:text-properties fo:font-weight="bold" style:font-weight-asian="bold" style:font-weight-complex="bold"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8pt" style:language-asian="lt" style:country-asian="LT"/>
    </style:style>
    <style:style style:name="T241" style:parent-style-name="DefaultParagraphFont" style:family="text">
      <style:text-properties fo:color="#000000" style:font-size-complex="8pt" style:language-asian="lt" style:country-asian="LT"/>
    </style:style>
    <style:style style:name="T242" style:parent-style-name="DefaultParagraphFont" style:family="text">
      <style:text-properties fo:color="#000000" style:font-size-complex="8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8pt" style:language-asian="lt" style:country-asian="LT"/>
    </style:style>
    <style:style style:name="T245" style:parent-style-name="DefaultParagraphFont" style:family="text">
      <style:text-properties fo:color="#000000" style:font-size-complex="8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8pt" style:language-asian="lt" style:country-asian="LT"/>
    </style:style>
    <style:style style:name="T248" style:parent-style-name="DefaultParagraphFont" style:family="text">
      <style:text-properties fo:color="#000000" style:font-size-complex="8pt" style:language-asian="lt" style:country-asian="LT"/>
    </style:style>
    <style:style style:name="T249" style:parent-style-name="DefaultParagraphFont" style:family="text">
      <style:text-properties fo:color="#000000" style:font-size-complex="8pt" style:language-asian="lt" style:country-asian="LT"/>
    </style:style>
    <style:style style:name="T250" style:parent-style-name="DefaultParagraphFont" style:family="text">
      <style:text-properties fo:color="#000000" style:font-size-complex="8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8pt" style:language-asian="lt" style:country-asian="LT"/>
    </style:style>
    <style:style style:name="T253" style:parent-style-name="DefaultParagraphFont" style:family="text">
      <style:text-properties fo:color="#000000" style:font-size-complex="8pt" style:language-asian="lt" style:country-asian="LT"/>
    </style:style>
    <style:style style:name="T254" style:parent-style-name="DefaultParagraphFont" style:family="text">
      <style:text-properties fo:color="#000000" style:font-size-complex="8pt" style:language-asian="lt" style:country-asian="LT"/>
    </style:style>
    <style:style style:name="T255" style:parent-style-name="DefaultParagraphFont" style:family="text">
      <style:text-properties fo:color="#000000" style:font-size-complex="8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8pt" style:language-asian="lt" style:country-asian="LT"/>
    </style:style>
    <style:style style:name="T258" style:parent-style-name="DefaultParagraphFont" style:family="text">
      <style:text-properties fo:color="#000000" style:font-size-complex="8pt" style:language-asian="lt" style:country-asian="LT"/>
    </style:style>
    <style:style style:name="T259" style:parent-style-name="DefaultParagraphFont" style:family="text">
      <style:text-properties fo:color="#000000" style:font-size-complex="8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8pt" style:language-asian="lt" style:country-asian="LT"/>
    </style:style>
    <style:style style:name="T262" style:parent-style-name="DefaultParagraphFont" style:family="text">
      <style:text-properties fo:color="#000000" style:font-size-complex="8pt" style:language-asian="lt" style:country-asian="LT"/>
    </style:style>
    <style:style style:name="T263" style:parent-style-name="DefaultParagraphFont" style:family="text">
      <style:text-properties fo:color="#000000" style:font-size-complex="8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8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8pt" style:language-asian="lt" style:country-asian="LT"/>
    </style:style>
    <style:style style:name="T268" style:parent-style-name="DefaultParagraphFont" style:family="text">
      <style:text-properties fo:color="#000000" style:font-size-complex="8pt" style:language-asian="lt" style:country-asian="LT"/>
    </style:style>
    <style:style style:name="T269" style:parent-style-name="DefaultParagraphFont" style:family="text">
      <style:text-properties fo:color="#000000" style:font-size-complex="8pt"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8pt" style:language-asian="lt" style:country-asian="LT"/>
    </style:style>
    <style:style style:name="T273" style:parent-style-name="DefaultParagraphFont" style:family="text">
      <style:text-properties fo:font-weight="bold" style:font-weight-asian="bold" style:font-weight-complex="bold" fo:color="#000000" style:font-size-complex="8pt" style:language-asian="lt" style:country-asian="LT"/>
    </style:style>
    <style:style style:name="T274" style:parent-style-name="DefaultParagraphFont" style:family="text">
      <style:text-properties fo:font-weight="bold" style:font-weight-asian="bold" style:font-weight-complex="bold" fo:color="#000000" style:font-size-complex="8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8pt" style:language-asian="lt" style:country-asian="LT"/>
    </style:style>
    <style:style style:name="P277" style:parent-style-name="Normal" style:family="paragraph">
      <style:paragraph-properties fo:text-align="center"/>
      <style:text-properties fo:font-weight="bold" style:font-weight-asian="bold" style:font-weight-complex="bold" fo:color="#000000"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8pt" style:language-asian="lt" style:country-asian="LT"/>
    </style:style>
    <style:style style:name="T280" style:parent-style-name="DefaultParagraphFont" style:family="text">
      <style:text-properties fo:color="#000000" style:font-size-complex="8pt" style:language-asian="lt" style:country-asian="LT"/>
    </style:style>
    <style:style style:name="T281" style:parent-style-name="DefaultParagraphFont" style:family="text">
      <style:text-properties fo:color="#000000" style:font-size-complex="8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8pt" style:language-asian="lt" style:country-asian="LT"/>
    </style:style>
    <style:style style:name="T284" style:parent-style-name="DefaultParagraphFont" style:family="text">
      <style:text-properties fo:color="#000000" style:font-size-complex="8pt" style:language-asian="lt" style:country-asian="LT"/>
    </style:style>
    <style:style style:name="T285" style:parent-style-name="DefaultParagraphFont" style:family="text">
      <style:text-properties fo:color="#000000" style:font-size-complex="8pt" style:language-asian="lt" style:country-asian="LT"/>
    </style:style>
    <style:style style:name="T286" style:parent-style-name="DefaultParagraphFont" style:family="text">
      <style:text-properties fo:color="#000000" style:font-size-complex="8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8pt" style:language-asian="lt" style:country-asian="LT"/>
    </style:style>
    <style:style style:name="T289" style:parent-style-name="DefaultParagraphFont" style:family="text">
      <style:text-properties fo:color="#000000" style:font-size-complex="8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8pt" style:language-asian="lt" style:country-asian="LT"/>
    </style:style>
    <style:style style:name="T292" style:parent-style-name="DefaultParagraphFont" style:family="text">
      <style:text-properties fo:color="#000000" style:font-size-complex="8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8pt" style:language-asian="lt" style:country-asian="LT"/>
    </style:style>
    <style:style style:name="T295" style:parent-style-name="DefaultParagraphFont" style:family="text">
      <style:text-properties fo:color="#000000" style:font-size-complex="8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8pt" style:language-asian="lt" style:country-asian="LT"/>
    </style:style>
    <style:style style:name="T298" style:parent-style-name="DefaultParagraphFont" style:family="text">
      <style:text-properties fo:color="#000000" fo:letter-spacing="0.0138in" style:font-size-complex="8pt" style:language-asian="lt" style:country-asian="LT"/>
    </style:style>
    <style:style style:name="T299" style:parent-style-name="DefaultParagraphFont" style:family="text">
      <style:text-properties fo:color="#000000" style:font-size-complex="8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8pt" style:language-asian="lt" style:country-asian="LT"/>
    </style:style>
    <style:style style:name="T302" style:parent-style-name="DefaultParagraphFont" style:family="text">
      <style:text-properties fo:color="#000000" style:font-size-complex="8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8pt" style:language-asian="lt" style:country-asian="LT"/>
    </style:style>
    <style:style style:name="T305" style:parent-style-name="DefaultParagraphFont" style:family="text">
      <style:text-properties fo:color="#000000" style:font-size-complex="8pt" style:language-asian="lt" style:country-asian="LT"/>
    </style:style>
    <style:style style:name="T306" style:parent-style-name="DefaultParagraphFont" style:family="text">
      <style:text-properties fo:color="#000000" style:font-size-complex="8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8pt" style:language-asian="lt" style:country-asian="LT"/>
    </style:style>
    <style:style style:name="T309" style:parent-style-name="DefaultParagraphFont" style:family="text">
      <style:text-properties fo:color="#000000" style:font-size-complex="8pt" style:language-asian="lt" style:country-asian="LT"/>
    </style:style>
    <style:style style:name="T310" style:parent-style-name="DefaultParagraphFont" style:family="text">
      <style:text-properties fo:color="#000000" style:font-size-complex="8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8pt" style:language-asian="lt" style:country-asian="LT"/>
    </style:style>
    <style:style style:name="T314" style:parent-style-name="DefaultParagraphFont" style:family="text">
      <style:text-properties fo:font-weight="bold" style:font-weight-asian="bold" style:font-weight-complex="bold" fo:color="#000000" style:font-size-complex="8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8pt" style:language-asian="lt" style:country-asian="LT"/>
    </style:style>
    <style:style style:name="P317" style:parent-style-name="Normal" style:family="paragraph">
      <style:paragraph-properties fo:text-align="center"/>
      <style:text-properties fo:font-weight="bold" style:font-weight-asian="bold" style:font-weight-complex="bold"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8pt" style:language-asian="lt" style:country-asian="LT"/>
    </style:style>
    <style:style style:name="T320" style:parent-style-name="DefaultParagraphFont" style:family="text">
      <style:text-properties fo:color="#000000" style:font-size-complex="8pt" style:language-asian="lt" style:country-asian="LT"/>
    </style:style>
    <style:style style:name="T321" style:parent-style-name="DefaultParagraphFont" style:family="text">
      <style:text-properties fo:color="#000000" style:font-size-complex="8pt" style:language-asian="lt" style:country-asian="LT"/>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8pt" style:language-asian="lt" style:country-asian="LT"/>
    </style:style>
    <style:style style:name="T325" style:parent-style-name="DefaultParagraphFont" style:family="text">
      <style:text-properties fo:font-weight="bold" style:font-weight-asian="bold" style:font-weight-complex="bold" fo:color="#000000" style:font-size-complex="8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8pt" style:language-asian="lt" style:country-asian="LT"/>
    </style:style>
    <style:style style:name="P328" style:parent-style-name="Normal" style:family="paragraph">
      <style:paragraph-properties fo:text-align="center"/>
      <style:text-properties fo:font-weight="bold" style:font-weight-asian="bold" style:font-weight-complex="bold"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8pt" style:language-asian="lt" style:country-asian="LT"/>
    </style:style>
    <style:style style:name="T331" style:parent-style-name="DefaultParagraphFont" style:family="text">
      <style:text-properties fo:color="#000000" style:font-size-complex="8pt" style:language-asian="lt" style:country-asian="L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8pt" style:language-asian="lt" style:country-asian="LT"/>
    </style:style>
    <style:style style:name="T335" style:parent-style-name="DefaultParagraphFont" style:family="text">
      <style:text-properties fo:font-weight="bold" style:font-weight-asian="bold" style:font-weight-complex="bold" fo:color="#000000" style:font-size-complex="8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8pt" style:language-asian="lt" style:country-asian="LT"/>
    </style:style>
    <style:style style:name="P338" style:parent-style-name="Normal" style:family="paragraph">
      <style:paragraph-properties fo:text-align="center"/>
      <style:text-properties fo:font-weight="bold" style:font-weight-asian="bold" style:font-weight-complex="bold"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8pt" style:language-asian="lt" style:country-asian="LT"/>
    </style:style>
    <style:style style:name="T341" style:parent-style-name="DefaultParagraphFont" style:family="text">
      <style:text-properties fo:color="#000000" style:font-size-complex="8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8pt" style:language-asian="lt" style:country-asian="LT"/>
    </style:style>
    <style:style style:name="T344" style:parent-style-name="DefaultParagraphFont" style:family="text">
      <style:text-properties fo:color="#000000" style:font-size-complex="8pt" style:language-asian="lt" style:country-asian="L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8pt" style:language-asian="lt" style:country-asian="LT"/>
    </style:style>
    <style:style style:name="T348" style:parent-style-name="DefaultParagraphFont" style:family="text">
      <style:text-properties fo:font-weight="bold" style:font-weight-asian="bold" style:font-weight-complex="bold" fo:color="#000000" style:font-size-complex="8pt" style:language-asian="lt" style:country-asian="LT"/>
    </style:style>
    <style:style style:name="T349" style:parent-style-name="DefaultParagraphFont" style:family="text">
      <style:text-properties fo:font-weight="bold" style:font-weight-asian="bold" style:font-weight-complex="bold" fo:color="#000000" style:font-size-complex="8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color="#000000" style:font-size-complex="8pt" style:language-asian="lt" style:country-asian="LT"/>
    </style:style>
    <style:style style:name="P352" style:parent-style-name="Normal" style:family="paragraph">
      <style:paragraph-properties fo:text-align="center"/>
      <style:text-properties fo:font-weight="bold" style:font-weight-asian="bold" style:font-weight-complex="bold"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8pt" style:language-asian="lt" style:country-asian="LT"/>
    </style:style>
    <style:style style:name="T355" style:parent-style-name="DefaultParagraphFont" style:family="text">
      <style:text-properties fo:color="#000000" style:font-size-complex="8pt"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color="#000000" style:font-size-complex="8pt" style:language-asian="lt" style:country-asian="LT"/>
    </style:style>
    <style:style style:name="T359" style:parent-style-name="DefaultParagraphFont" style:family="text">
      <style:text-properties fo:font-weight="bold" style:font-weight-asian="bold" style:font-weight-complex="bold" fo:color="#000000" style:font-size-complex="8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8pt" style:language-asian="lt" style:country-asian="LT"/>
    </style:style>
    <style:style style:name="P362" style:parent-style-name="Normal" style:family="paragraph">
      <style:paragraph-properties fo:text-align="center"/>
      <style:text-properties fo:font-weight="bold" style:font-weight-asian="bold" style:font-weight-complex="bold"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8pt" style:language-asian="lt" style:country-asian="LT"/>
    </style:style>
    <style:style style:name="T365" style:parent-style-name="DefaultParagraphFont" style:family="text">
      <style:text-properties fo:color="#000000" style:font-size-complex="8pt" style:language-asian="lt" style:country-asian="LT"/>
    </style:style>
    <style:style style:name="T366" style:parent-style-name="DefaultParagraphFont" style:family="text">
      <style:text-properties fo:color="#000000" style:font-size-complex="8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8pt" style:language-asian="lt" style:country-asian="LT"/>
    </style:style>
    <style:style style:name="T369" style:parent-style-name="DefaultParagraphFont" style:family="text">
      <style:text-properties fo:color="#000000" style:font-size-complex="8pt" style:language-asian="lt" style:country-asian="LT"/>
    </style:style>
    <style:style style:name="T370" style:parent-style-name="DefaultParagraphFont" style:family="text">
      <style:text-properties fo:color="#000000" style:font-size-complex="8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8pt" style:language-asian="lt" style:country-asian="LT"/>
    </style:style>
    <style:style style:name="T373" style:parent-style-name="DefaultParagraphFont" style:family="text">
      <style:text-properties fo:color="#000000" style:font-size-complex="8pt" style:language-asian="lt" style:country-asian="LT"/>
    </style:style>
    <style:style style:name="T374" style:parent-style-name="DefaultParagraphFont" style:family="text">
      <style:text-properties fo:color="#000000" style:font-size-complex="8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8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8pt" style:language-asian="lt" style:country-asian="LT"/>
    </style:style>
    <style:style style:name="T379" style:parent-style-name="DefaultParagraphFont" style:family="text">
      <style:text-properties fo:color="#000000" style:font-size-complex="8pt" style:language-asian="lt" style:country-asian="LT"/>
    </style:style>
    <style:style style:name="P380" style:parent-style-name="Normal" style:family="paragraph">
      <style:paragraph-properties fo:text-align="justify" fo:text-indent="0.4923in"/>
      <style:text-properties fo:color="#000000" style:font-size-complex="4pt" style:language-asian="lt" style:country-asian="LT"/>
    </style:style>
    <style:style style:name="TableColumn382" style:family="table-column">
      <style:table-column-properties style:column-width="3.3465in"/>
    </style:style>
    <style:style style:name="TableColumn383" style:family="table-column">
      <style:table-column-properties style:column-width="3.3472in"/>
    </style:style>
    <style:style style:name="Table381" style:family="table">
      <style:table-properties style:width="6.6937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text-transform="uppercase" fo:color="#000000" style:font-size-complex="8pt" style:language-asian="lt" style:country-asian="LT"/>
    </style:style>
    <style:style style:name="P387" style:parent-style-name="Normal" style:family="paragraph">
      <style:text-properties fo:text-transform="uppercase" fo:color="#000000" style:font-size-complex="8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end"/>
      <style:text-properties fo:text-transform="uppercase" fo:color="#000000" style:font-size-complex="8pt" style:language-asian="lt" style:country-asian="LT"/>
    </style:style>
    <style:style style:name="P390" style:parent-style-name="Normal" style:family="paragraph">
      <style:paragraph-properties fo:text-align="end"/>
    </style:style>
    <style:style style:name="T391" style:parent-style-name="DefaultParagraphFont" style:family="text">
      <style:text-properties fo:text-transform="uppercase" fo:color="#000000" style:font-size-complex="8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color="#000000"/>
    </style:style>
  </office:automatic-styles>
  <office:body>
    <office:text text:use-soft-page-breaks="true">
      <text:p text:style-name="P1"><text:span text:style-name="T7"/><text:span text:style-name="T8">LIETUVOS RESPUBLIKOS VYRIAUSYBĖS IR GRAIKIJOS RESPUBLIKOS VYRIAUSYBĖS</text:span></text:p>
      <text:p text:style-name="P9"/>
      <text:p text:style-name="P10">SUTARTIS</text:p>
      <text:p text:style-name="P11">DĖL INVESTICIJŲ SKATINIMO IR ABIPUSĖS APSAUGOS</text:p>
      <text:p text:style-name="P12"/>
      <text:p text:style-name="P13"><text:span text:style-name="T14">Lietuvos Respublikos Vyriausybė ir Graikijos Respublikos Vyriausybė,<text:s/></text:span></text:p>
      <text:p text:style-name="P15"><text:span text:style-name="T16">toliau vadinamos „Sus</text:span><text:span text:style-name="T17">itariančiosiomis Šalimis“,<text:s/></text:span></text:p>
      <text:p text:style-name="P18"><text:span text:style-name="T19">SIEKDAMOS intensyvinti ekonominį bendradarbiavimą abiem Valstybėms ilgalaikiai naudingomis sąlygomis,</text:span></text:p>
      <text:p text:style-name="P20"><text:span text:style-name="T21">TURĖDAMOS tikslą sukurti palankias sąlygas vienos Susitariančiosios Šalies investitorių investicijoms kitos Susitariančiosios<text:s/></text:span><text:span text:style-name="T22">Šalies teritorijoje,</text:span></text:p>
      <text:p text:style-name="P23"><text:span text:style-name="T24">PRIPAŽINDAMOS, kad investicijų skatinimas ir abipusė apsauga, remiantis šia Sutartimi, skatins individualaus verslo iniciatyvą šioje srityje ir padės gerovės plėtotei abiejose Susitariančiosiose Šalyse,</text:span></text:p>
      <text:p text:style-name="P25"><text:span text:style-name="T26">SUSITARĖ:</text:span></text:p>
      <text:p text:style-name="P27"><text:span text:style-name="T28">1</text:span><text:span text:style-name="T29"><text:s/>straipsnis</text:span></text:p>
      <text:p text:style-name="P30"><text:span text:style-name="T31">Sąvok</text:span><text:span text:style-name="T32">os</text:span></text:p>
      <text:p text:style-name="P33"/>
      <text:p text:style-name="P34"><text:span text:style-name="T35">Šios Sutarties tikslams:</text:span></text:p>
      <text:p text:style-name="P36"><text:span text:style-name="T37">1</text:span><text:span text:style-name="T38">. „Investicija“ reiškia bet kurios rūšies turtą, investuotą vienos Susitariančiosios Šalies investitoriaus kitos Susitariančiosios Šalies teritorijoje, su sąlyga, kad tokia investicija buvo atlikta pagal antrosios<text:s/></text:span><text:span text:style-name="T39">Susitariančiosios Šalies įstatymus ir ypač, bet ne išimtinai, apima:</text:span></text:p>
      <text:p text:style-name="P40"><text:span text:style-name="T41">a) kilnojamąjį ir nekilnojamąjį turtą ir kitas turtines teises, tokias kaip: hipoteka, užstatas ar turto areštas, ir kitas analogiškas teises;</text:span></text:p>
      <text:p text:style-name="P42"><text:span text:style-name="T43">b) akcijas, dalis bendrovėje ir bendrovės<text:s/></text:span><text:span text:style-name="T44">obligacijas bei bet kurias kitas dalyvavimo bendrovėje formas;</text:span></text:p>
      <text:p text:style-name="P45"><text:span text:style-name="T46">c) pretenzijas į pinigus, kuriuos naudojant buvo sukurta ekonominė vertė, ar į bet kurią veiklą pagal kontraktą, turinčią ekonominę vertę, taip pat su investicija susijusias paskolas;</text:span></text:p>
      <text:p text:style-name="P47"><text:span text:style-name="T48">d) in</text:span><text:span text:style-name="T49">telektualinės ir pramoninės nuosavybės teises, patentus, prekių ženklus, techninius procesus, know-how, goodwill ir bet kurias kitas panašias teises;</text:span></text:p>
      <text:p text:style-name="P50"><text:span text:style-name="T51">e) koncesijas pagal viešąją teisę, įskaitant koncesijas gamtinių išteklių žvalgybai, gavybai, apdirbimui</text:span><text:span text:style-name="T52"><text:s/>ar eksploatavimui, taip pat visas kitas teises, suteiktas įstatymu, kontraktu ar valdžios atstovų sprendimu pagal įstatymus.</text:span></text:p>
      <text:p text:style-name="P53"><text:span text:style-name="T54">Galimas investuoto turto formos pakeitimas neturi įtakos investicijų kaip tokių traktavimui, su sąlyga, kad toks pakeitimas yra<text:s/></text:span><text:span text:style-name="T55">atliktas pagal investiciją priimančiosios Susitariančiosios Šalies įstatymus ir kitus teisės aktus.</text:span></text:p>
      <text:p text:style-name="P56"><text:span text:style-name="T57">2</text:span><text:span text:style-name="T58">. „Pajamos“ reiškia iš investicijų gautas sumas ir ypač, bet ne išimtinai, apima pelną, palūkanas, kapitalo apyvartos pajamas, dividendus, autorinius</text:span><text:span text:style-name="T59"><text:s/>honorarus ir mokėjimus.</text:span></text:p>
      <text:p text:style-name="P60"><text:span text:style-name="T61">3</text:span><text:span text:style-name="T62">. „Investitorius“ reiškia:</text:span></text:p>
      <text:p text:style-name="P63"><text:span text:style-name="T64">a) Lietuvos Respublikos atžvilgiu:</text:span></text:p>
      <text:p text:style-name="P65"><text:span text:style-name="T66">i) fizinius asmenis, kurie yra Lietuvos Respublikos piliečiai pagal Lietuvos įstatymus, ir asmenis be pilietybės, nuolat gyvenančius Lietuvos Respublikos<text:s/></text:span><text:span text:style-name="T67">teritorijoje;</text:span></text:p>
      <text:p text:style-name="P68"><text:span text:style-name="T69">ii) bet kurį ūkio subjektą, įsteigtą pagal Lietuvos Respublikos įstatymus bei įregistruotą Lietuvos Respublikos teritorijoje pagal jos įstatymus ir kitus teisės aktus;</text:span></text:p>
      <text:p text:style-name="P70"><text:span text:style-name="T71">iii) bet kurį ūkio subjektą ar organizaciją, įsteigtą pagal bet kurios</text:span><text:span text:style-name="T72"><text:s/>trečiosios Valstybės įstatymus, kurią tiesiogiai ar netiesiogiai kontroliuoja Lietuvos piliečiai arba ūkio subjektai, turintys savo buveinę Lietuvos Respublikos teritorijoje, turint omenyje, kad kontrolei reikalinga žymi nuosavybės dalis.</text:span></text:p>
      <text:p text:style-name="P73"><text:span text:style-name="T74">b) Graikijos R</text:span><text:span text:style-name="T75">espublikos atžvilgiu:</text:span></text:p>
      <text:p text:style-name="P76"><text:span text:style-name="T77">i) fizinius asmenis, turinčius Graikijos pilietybę pagal Graikijos Respublikos įstatymus;</text:span></text:p>
      <text:p text:style-name="P78"><text:span text:style-name="T79">ii) juridinius asmenis, įsteigtus pagal Graikijos Respublikos įstatymus.</text:span></text:p>
      <text:p text:style-name="P80"><text:span text:style-name="T81">4</text:span><text:span text:style-name="T82">. „Teritorija“ bet kurios iš Susitariančiųjų Šalių atžvilgiu</text:span><text:span text:style-name="T83"><text:s/>reiškia jos suverenią teritoriją, įskaitant teritorinę jūrą, taip pat povandeninius plotus, kuriuose pagal tarptautinę teisę Susitariančioji Šalis naudojasi suvereniomis teisėmis ar jurisdikcija.</text:span></text:p>
      <text:p text:style-name="P84"/>
      <text:p text:style-name="P85"><text:span text:style-name="T86">2</text:span><text:span text:style-name="T87"><text:s/>straipsnis</text:span></text:p>
      <text:p text:style-name="P88"><text:span text:style-name="T89">Investicijų skatinimas ir apsauga</text:span></text:p>
      <text:p text:style-name="P90"/>
      <text:p text:style-name="P91"><text:span text:style-name="T92">1</text:span><text:span text:style-name="T93">. Kiekviena Susitariančioji Šalis skatina kitos Susitariančiosios Šalies investitorių investicijas ir pagal savo įstatymus priima tokias investicijas.</text:span></text:p>
      <text:p text:style-name="P94"><text:span text:style-name="T95">2</text:span><text:span text:style-name="T96">. Vienos Susitariančiosios Šalies investitorių investicijos visada yra traktuojamos teisingai ir<text:s/></text:span><text:span text:style-name="T97">lygiaverčiai ir naudojasi visiška apsauga bei saugumu kitos Susitariančiosios Šalies teritorijoje. Kiekviena Susitariančioji Šalis garantuoja, kad jos teritorijoje investitorių investicijų valdymas, palaikymas, naudojimas, pasinaudojimas ar disponavimas jo</text:span><text:span text:style-name="T98">kiu būdu nebus trukdomas vienašalėmis ar diskriminacinėmis priemonėmis.</text:span></text:p>
      <text:p text:style-name="P99"><text:span text:style-name="T100">3</text:span><text:span text:style-name="T101">. Pajamoms, gaunamoms iš investicijų ir reinvesticijos atveju išplaukiančioms iš to, taikoma tokia pat apsauga kaip pirminėms investicijoms.</text:span></text:p>
      <text:p text:style-name="P102"><text:span text:style-name="T103">4</text:span><text:span text:style-name="T104">. Kiekviena Susitariančioji Šalis</text:span><text:span text:style-name="T105"><text:s/>laikosi bet kurio kito įsipareigojimo, prisiimto dėl kitos Susitariančiosios Šalies investitorių investicijų.</text:span></text:p>
      <text:p text:style-name="P106"/>
      <text:p text:style-name="P107"><text:span text:style-name="T108">3</text:span><text:span text:style-name="T109"><text:s/>straipsnis</text:span></text:p>
      <text:p text:style-name="P110"><text:span text:style-name="T111">Investicijų traktavimas</text:span></text:p>
      <text:p text:style-name="P112"/>
      <text:p text:style-name="P113"><text:span text:style-name="T114">1</text:span><text:span text:style-name="T115">. Kiekviena Susitariančioji Šalis kitos Susitariančiosios Šalies investitorių investicijas trak</text:span><text:span text:style-name="T116">tuoja savo teritorijoje ne mažiau palankiai, nei savo investitorių investicijas ar bet kurios trečiosios Valstybės investitorių investicijas, priklausomai nuo to, kurios investicijos yra traktuojamos palankiau.<text:s/></text:span></text:p>
      <text:p text:style-name="P117"><text:span text:style-name="T118">2</text:span><text:span text:style-name="T119">. Kiekviena Susitariančioji Šalis trakt</text:span><text:span text:style-name="T120">uoja kitos Susitariančiosios Šalies investitorius, dėl su investicijomis susijusios jų veiklos savo teritorijoje, ne mažiau palankiai negu savo investitorius ar bet kurios trečiosios Valstybės investitorius, priklausomai nuo to, kurie investitoriai yra tra</text:span><text:span text:style-name="T121">ktuojami palankiau.</text:span></text:p>
      <text:p text:style-name="P122"><text:span text:style-name="T123">3</text:span><text:span text:style-name="T124">. Šio straipsnio 1 ir 2 dalių nuostatos nėra sudaromos taip, kad viena Susitariančioji Šalis būtų įpareigota taikyti kitos Susitariančiosios Šalies investitoriams traktavimo palankumą, lengvatas ar privilegijas, atsirandančias dėl:</text:span></text:p>
      <text:p text:style-name="P125"><text:span text:style-name="T126">a) esamo ar būsimo dalyvavimo muitų sąjungoje, ekonominėje sąjungoje, regioniniame ekonominės integracijos susitarime ar panašiame tarptautiniame susitarime, arba</text:span></text:p>
      <text:p text:style-name="P127"><text:span text:style-name="T128">b) bet kurios tarptautinės sutarties visiškai ar iš dalies susijusios su apmokestinimu.</text:span></text:p>
      <text:p text:style-name="P129"/>
      <text:p text:style-name="P130"><text:span text:style-name="T131">4</text:span><text:span text:style-name="T132"><text:s/>straipsnis</text:span></text:p>
      <text:p text:style-name="P133"><text:span text:style-name="T134">Ekspropriacija</text:span></text:p>
      <text:p text:style-name="P135"/>
      <text:p text:style-name="P136"><text:span text:style-name="T137">1</text:span><text:span text:style-name="T138">. Bet kurios Susitariančiosios Šalies investitorių investicijos kitos Susitariančiosios Šalies teritorijoje nebus eksproprijuojamos, nacionalizuojamos ir taip pat joms nebus taikomos kitos ekspropriacijai ar<text:s/></text:span><text:span text:style-name="T139">nacionalizacijai lygiavertės priemonės (toliau vadinama „ekspropriacija“), išskyrus atvejus, kai tai atliekama visuomenės tikslais, įstatymų nustatyta tvarka, nediskriminaciniu pagrindu ir neatidėliotinai išmokant adekvačią ir veiksmingą kompensaciją. Toki</text:span><text:span text:style-name="T140">a kompensacija turi atitikti paveiktų investicijų rinkos vertę, buvusią prieš pat ekspropriaciją, arba kada taikoma ekspropriacija tapo viešai žinoma, priklausomai nuo to, kas atsitiko anksčiau, apima palūkanas nuo<text:s/></text:span><text:soft-page-break/><text:span text:style-name="T141">ekspropriacijos datos iki apmokėjimo dien</text:span><text:span text:style-name="T142">os pagal rinkos pagrindu nustatytą komercinį kursą ir yra be apribojimų pervedama laisvai konvertuojama valiuta.</text:span></text:p>
      <text:p text:style-name="P143"><text:span text:style-name="T144">2</text:span><text:span text:style-name="T145">. Šio straipsnio 1 dalies nuostatos taip pat yra taikomos tuo atveju, kai Susitariančioji Šalis eksproprijuoja bendrovės, įsteigtos pagal<text:s/></text:span><text:span text:style-name="T146">bet kurioje savo teritorijos dalyje galiojančius įstatymus, kurioje kitos Susitariančiosios Šalies investitoriai turi akcijų, turtą.</text:span></text:p>
      <text:p text:style-name="P147"><text:span text:style-name="T148">3</text:span><text:span text:style-name="T149">. Investitoriai, kurių turtas eksproprijuojamas, turi teisę pagal jų turtą eksproprijuojančios Susitariančiosios Šalie</text:span><text:span text:style-name="T150">s įstatymus į nedelsiamą atitinkamų tos Susitariančiosios Šalies teisminių ar administracinių institucijų peržiūrą, ar jų atveju investicijų įvertinimas ir kompensacijos išmokėjimas buvo atliktas pagal principus, išdėstytus šio straipsnio 1 dalyje.</text:span></text:p>
      <text:p text:style-name="P151"><text:span text:style-name="T152">4</text:span><text:span text:style-name="T153">.<text:s/></text:span><text:span text:style-name="T154">Investitoriai, minimi 1 straipsnio 3 dalies a) iii) punkte, negali pareikšti pretenzijų pagal šį straipsnį, jeigu kompensacija buvo sumokėta pagal analogišką nuostatą, esančią kitoje Lietuvos Respublikos sudarytoje investicijų apsaugos sutartyje.</text:span></text:p>
      <text:p text:style-name="P155"/>
      <text:p text:style-name="P156"><text:span text:style-name="T157">5</text:span><text:span text:style-name="T158"><text:s/>straipsnis</text:span></text:p>
      <text:p text:style-name="P159"><text:span text:style-name="T160">Nuostolių kompensavimas</text:span></text:p>
      <text:p text:style-name="P161"/>
      <text:p text:style-name="P162"><text:span text:style-name="T163">1</text:span><text:span text:style-name="T164">. Vienos Susitariančiosios Šalies investitoriai, kurių investicijos kitos Susitariančiosios Šalies teritorijoje patiria nuostolius dėl karo ar kito ginkluoto konflikto, ypatingos padėties įvedimo, pilietinių neramu</text:span><text:span text:style-name="T165">mų ar kitų panašių įvykių kitos Susitariančiosios Šalies teritorijoje, pastarosios Susitariančiosios Šalies bus traktuojami tiek, kiek tai yra susiję su restitucija, apmokėjimu, kompensacija ar kitu atsiskaitymu, ne mažiau palankiai, nei pastaroji Susitari</text:span><text:span text:style-name="T166">ančioji Šalis traktuoja savo investitorius ar bet kurios trečiosios Valstybės investitorius, priklausomai nuo to, kurie investitoriai yra traktuojami palankiau. Iš to kylantys mokėjimai yra atliekami nedelsiant ir yra laisvai pervedami laisvai konvertuojam</text:span><text:span text:style-name="T167">a valiuta.</text:span></text:p>
      <text:p text:style-name="P168"><text:span text:style-name="T169">2</text:span><text:span text:style-name="T170">. Nepažeidžiant šio straipsnio 1 dalies, vienos Susitariančiosios Šalies investitoriams, kurie nurodytais toje dalyje atvejais patiria nuostolius kitos Susitariančiosios Šalies teritorijoje:</text:span></text:p>
      <text:p text:style-name="P171"><text:span text:style-name="T172">a) pastarosios šalies karinėms pajėgoms ar instit</text:span><text:span text:style-name="T173">ucijoms rekvizavus visas ar dalį investicijų,<text:s/></text:span></text:p>
      <text:p text:style-name="P174"><text:span text:style-name="T175">ar</text:span></text:p>
      <text:p text:style-name="P176"><text:span text:style-name="T177">b) pastarosios šalies karinėms pajėgoms ar institucijoms sunaikinus visas ar dalį investicijų, nesant būtinumo situacijai,<text:s/></text:span></text:p>
      <text:p text:style-name="P178"><text:span text:style-name="T179">yra suteikiama restitucija ar kompensacija, kuri bet kuriuo atveju yra greit</text:span><text:span text:style-name="T180">a, adekvati ir veiksminga.</text:span></text:p>
      <text:p text:style-name="P181"/>
      <text:p text:style-name="P182"><text:span text:style-name="T183">6</text:span><text:span text:style-name="T184"><text:s/>straipsnis</text:span></text:p>
      <text:p text:style-name="P185"><text:span text:style-name="T186">Investicijų ir pajamų repatriacija</text:span></text:p>
      <text:p text:style-name="P187"/>
      <text:p text:style-name="P188"><text:span text:style-name="T189">1</text:span><text:span text:style-name="T190">. Kiekviena Susitariančioji Šalis garantuoja kitos Susitariančiosios Šalies investitorių investicijų atžvilgiu neribojamą investicijų ir pajamų pervedimą.</text:span></text:p>
      <text:p text:style-name="P191"><text:span text:style-name="T192">Pervedimai<text:s/></text:span><text:span text:style-name="T193">atliekami nedelsiant laisvai konvertuojama valiuta pagal pervedimo dieną esantį valiutos keitimo rinkos kursą ir pagal Susitariančiosios Šalies, kurios teritorijoje atlikta investicija, nustatytą tvarką.</text:span></text:p>
      <text:p text:style-name="P194"><text:span text:style-name="T195">2</text:span><text:span text:style-name="T196">. Tokie pervedimai ypač, bet ne išimtinai, apim</text:span><text:span text:style-name="T197">a:</text:span></text:p>
      <text:p text:style-name="P198"><text:span text:style-name="T199">a) kapitalą ir papildomas sumas investicijai palaikyti ar padidinti;</text:span></text:p>
      <text:p text:style-name="P200"><text:span text:style-name="T201">b) pelną, palūkanas, dividendus ir kitas einamąsias pajamas;</text:span></text:p>
      <text:p text:style-name="P202"><text:span text:style-name="T203">c) lėšas paskoloms apmokėti;</text:span></text:p>
      <text:p text:style-name="P204"><text:span text:style-name="T205">d) autorinius honorarus ir mokėjimus;</text:span></text:p>
      <text:p text:style-name="P206"><text:span text:style-name="T207">e) įplaukas, gautas pardavus ar likvidavus visą<text:s/></text:span><text:span text:style-name="T208">ar dalį investicijų;</text:span></text:p>
      <text:p text:style-name="P209"><text:span text:style-name="T210">f) kompensaciją pagal 4 ir 5 straipsnius;</text:span></text:p>
      <text:p text:style-name="P211"><text:span text:style-name="T212">g) personalo, nusamdyto iš užsienio dėl investicijos, neišleistus atlyginimus ir kitus apmokėjimus.</text:span></text:p>
      <text:p text:style-name="P213"/>
      <text:p text:style-name="P214"><text:span text:style-name="T215">7</text:span><text:span text:style-name="T216"><text:s/>straipsnis</text:span></text:p>
      <text:p text:style-name="P217"><text:span text:style-name="T218">Subrogacija</text:span></text:p>
      <text:p text:style-name="P219"/>
      <text:p text:style-name="P220"><text:span text:style-name="T221">1</text:span><text:span text:style-name="T222">. Jeigu vienos Susitariančiosios Šalies<text:s/></text:span><text:span text:style-name="T223">investitoriaus investicijos kitos Susitariančiosios Šalies teritorijoje yra apdraustos nuo nekomercinės rizikos pagal garantijos teisinę sistemą, bet kuris tokio investitoriaus teisių perdavimas draudikui pagal tokio draudimo sąlygas yra pripažįstamas kito</text:span><text:span text:style-name="T224">s Susitariančiosios Šalies nepažeidžiant investitoriaus teisių pagal šios Sutarties 9 straipsnį.</text:span></text:p>
      <text:p text:style-name="P225"><text:span text:style-name="T226">2</text:span><text:span text:style-name="T227">. Draudikas neįgauna kitų teisių, išskyrus teises, kuriomis investitorius galėtų naudotis.</text:span></text:p>
      <text:p text:style-name="P228"><text:span text:style-name="T229">3</text:span><text:span text:style-name="T230">. Ginčai tarp Susitariančiosios Šalies ir draudiko yra ban</text:span><text:span text:style-name="T231">domi spręsti pagal šios Sutarties 9 straipsnio nuostatas.</text:span></text:p>
      <text:p text:style-name="P232"/>
      <text:p text:style-name="P233"><text:span text:style-name="T234">8</text:span><text:span text:style-name="T235"><text:s/>straipsnis</text:span></text:p>
      <text:p text:style-name="P236"><text:span text:style-name="T237">Ginčų tarp Susitariančiųjų Šalių sprendimas</text:span></text:p>
      <text:p text:style-name="P238"/>
      <text:p text:style-name="P239"><text:span text:style-name="T240">1</text:span><text:span text:style-name="T241">. Bet kuris ginčas tarp Susitariančiųjų Šalių dėl šios Sutarties aiškinimo ar taikymo, jeigu įmanoma, yra sprendžiamas diplomati</text:span><text:span text:style-name="T242">niais kanalais derybų būdu.</text:span></text:p>
      <text:p text:style-name="P243"><text:span text:style-name="T244">2</text:span><text:span text:style-name="T245">. Jeigu ginčo neįmanoma tokiu būdu išspręsti per 6 mėnesius nuo derybų pradžios, tai bet kuriai Susitariančiajai Šaliai paprašius, yra perduodamas arbitražo teismui.</text:span></text:p>
      <text:p text:style-name="P246"><text:span text:style-name="T247">3</text:span><text:span text:style-name="T248">. Arbitražo teismas sudaromas ad hoc tokiu būdu: kie</text:span><text:span text:style-name="T249">kviena Susitariančioji Šalis paskiria po vieną arbitrą ir šie du arbitrai susitaria dėl trečiosios Valstybės piliečio paskyrimo pirmininku. Arbitrai paskiriami per 3 mėnesius, o pirmininkas per 5 mėnesius nuo tos dienos, kai viena Susitariančioji Šalis pra</text:span><text:span text:style-name="T250">nešė kitai Susitariančiajai Šaliai, jog ji ketina perduoti ginčą arbitražo teismui.</text:span></text:p>
      <text:p text:style-name="P251"><text:span text:style-name="T252">4</text:span><text:span text:style-name="T253">. Jeigu per šio straipsnio 3 dalyje nurodytus laikotarpius nebuvo atlikti reikalingi paskyrimai, tai bet kuri Susitariančioji Šalis gali, jeigu nėra kitokio susitarimo</text:span><text:span text:style-name="T254">, pakviesti Tarptautinio Teismo Prezidentą atlikti reikalingus paskyrimus. Jeigu Teismo Prezidentas yra bet kurios Susitariančiosios Šalies pilietis ar kitokiu būdu negali atlikti savo funkcijų, Viceprezidentas, o jeigu jis taip pat yra bet kurios Susitari</text:span><text:span text:style-name="T255">ančiosios Šalies pilietis ar dėl kitų priežasčių negali atlikti minėtos funkcijos, sekantis pagal vyresniškumą Teismo narys, kuris nėra vienos iš Susitariančiųjų Šalių pilietis, kviečiamas atlikti reikalingus paskyrimus.</text:span></text:p>
      <text:p text:style-name="P256"><text:span text:style-name="T257">5</text:span><text:span text:style-name="T258">. Arbitražo teismas priima spr</text:span><text:span text:style-name="T259">endimus remdamasis įstatymais, ypač šia Sutartimi ir kitais svarbiais Susitariančiųjų Šalių susitarimais, taip pat visuotinai pripažintomis tarptautinės teisės taisyklėmis ir principais.</text:span></text:p>
      <text:p text:style-name="P260"><text:span text:style-name="T261">6</text:span><text:span text:style-name="T262">. Jeigu Susitariančiosios Šalys kitaip nesusitaria, teismas pats</text:span><text:span text:style-name="T263"><text:s/>nustato savo darbo tvarką.</text:span></text:p>
      <text:p text:style-name="P264"><text:span text:style-name="T265">Teismas priima sprendimus balsų dauguma. Toks sprendimas yra galutinis ir privalomas Susitariančiosioms Šalims.</text:span></text:p>
      <text:p text:style-name="P266"><text:span text:style-name="T267">7</text:span><text:span text:style-name="T268">. Kiekviena Susitariančioji Šalis apmoka savo paskirto arbitro ir jo atstovavimo išlaidas. Pirmininko bei kitas</text:span><text:span text:style-name="T269"><text:s/>išlaidas Susitariančiosios Šalys apmoka lygiomis dalimis. Tačiau teismas gali savo sprendimu nurodyti, kad viena iš dviejų Susitariančiųjų Šalių apmokėtų didesnę išlaidų dalį. Šis sprendimas yra privalomas abiem Susitariančiosioms Šalims.</text:span></text:p>
      <text:p text:style-name="P270"/>
      <text:p text:style-name="P271"><text:span text:style-name="T272">9</text:span><text:span text:style-name="T273"><text:s/>straips</text:span><text:span text:style-name="T274">nis</text:span></text:p>
      <text:p text:style-name="P275"><text:span text:style-name="T276">Ginčų tarp investitoriaus ir Susitariančiosios Šalies sprendimas</text:span></text:p>
      <text:p text:style-name="P277"/>
      <text:p text:style-name="P278"><text:span text:style-name="T279">1</text:span><text:span text:style-name="T280">. Ginčai tarp Susitariančiosios Šalies investitoriaus ir kitos Susitariančiosios Šalies, susiję su pastarosios įsipareigojimais pagal šią Sutartį dėl pirmosios Šalies investicijų,<text:s/></text:span><text:span text:style-name="T281">jei įmanoma, ginčo šalių sprendžiami draugišku būdu.</text:span></text:p>
      <text:p text:style-name="P282"><text:span text:style-name="T283">2</text:span><text:span text:style-name="T284">. Jeigu tokie ginčai neišsprendžiami per 6 mėnesius nuo dienos, kai viena iš Šalių raštu kreipėsi dėl draugiško išsprendimo, ginčą galima perduoti bet kurios ginčo Šalies prašymu ir<text:s/></text:span><text:soft-page-break/><text:span text:style-name="T285">suinteresuoto in</text:span><text:span text:style-name="T286">vestitoriaus pasirinkimu į Susitariančiosios Šalies, kurios teritorijoje yra atlikta investicija, kompetentingus teismus arba į tarptautinį arbitražą.</text:span></text:p>
      <text:p text:style-name="P287"><text:span text:style-name="T288">Kiekviena Susitariančioji Šalis šiuo sutinka perduoti tokį ginčą tarptautiniam arbitražui ar sprendimui s</text:span><text:span text:style-name="T289">utaikymo būdu.</text:span></text:p>
      <text:p text:style-name="P290"><text:span text:style-name="T291">3</text:span><text:span text:style-name="T292">. Jeigu ginčas nukreiptas tarptautiniam arbitražui, suinteresuotas investitorius gali perduoti ginčą į:</text:span></text:p>
      <text:p text:style-name="P293"><text:span text:style-name="T294">a) Investicinių ginčų sprendimo centrą, įkurtą pagal Investicinių ginčų tarp valstybių ir kitų valstybių piliečių sprendimo konvenci</text:span><text:span text:style-name="T295">ją, atvirą pasirašymui Vašingtone 1965 m. kovo 18 d., arbitražui ar sutaikymui pagal Papildomas priemonių taisykles, arba</text:span></text:p>
      <text:p text:style-name="P296"><text:span text:style-name="T297">b) ad hoc arbitražo teismą, steigiamą pagal Jungtinių Tautų Komisijos dėl tarptautinės prekybos teisės arbitražo taisykles (</text:span><text:span text:style-name="T298">U.N.C.I.T.R.A.L</text:span><text:span text:style-name="T299">.).</text:span></text:p>
      <text:p text:style-name="P300"><text:span text:style-name="T301">Bet kuris arbitražas pagal šią dalį, paprašius bet kuriai ginčo šaliai, vyksta Valstybėje, kuri yra Jungtinių Tautų Konvencijos dėl užsienio arbitražo sprendimų pripažinimo ir vykdymo, sudarytos Niujorke 1958 m. birželio 10 d. („Niujor</text:span><text:span text:style-name="T302">ko Konvencija“), Šalimi.<text:s/></text:span></text:p>
      <text:p text:style-name="P303"><text:span text:style-name="T304">4</text:span><text:span text:style-name="T305">. Arbitražo teismas ginčą sprendžia pagal šios Sutarties nuostatas ir tinkamas tarptautinės teisės taisykles ir principus. Arbitražo sprendimai yra galutiniai ir privalomi abiem ginčo šalims. Kiekviena Susitariančioji Šalis</text:span><text:span text:style-name="T306"><text:s/>nedelsdama vykdo bet kurį tokį sprendimą ir toks sprendimas yra vykdomas pagal vietinius įstatymus.</text:span></text:p>
      <text:p text:style-name="P307"><text:span text:style-name="T308">5</text:span><text:span text:style-name="T309">. Arbitražinio nagrinėjimo metu ar vykdant sprendimą ginče dalyvaujanti Susitariančioji Šalis negali reikšti pretenzijų į tai, kad kitos Susitariančio</text:span><text:span text:style-name="T310">sios Šalies investitorius gavo kompensaciją pagal draudimo kontraktą dėl visos žalos ar jos dalies.</text:span></text:p>
      <text:p text:style-name="P311"/>
      <text:p text:style-name="P312"><text:span text:style-name="T313">10</text:span><text:span text:style-name="T314"><text:s/>straipsnis</text:span></text:p>
      <text:p text:style-name="P315"><text:span text:style-name="T316">Kitų taisyklių taikymas</text:span></text:p>
      <text:p text:style-name="P317"/>
      <text:p text:style-name="P318"><text:span text:style-name="T319">Jeigu kurios iš Susitariančiųjų Šalių įstatymų nuostatos ar įsipareigojimai pagal tarptautinę teisę, galioja</text:span><text:span text:style-name="T320">ntys dabar arba prisiimti vėliau tarp Susitariančiųjų Šalių be šios Sutarties, numato bendro pobūdžio ar specifines taisykles, kurios suteikia kitos Susitariančiosios Šalies investitorių investicijoms palankesnį traktavimą, nei nustatyta šioje Sutartyje, t</text:span><text:span text:style-name="T321">ai toms taisyklėms yra teikiama pirmenybė tiek, kiek jos yra palankesnės.</text:span></text:p>
      <text:p text:style-name="P322"/>
      <text:p text:style-name="P323"><text:span text:style-name="T324">11</text:span><text:span text:style-name="T325"><text:s/>straipsnis</text:span></text:p>
      <text:p text:style-name="P326"><text:span text:style-name="T327">Sutarties taikymas</text:span></text:p>
      <text:p text:style-name="P328"/>
      <text:p text:style-name="P329"><text:span text:style-name="T330">Ši Sutartis yra taip pat taikoma bet kurios Susitariančiųjų Šalių investitorių investicijoms, atliktoms kitos Susitariančiosios Šalies teri</text:span><text:span text:style-name="T331">torijoje iki šios Sutarties įsigaliojimo pagal pastarosios įstatymus. Tačiau ši Sutartis netaikoma ginčams, kurie galėjo iškilti iki jos įsigaliojimo.</text:span></text:p>
      <text:p text:style-name="P332"/>
      <text:p text:style-name="P333"><text:span text:style-name="T334">12</text:span><text:span text:style-name="T335"><text:s/>straipsnis</text:span></text:p>
      <text:p text:style-name="P336"><text:span text:style-name="T337">Konsultacijos ir pasikeitimas informacija</text:span></text:p>
      <text:p text:style-name="P338"/>
      <text:p text:style-name="P339"><text:span text:style-name="T340">Susitariančiųjų Šalių atstovai, jei yra</text:span><text:span text:style-name="T341"><text:s/>būtina, surengia konsultacijas dėl bet kurio klausimo, iškilusio dėl šios Sutarties įgyvendinimo. Šios konsultacijos vyksta pasiūlius vienai iš Susitariančiųjų Šalių diplomatiniais kanalais sutartoje vietoje ir sutartu laiku.</text:span></text:p>
      <text:p text:style-name="P342"><text:span text:style-name="T343">Bet kurios Susitariančiosio</text:span><text:span text:style-name="T344">s Šalies prašymu turi būti keičiamasi informacija, susijusia su įstatymais, taisyklėmis, sprendimais, administracine praktika, procedūromis ar politika, kurią kita Susitariančioji Šalis gali taikyti šioje Sutartyje aptartoms investicijoms.</text:span></text:p>
      <text:p text:style-name="P345"/>
      <text:p text:style-name="P346"><text:span text:style-name="T347">13</text:span><text:span text:style-name="T348"><text:s/>straip</text:span><text:span text:style-name="T349">snis</text:span></text:p>
      <text:p text:style-name="P350"><text:span text:style-name="T351">Pakeitimai</text:span></text:p>
      <text:p text:style-name="P352"/>
      <text:p text:style-name="P353"><text:span text:style-name="T354">Šios Sutarties nuostatos gali būti keičiamos bet kuriuo metu jai įsigaliojus tokiu būdu, kokiu susitaria Susitariančiosios Šalys. Tokie pakeitimai įsigalioja tuomet, kai Susitariančiosios Šalys praneša viena kitai, kad įvykdytos pagal jų</text:span><text:span text:style-name="T355"><text:s/>įstatymus reikalingos procedūros.</text:span></text:p>
      <text:p text:style-name="P356"/>
      <text:p text:style-name="P357"><text:span text:style-name="T358">14</text:span><text:span text:style-name="T359"><text:s/>straipsnis</text:span></text:p>
      <text:p text:style-name="P360"><text:span text:style-name="T361">Įsigaliojimas, trukmė ir nutraukimas</text:span></text:p>
      <text:p text:style-name="P362"/>
      <text:p text:style-name="P363"><text:span text:style-name="T364">1</text:span><text:span text:style-name="T365">. Ši Sutartis įsigalioja po trisdešimties dienų po to, kai Susitariančiosios Šalys apsikeičia raštiškais pranešimais pranešdamos viena kitai, jog įvykdytos<text:s/></text:span><text:span text:style-name="T366">reikalingos pagal jų įstatymus procedūros.</text:span></text:p>
      <text:p text:style-name="P367"><text:span text:style-name="T368">2</text:span><text:span text:style-name="T369">. Ši Sutartis galioja penkiolika (15) metų. Jeigu nė viena iš Susitariančiųjų Šalių ne vėliau kaip prieš vienerius metus iki jos galiojimo pabaigos nepraneša apie jos nutraukimą, ši Sutartis automatiškai prat</text:span><text:span text:style-name="T370">ęsiama penkiolikos metų laikotarpiams. Kiekviena Susitariančioji Šalis išlaiko teisę nutraukti Sutartį pranešdama apie tai prieš vienerius metus iki jos eilinio galiojimo periodo pabaigos.</text:span></text:p>
      <text:p text:style-name="P371"><text:span text:style-name="T372">3</text:span><text:span text:style-name="T373">. Nutraukus šią Sutartį, investicijoms, atliktoms iki šios Sut</text:span><text:span text:style-name="T374">arties nutraukimo, aukščiau minimi straipsniai galioja dar penkiolika metų nuo jos nutraukimo.</text:span></text:p>
      <text:p text:style-name="P375"><text:span text:style-name="T376">Sudaryta Vilniuje 1996 m. liepos 19 d. dviem originaliais egzemplioriais lietuvių, graikų ir anglų kalbomis, visi tekstai turi vienodą teisinę galią.</text:span></text:p>
      <text:p text:style-name="P377"><text:span text:style-name="T378">Esant neati</text:span><text:span text:style-name="T379">tikimams, remtis tekstu anglų kalba.</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LIETUVOS RESPUBLIKOS</text:p>
            <text:p text:style-name="P387">VYRIAUSYBĖS VARDU</text:p>
          </table:table-cell>
          <table:table-cell table:style-name="TableCell388">
            <text:p text:style-name="P389">GRAIKIJOS RESPUBLIKOS</text:p>
            <text:p text:style-name="P390"><text:span text:style-name="T391">VYRIAUSYBĖS VARDU</text:span></text:p>
          </table:table-cell>
        </table:table-row>
      </table:table>
      <text:p text:style-name="P392"><text:span text:style-name="T3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8:59:00Z</meta:creation-date>
    <dc:date>2015-09-29T18:59:00Z</dc:date>
    <meta:template xlink:href="Normal" xlink:type="simple"/>
    <meta:editing-cycles>2</meta:editing-cycles>
    <meta:editing-duration>PT0S</meta:editing-duration>
    <meta:document-statistic meta:page-count="6" meta:paragraph-count="137" meta:word-count="2120" meta:character-count="17335" meta:row-count="465" meta:non-whitespace-character-count="15352"/>
  </office:meta>
</office:document-meta>
</file>