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CENCIJOS GALIOJIMO SUSTABDYMO</text:p>
      <text:p text:style-name="P12"/>
      <text:p text:style-name="P13">2001 m. balandžio 13 d. Nr. 129</text:p>
      <text:p text:style-name="P14">Vilnius</text:p>
      <text:p text:style-name="P15"/>
      <text:p text:style-name="P16"><text:span text:style-name="T17">Vadovaudamasis Skirtų realizuoti spalvotųjų metalų ir jų lydinių laužo bei atliekų supirki</text:span><text:span text:style-name="T18">mo Lietuvos Respublikoje licencijavimo taisyklių, patvirtintų Lietuvos Respublikos Vyriausybės 2000 m. rugsėjo 15 d. nutarimu Nr. 1100 „Dėl spalvotųjų metalų ir jų lydinių laužo bei atliekų supirkimo, apskaitos, saugojimo ir naudojimo Lietuvos Respublikoje</text:span><text:span text:style-name="T19">“ (Žin., 2000, Nr.<text:s/></text:span><text:a xlink:href="https://www.e-tar.lt/portal/lt/legalAct/TAR.001255B9FB04" office:target-frame-name="_blank" xlink:show="new"><text:span text:style-name="T20">79-2394</text:span></text:a><text:span text:style-name="T21">, Nr.<text:s/></text:span><text:a xlink:href="https://www.e-tar.lt/portal/lt/legalAct/TAR.4AF32A9FA349" office:target-frame-name="_blank" xlink:show="new"><text:span text:style-name="T22">113-3628</text:span></text:a><text:span text:style-name="T23">), 28.4 punktu:</text:span></text:p>
      <text:p text:style-name="P24"><text:span text:style-name="T25">1</text:span><text:span text:style-name="T26">.<text:s/></text:span><text:span text:style-name="T27">Sustabdau</text:span><text:span text:style-name="T28"><text:s/>skirtų realizuoti spalvot</text:span><text:span text:style-name="T29">ųjų metalų ir jų lydinių laužo bei atliekų supirkimo Lietuvos Respublikoje 2000 m. spalio 8 d. licencijos Nr. 1S, išduotos akcinei bendrovei „Žalvaris“ (bendrovės kodas 2050479, adresas: Palemono g. 1, Kaunas), galiojimą iki š. m. gegužės 1 dienos.</text:span></text:p>
      <text:p text:style-name="P30"><text:span text:style-name="T31">2</text:span><text:span text:style-name="T32">.<text:s/></text:span><text:span text:style-name="T33">Pavedu akcinei bendrovei „Žalvaris“ iki š. m. balandžio 25 dienos pateikti įgyvendintas priemones, užtikrinančias licencijuojamos veiklos sąlygų laikymąsi.</text:span></text:p>
      <text:p text:style-name="P34"/>
      <text:p text:style-name="P35"/>
      <text:p text:style-name="P36"><text:span text:style-name="T37">ŪKIO MINISTRAS</text:span><text:span text:style-name="T38"><text:tab/>EUGENIJUS GENTVILAS</text:span></text:p>
      <text:p text:style-name="P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11:00Z</meta:creation-date>
    <dc:date>2015-06-26T20:11:00Z</dc:date>
    <meta:template xlink:href="Normal" xlink:type="simple"/>
    <meta:editing-cycles>2</meta:editing-cycles>
    <meta:editing-duration>PT0S</meta:editing-duration>
    <meta:document-statistic meta:page-count="1" meta:paragraph-count="13" meta:word-count="166" meta:character-count="1192" meta:row-count="39" meta:non-whitespace-character-count="1039"/>
  </office:meta>
</office:document-meta>
</file>