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BALANDŽIO 14 D. ĮSAKYMO NR. 167 „DĖL VALSTYBINĖS REIKŠMĖS MIŠKŲ PLOTŲ SCHEMŲ TIKSLINIMO“ PAKEITIMO</text:p>
      <text:p text:style-name="P7"/>
      <text:p text:style-name="P8">2009 m. gruodžio 28 d. Nr. D1-824<text:s/></text:p>
      <text:p text:style-name="P9">Vilnius</text:p>
      <text:p text:style-name="P10"/>
      <text:p text:style-name="P11"><text:span text:style-name="T12">Pakeičiu</text:span><text:span text:style-name="T13"><text:s/>Lietuvos Respublikos aplinkos ministro 2009 m. balandžio 14 d. įsakymą Nr. D1-167 „Dėl valstybinės reikšmės miškų plotų schemų tikslinimo“ („Informaciniai pranešimai“, 2009, Nr.<text:s/></text:span><text:a xlink:href="https://www.e-tar.lt/portal/lt/legalAct/TAR.DA09AEEE56CE" office:target-frame-name="_blank" xlink:show="new"><text:span text:style-name="T14">31-426</text:span></text:a><text:span text:style-name="T15">, Nr. 85(1)-986) ir jo 1.2 punktą išdėstau taip:</text:span></text:p>
      <text:p text:style-name="P16"><text:span text:style-name="T17">„</text:span><text:span text:style-name="T18">1.2</text:span><text:span text:style-name="T19">. iki š. m. birželio 1 d. pateikti derinti atsakingoms institucijoms patikslintas Biržų, Ignalinos, Širvintų, Plungės rajonų, Vilniaus miesto ir Birštono savivaldybių, o iki 2010 m. kovo 15 d. – Kauno ir Palangos miestų savivaldybių valstybinės reikšmės miškų plotų schemas.“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9T14:37:00Z</meta:creation-date>
    <dc:date>2016-04-09T14:37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898" meta:row-count="33" meta:non-whitespace-character-count="781"/>
  </office:meta>
</office:document-meta>
</file>