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DRAUDIMO REIKALŲ TARYBA PRIE LIETUVOS RESPUBLIKOS FINANSŲ MINISTERIJOS</text:span></text:p>
      <text:p text:style-name="P9"/>
      <text:p text:style-name="P10">N U T A R I M A S</text:p>
      <text:p text:style-name="P11">DĖL DRAUDIMO ORGANIZACIJŲ, IŠSKYRUS SAVIDRAUDOS DRAUGIJAS, ĮSTATINIO KAPITALO IR NUOSAVŲ LĖŠŲ DYDŽIO</text:p>
      <text:p text:style-name="P12"/>
      <text:p text:style-name="P13">1993 m. gruodžio 9 d. Nr. 29</text:p>
      <text:p text:style-name="P14">Vilnius</text:p>
      <text:p text:style-name="P15"/>
      <text:p text:style-name="P16"><text:span text:style-name="T17">Siekdama užtikrinti finansinį stabilumą ir įsipareigojimų draudėjams vykdymą Draudimo reikalų taryba, vadovaudamasi 1990 m. rugsėjo 20 d. Draudimo įstatymu Nr. 1-590 ir Draudimo reikalų tarybos nuostatais, patvirtintais 1990 m. lapkričio 22 d. nutarimu Nr. 357,<text:s/></text:span><text:span text:style-name="T18">nutari</text:span><text:span text:style-name="T19">a:</text:span></text:p>
      <text:p text:style-name="P20"><text:span text:style-name="T21">1</text:span><text:span text:style-name="T22">. Steigiamų draudimo organizacijų, išskyrus savidraudos draugijas, įstatinio kapitalo dydis negali būti mažesnis kaip 500000 litų.</text:span></text:p>
      <text:p text:style-name="P23"><text:span text:style-name="T24">2</text:span><text:span text:style-name="T25">. Draudimo organizacijos, išskyrus savidraudos draugijas, kurioms Draudimo reikalų taryba išdavė leidimus draudimo veiklai iki 1992 01 01, turi sukaupti iki 1994 07 01 ne mažesnės 1000000 litų vertės nuosavų lėšų.</text:span></text:p>
      <text:p text:style-name="P26"><text:span text:style-name="T27">3</text:span><text:span text:style-name="T28">. Draudimo organizacijos, išskyrus savidraudos draugijas, kurioms Draudimo reikalų taryba išdavė leidimus draudimo veiklai nuo 1992 01 01 iki 1993 01 01, turi sukaupti iki 1995 07 01 ne mažesnės 1000000 litų vertės nuosavų lėšų.</text:span></text:p>
      <text:p text:style-name="P29"><text:span text:style-name="T30">4</text:span><text:span text:style-name="T31">. Draudimo organizacijos, išskyrus savidraudos draugijas, kurioms Draudimo reikalų taryba išdavė leidimus draudimo veiklai nuo 1993 01 01 iki 1994 01 01, turi sukaupti iki 1996 07 01 ne mažesnės 1000000 litų vertės nuosavų lėšų.</text:span></text:p>
      <text:p text:style-name="P32"><text:span text:style-name="T33">5</text:span><text:span text:style-name="T34">. Draudimo organizacijos, išskyrus savidraudos draugijas, kurioms Draudimo reikalų taryba išduos leidimus draudimo veiklai po 1994 01 01, turi sukaupti ne mažesnės 1000000 litų vertės nuosavų lėšų per 6 mėnesius nuo įstatymų nustatyto įstatinio kapitalo apmokėjimo termino.</text:span></text:p>
      <text:p text:style-name="P35"><text:span text:style-name="T36">6</text:span><text:span text:style-name="T37">. Draudimo organizacijoms, išskyrus savidraudos draugijas, kurios neįvykdys šio nutarimo reikalavimų, bus taikomos Lietuvos Respublikos Draudimo įstatyme ir Draudimo reikalų tarybos nuostatuose numatytos sankcijos.</text:span></text:p>
      <text:p text:style-name="P38"><text:span text:style-name="T39">7</text:span><text:span text:style-name="T40">. Pripažinti netekusiais galios:</text:span></text:p>
      <text:p text:style-name="P41"><text:span text:style-name="T42">7.1</text:span><text:span text:style-name="T43">. Draudimo reikalų tarybos prie Finansų ministerijos 1993 vasario 18 d. nutarimą Nr. 4 „Dėl draudimo organizacijų apmokėto įstatinio kapitalo dydžio“.</text:span></text:p>
      <text:p text:style-name="P44"><text:span text:style-name="T45">7.2</text:span><text:span text:style-name="T46">. Draudimo reikalų tarybos prie Finansų ministerijos 1993 spalio 20 d. nutarimą Nr. 25 „Dėl Draudimo reikalų tarybos 1993 vasario 18 d. nutarimo Nr. 4 pakeitimo“.</text:span></text:p>
      <text:p text:style-name="P47"><text:span text:style-name="T48">8</text:span><text:span text:style-name="T49">. Nutarimas įsigalioja nuo 1994 m. sausio 1 dienos.</text:span></text:p>
      <text:p text:style-name="P50"/>
      <text:p text:style-name="P51"/>
      <text:p text:style-name="P52"/>
      <text:p text:style-name="P53">DRAUDIMO REIKALŲ TARYBOS PIRMININKAS<text:tab/>R. KLE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11:23:00Z</meta:creation-date>
    <dc:date>2016-12-13T11:23:00Z</dc:date>
    <meta:template xlink:href="Normal.dotm" xlink:type="simple"/>
    <meta:editing-cycles>2</meta:editing-cycles>
    <meta:editing-duration>PT0S</meta:editing-duration>
    <meta:document-statistic meta:page-count="1" meta:paragraph-count="33" meta:word-count="291" meta:character-count="2275" meta:row-count="87" meta:non-whitespace-character-count="2017"/>
  </office:meta>
</office:document-meta>
</file>