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INFORMACINĖS VISUOMENĖS PLĖTROS KOMITETO PRIE SUSISIEKIMO MINISTERIJOS DIREKTORIAUS 2010 M. LIEPOS 19 D. ĮSAKYMO Nr. T-205 „DĖL FINANSAVIMO SKYRIMO PROJEKTUI PAGAL EKONOMIKOS AUGIMO VEIKSMŲ PROGRAMOS 3 PRIORITETO „INFORMACINĖ VISUOMENĖ VISIEMS“ ĮGYVENDINIMO PRIEMONĘ Nr. VP2-3.1-IVPK-01-V „ELEKTRONINĖS VALDŽIOS PASLAUGOS“ PAKEITIMO</text:p>
      <text:p text:style-name="P6"/>
      <text:p text:style-name="P7">2013 m. spalio 30 d. Nr. T-134</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198.2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16">67-2716</text:span></text:a><text:span text:style-name="T17">), 26 ir 28 punktais ir atsižvelgdamas į 2010 m. rugsėjo 30 d. Projekto „Žemės ūkio ministerijos reguliavimo sričiai priskirtų institucijų ir įstaigų žemės ūkio subjektams teikiamų paslaugų perkėlimas į elektroninę erdvę“, projekto kodas VP2-3.1-IVPK-01-V-02-012, finansavimo ir administravimo sutarties Nr. VP2-3.1-IVPK-01-V-02-012 bendrųjų sąlygų 9.1 punktą, viešosios įstaigos Centrinės projektų valdymo agentūros (toliau – CPVA) 2013 m. spalio 14 d. raštu Nr. 2013/2-9524 pateiktą sprendimą dėl pažeidimo ir jame nurodytą siūlymą bei į tai, kad CPVA Lietuvos Respublikos žemės ūkio ministerijos (toliau – Projekto vykdytojas) įgyvendinamame projekte „Žemės ūkio ministerijos reguliavimo sričiai priskirtų institucijų ir įstaigų žemės ūkio subjektams teikiamų paslaugų perkėlimas į elektroninę erdvę“, projekto kodas VP2-3.1-IVPK-01-V-02-012 (toliau – Projektas), nustatė Europos Sąjungos finansinės paramos panaudojimo pažeidimą – Projekto partneris, t. y. Nacionalinė mokėjimo agentūra prie Žemės ūkio ministerijos, atviro konkurso būdu vykdydamas Projekto informacinės sistemos sukūrimo ir įdiegimo paslaugų pirkimą (toliau – Pirkimas), pažeidė Lietuvos Respublikos viešųjų pirkimų įstatymo (Žin., 1996, Nr. </text:span><text:a xlink:href="https://www.e-tar.lt/portal/lt/legalAct/TAR.C54AFFAA7622" office:target-frame-name="_blank" xlink:show="new"><text:span text:style-name="T18">84-2000</text:span></text:a><text:span text:style-name="T19">; 2006, Nr. </text:span><text:a xlink:href="https://www.e-tar.lt/portal/lt/legalAct/TAR.C0DE35FFA738" office:target-frame-name="_blank" xlink:show="new"><text:span text:style-name="T20">4-102</text:span></text:a><text:span text:style-name="T21">) 3 straipsnio 1 dalį ir 40 straipsnio nuostatas, kadangi neteisėtai priėmė sprendimą – atmesti tiekėjo UAB „Asseco Lietuva“ ir UAB „Sintagma“ pasiūlymą dėl nepagrįstai mažos kainos, kuris jo neatmetus, pasiūlymų eilėje būtų buvęs pirmas, atmesti šio tiekėjo pretenziją, sudaryti pasiūlymų eilę, nustatyti ūkio subjektų grupės, sudarytos iš UAB „Tieto Lietuva“ ir UAB „INTEC“, pasiūlymą laimėjusiu ir siūlyti Projekto vykdytojui sudaryti Pirkimo sutartį, ir į Informacinės visuomenės plėtros komiteto prie Susisiekimo ministerijos Paramos sutarčių keitimų ir pažeidimų nagrinėjimo komisijos 2013 m. spalio 22 d. posėdžio protokole Nr. PSK-46 pateiktą išvadą:</text:span></text:p>
      <text:p text:style-name="P22"><text:span text:style-name="T23">1</text:span><text:span text:style-name="T24">. N u s p r e n d ž i u sumažinti Projektui skirtą finansavimo lėšų sumą 1 273 992,17 Lt (vienu milijonu dviem šimtais septyniasdešimt trimis tūkstančiais devyniais šimtais devyniasdešimt dviem litais ir 17 centų).</text:span></text:p>
      <text:p text:style-name="P25"><text:span text:style-name="T26">2</text:span><text:span text:style-name="T27">. P a k e i č i u Informacinės visuomenės plėtros komiteto prie Susisiekimo ministerijos direktoriaus 2010 m. liepos 19 d. įsakymą Nr. T-205 „Dėl finansavimo skyrimo projektui pagal Ekonomikos augimo veiksmų programos 3 prioriteto „Informacinė visuomenė visiems“ įgyvendinimo priemonę Nr. VP2-3.1-IVPK-01-V „Elektroninės valdžios paslaugos“ (Žin., 2010, Nr. </text:span><text:a xlink:href="https://www.e-tar.lt/portal/lt/legalAct/TAR.EBA3739FA7EB" office:target-frame-name="_blank" xlink:show="new"><text:span text:style-name="T28">88-4694</text:span></text:a><text:span text:style-name="T29">; 2013, Nr. </text:span><text:a xlink:href="https://www.e-tar.lt/portal/lt/legalAct/TAR.F142AFFCFA62" office:target-frame-name="_blank" xlink:show="new"><text:span text:style-name="T30">93-4690</text:span></text:a><text:span text:style-name="T31">) ir išdėstau jį nauja redakcija:</text:span></text:p>
      <text:p text:style-name="P32"/>
      <text:p text:style-name="P33"><text:span text:style-name="T34">„</text:span><text:span text:style-name="T35">INFORMACINĖS VISUOMENĖS PLĖTROS KOMITETO</text:span></text:p>
      <text:p text:style-name="P36">PRIE SUSISIEKIMO MINISTERIJOS</text:p>
      <text:p text:style-name="P37"><text:span text:style-name="T38">DIREKTORIUS</text:span></text:p>
      <text:p text:style-name="P39"/>
      <text:p text:style-name="P40">ĮSAKYMAS</text:p>
      <text:p text:style-name="P41"><text:span text:style-name="T42">DĖL FINANSAVIMO SKYRIMO PROJEKTUI PAGAL EKONOMIKOS AUGIMO VEIKSMŲ PROGRAMOS 3 PRIORITETO „INFORMACINĖ VISUOMENĖ VISIEMS“ ĮGYVENDINIMO PRIEMONĘ<text:s/></text:span><text:span text:style-name="T43">Nr. VP2-3.1-IVPK-01-V „ELEKTRONINĖS VALDŽIOS PASLAUGOS“</text:span></text:p>
      <text:p text:style-name="P44"/>
      <text:p text:style-name="P45"><text:span text:style-name="T4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47">114-4637</text:span></text:a><text:span text:style-name="T48">;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49">4-132</text:span></text:a><text:span text:style-name="T50">; 2009, Nr. </text:span><text:a xlink:href="https://www.e-tar.lt/portal/lt/legalAct/TAR.1A75EB4857A2" office:target-frame-name="_blank" xlink:show="new"><text:span text:style-name="T51">131-5682</text:span></text:a><text:span text:style-name="T52">; 2012, Nr. </text:span><text:a xlink:href="https://www.e-tar.lt/portal/lt/legalAct/TAR.35B698D6030F" office:target-frame-name="_blank" xlink:show="new"><text:span text:style-name="T53">56-2785</text:span></text:a><text:span text:style-name="T54">),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kartu su 2009 m. rugsėjo 11 d. įsakymu Nr. T-89, 2009 m. lapkričio 10 d. įsakymu Nr. T-107, 2009 m. gruodžio 24 d. įsakymu Nr. T-125, 2010 m. vasario 22 d. įsakymu Nr. T-31, 2010 m. kovo 8 d. įsakymu Nr. T-39A, 2010 m. kovo 29 d. įsakymu Nr. T-50, 2010 m. balandžio 2 d. įsakymu Nr. T-53, 2010 m. balandžio 23 d. įsakymu Nr. T-64, 2010 m. gegužės 28 d. įsakymu Nr. T-81, 2010 m. birželio 14 d. įsakymu Nr. T-90, 2011 m. sausio 5 d. įsakymu Nr. T-2, 2011 m. kovo 28 d. įsakymu Nr. T-37 ir 2011 m. rugsėjo 9 d. įsakymu Nr. T-130), ir atsižvelgdamas į viešosios įstaigos Centrinės projektų valdymo agentūros 2010 m. liepos 8 d. projektų tinkamumo finansuoti pagal Ekonomikos augimo veiksmų programos 3 prioriteto „Informacinė visuomenė visiems“ įgyvendinimo priemonę Nr. VP2-3.1-IVPK-01-V „Elektroninės valdžios paslaugos“ vertinimo ataskaitą Nr. 21,</text:span></text:p>
      <text:p text:style-name="P55"><text:span text:style-name="T56">s k i r i u Lietuvos Respublikos žemės ūkio ministerijos projektui „Žemės ūkio ministerijos reguliavimo sričiai priskirtų institucijų ir įstaigų žemės ūkio subjektams teikiamų paslaugų perkėlimas į elektroninę erdvę“ (paraiškos kodas VP2-3.1-IVPK-01-V-02-012) įgyvendinti iki 8 391 245,83 (aštuonių milijonų trijų šimtų devyniasdešimt vieno tūkstančio dviejų šimtų keturiasdešimt penkių litų ir 83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7 132 558,96 (septynių milijonų vieno šimto trisdešimt dviejų tūkstančių penkių šimtų penkiasdešimt aštuonių litų ir 96 centų) litų; pagal finansavimo šaltinio kodą 1.2.2.3.1 (Bendrojo finansavimo lėšos) – iki 1 258 686,87 (vieno milijono dviejų šimtų penkiasdešimt aštuonių tūkstančių šešių šimtų aštuoniasdešimt šešių litų ir 87 centų) litų.“</text:span></text:p>
      <text:p text:style-name="P57"><text:span text:style-name="T58">3</text:span><text:span text:style-name="T59">. P a v e d u CPVA iš Projekto vykdytojo Lietuvos Respublikos žemės ūkio ministerijos pateikiamų mokėjimo prašymų išskaičiuoti tokią Projekto finansavimo sumą:</text:span></text:p>
      <text:p text:style-name="P60"><text:span text:style-name="T61">3.1</text:span><text:span text:style-name="T62">. pagal finansavimo šaltinio kodą 1.3.2.3.1 (Europos Sąjungos lėšos) – 1 082 893,34 (vieną milijoną aštuoniasdešimt du tūkstančius aštuonis šimtus devyniasdešimt tris litus ir 34 centus) litus;</text:span></text:p>
      <text:p text:style-name="P63"><text:span text:style-name="T64">3.2</text:span><text:span text:style-name="T65">. pagal finansavimo šaltinio kodą 1.2.2.3.1 (Bendrojo finansavimo lėšos) – 191 098,83 (vieną šimtą devyniasdešimt vieną tūkstantį devyniasdešimt aštuonis litus ir 83 centus) litus.</text:span></text:p>
      <text:p text:style-name="P66"><text:span text:style-name="T67">4</text:span><text:span text:style-name="T68">. Šis įsakymas gali būti apskųstas Lietuvos Respublikos administracinių bylų teisenos įstatymo (Žin., 1999, Nr. </text:span><text:a xlink:href="https://www.e-tar.lt/portal/lt/legalAct/TAR.67B5099C5848" office:target-frame-name="_blank" xlink:show="new"><text:span text:style-name="T69">13-308</text:span></text:a><text:span text:style-name="T70">; 2000, Nr. </text:span><text:a xlink:href="https://www.e-tar.lt/portal/lt/legalAct/TAR.78FAC7B20AD8" office:target-frame-name="_blank" xlink:show="new"><text:span text:style-name="T71">85-2566</text:span></text:a><text:span text:style-name="T72">) nustatyta tvarka.</text:span></text:p>
      <text:p text:style-name="P73"/>
      <text:p text:style-name="P74"/>
      <text:p text:style-name="P75"/>
      <text:p text:style-name="P76"><text:span text:style-name="T77">L. e. direktoriaus pareigas</text:span><text:span text:style-name="T78"><text:tab/>Rytis K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SUSISIEKIMO MINISTERIJOS DIREKTORIAUS</dc:title>
    <meta:initial-creator>Rima</meta:initial-creator>
    <dc:creator>Adlib User</dc:creator>
    <meta:creation-date>2016-03-15T18:37:00Z</meta:creation-date>
    <dc:date>2016-03-15T18:37:00Z</dc:date>
    <meta:template xlink:href="Normal" xlink:type="simple"/>
    <meta:editing-cycles>2</meta:editing-cycles>
    <meta:editing-duration>PT0S</meta:editing-duration>
    <meta:document-statistic meta:page-count="3" meta:paragraph-count="130" meta:word-count="1059" meta:character-count="8249" meta:row-count="292" meta:non-whitespace-character-count="7320"/>
  </office:meta>
</office:document-meta>
</file>