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BANKO VALDYBA</text:span></text:p>
      <text:p text:style-name="P9"/>
      <text:p text:style-name="P10">N U T A R I M A S</text:p>
      <text:p text:style-name="P11">DĖL PRIVALOMŲ REZERVŲ NORMOS KONVERTUOJAMA VALIUTA</text:p>
      <text:p text:style-name="P12"/>
      <text:p text:style-name="P13">1993 m. spalio 21 d. Nr. 39</text:p>
      <text:p text:style-name="P14">Vilnius</text:p>
      <text:p text:style-name="P15"/>
      <text:p text:style-name="P16"><text:span text:style-name="T17">Lietuvos banko valdyba<text:s/></text:span><text:span text:style-name="T18">nutari</text:span><text:span text:style-name="T19">a:</text:span></text:p>
      <text:p text:style-name="P20"><text:span text:style-name="T21">Iš dalies pakeisti Lietuvos banko valdybos 1993 07 29 (p</text:span><text:span text:style-name="T22">rotokolas Nr. 25) protokolinio nutarimo „Dėl privalomų rezervų normos konvertuojama valiuta“ trečiąjį punktą ir jį išdėstyti taip:</text:span></text:p>
      <text:p text:style-name="P23"><text:span text:style-name="T24">„</text:span><text:span text:style-name="T25">3</text:span><text:span text:style-name="T26">. Nustatyti, kad nuo 1993 m. lapkričio 1 d. komerciniai bankai 100 procentų privalomų rezervų sumos nuo depozitų konvertu</text:span><text:span text:style-name="T27">ojama valiuta turi pervesti į privalomų rezervų sąskaitą konvertuojama valiuta.“</text:span></text:p>
      <text:p text:style-name="P28"/>
      <text:p text:style-name="P29"/>
      <text:p text:style-name="P30"><text:span text:style-name="T31">L. E. VALDYBOS PIRMININKO PAREIGAS</text:span><text:span text:style-name="T32"><text:tab/>JUOZAS SINKEVIČIUS</text:span></text:p>
      <text:p text:style-name="P33">______________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20:41:00Z</meta:creation-date>
    <dc:date>2015-08-28T20:41:00Z</dc:date>
    <meta:template xlink:href="Normal" xlink:type="simple"/>
    <meta:editing-cycles>2</meta:editing-cycles>
    <meta:editing-duration>PT0S</meta:editing-duration>
    <meta:document-statistic meta:page-count="1" meta:paragraph-count="12" meta:word-count="95" meta:character-count="629" meta:row-count="32" meta:non-whitespace-character-count="546"/>
  </office:meta>
</office:document-meta>
</file>