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center"/>
    </style:style>
    <style:style style:name="T39" style:parent-style-name="DefaultParagraphFont" style:family="text">
      <style:text-properties fo:color="#000000" style:font-size-complex="6pt"/>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FF" style:font-size-complex="11pt" style:text-underline-type="single" style:text-underline-style="solid" style:text-underline-width="auto" style:text-underline-mode="continuous"/>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center"/>
      <style:text-properties fo:color="#000000" style:font-size-complex="6pt"/>
    </style:style>
    <style:style style:name="P681" style:parent-style-name="Normal" style:family="paragraph">
      <style:paragraph-properties fo:text-align="center"/>
    </style:style>
    <style:style style:name="P682" style:parent-style-name="Normal" style:family="paragraph">
      <style:paragraph-properties fo:break-before="page" fo:text-indent="3.543in"/>
    </style:style>
    <style:style style:name="T683" style:parent-style-name="DefaultParagraphFont" style:family="text">
      <style:text-properties fo:color="#000000" style:font-size-complex="11pt"/>
    </style:style>
    <style:style style:name="P684" style:parent-style-name="Normal" style:family="paragraph">
      <style:paragraph-properties fo:text-indent="3.543in"/>
      <style:text-properties fo:color="#000000" style:font-size-complex="11pt"/>
    </style:style>
    <style:style style:name="P685" style:parent-style-name="Normal" style:family="paragraph">
      <style:paragraph-properties fo:text-indent="3.543in"/>
    </style:style>
    <style:style style:name="T686" style:parent-style-name="DefaultParagraphFont" style:family="text">
      <style:text-properties fo:color="#000000" style:font-size-complex="11pt"/>
    </style:style>
    <style:style style:name="P687" style:parent-style-name="Normal" style:family="paragraph">
      <style:paragraph-properties fo:text-indent="3.54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1pt"/>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1pt"/>
    </style:style>
    <style:style style:name="P698" style:parent-style-name="Normal" style:family="paragraph">
      <style:paragraph-properties fo:text-align="center"/>
      <style:text-properties fo:font-weight="bold" style:font-weight-asian="bold" style:font-weight-complex="bold" fo:color="#000000"/>
    </style:style>
    <style:style style:name="P699" style:parent-style-name="Normal" style:family="paragraph">
      <style:paragraph-properties fo:text-align="center"/>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tab-stops>
          <style:tab-stop style:type="center" style:position="2.8569in"/>
        </style:tab-stops>
      </style:paragraph-properties>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color="#000000" style:font-size-complex="11pt"/>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713" style:parent-style-name="Normal" style:family="paragraph">
      <style:paragraph-properties fo:text-align="justify" fo:text-indent="0.0416in">
        <style:tab-stops>
          <style:tab-stop style:type="right" style:leader-style="solid" style:leader-text="_" style:position="6.693in"/>
        </style:tab-stops>
      </style:paragraph-properties>
      <style:text-properties fo:color="#000000" style:font-size-complex="11pt"/>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T719" style:parent-style-name="DefaultParagraphFont" style:family="text">
      <style:text-properties fo:font-weight="bold" style:font-weight-asian="bold" style:font-weight-complex="bold" fo:text-transform="uppercase" fo:color="#000000" style:font-size-complex="11pt"/>
    </style:style>
    <style:style style:name="T720" style:parent-style-name="DefaultParagraphFont" style:family="text">
      <style:text-properties fo:font-weight="bold" style:font-weight-asian="bold" style:font-weight-complex="bold" fo:text-transform="uppercase" fo:color="#000000" style:font-size-complex="11pt"/>
    </style:style>
    <style:style style:name="T721" style:parent-style-name="DefaultParagraphFont" style:family="text">
      <style:text-properties fo:font-weight="bold" style:font-weight-asian="bold" style:font-weight-complex="bold" fo:text-transform="uppercase" fo:color="#000000" style:font-size-complex="11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font-style="italic" style:font-style-asian="italic" style:font-style-complex="italic"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font-style="italic" style:font-style-asian="italic" style:font-style-complex="italic"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font-style="italic" style:font-style-asian="italic" style:font-style-complex="italic"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style>
    <style:style style:name="T754" style:parent-style-name="DefaultParagraphFont" style:family="text">
      <style:text-properties fo:font-weight="bold" style:font-weight-asian="bold" style:font-weight-complex="bold" fo:text-transform="uppercase" fo:color="#000000" style:font-size-complex="11pt"/>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FF" style:font-size-complex="11pt" style:text-underline-type="single" style:text-underline-style="solid" style:text-underline-width="auto" style:text-underline-mode="continuous"/>
    </style:style>
    <style:style style:name="T772" style:parent-style-name="DefaultParagraphFont" style:family="text">
      <style:text-properties fo:color="#000000" style:font-size-complex="11pt"/>
    </style:style>
    <style:style style:name="T773" style:parent-style-name="DefaultParagraphFont" style:family="text">
      <style:text-properties fo:color="#0000FF" style:font-size-complex="11pt" style:text-underline-type="single" style:text-underline-style="solid" style:text-underline-width="auto" style:text-underline-mode="continuous"/>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text-transform="uppercase" fo:color="#000000" style:font-size-complex="11pt"/>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T903" style:parent-style-name="DefaultParagraphFont" style:family="text">
      <style:text-properties fo:font-weight="bold" style:font-weight-asian="bold" style:font-weight-complex="bold" fo:text-transform="uppercase" fo:color="#000000" style:font-size-complex="11pt"/>
    </style:style>
    <style:style style:name="T904" style:parent-style-name="DefaultParagraphFont" style:family="text">
      <style:text-properties fo:font-weight="bold" style:font-weight-asian="bold" style:font-weight-complex="bold" fo:text-transform="uppercase" fo:color="#000000" style:font-size-complex="11pt"/>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font-size-complex="11pt"/>
    </style:style>
    <style:style style:name="T942" style:parent-style-name="DefaultParagraphFont" style:family="text">
      <style:text-properties fo:font-weight="bold" style:font-weight-asian="bold" style:font-weight-complex="bold" fo:text-transform="uppercase" fo:color="#000000" style:font-size-complex="11pt"/>
    </style:style>
    <style:style style:name="T943" style:parent-style-name="DefaultParagraphFont" style:family="text">
      <style:text-properties fo:font-weight="bold" style:font-weight-asian="bold" style:font-weight-complex="bold" fo:text-transform="uppercase" fo:color="#000000" style:font-size-complex="11pt"/>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text-transform="uppercase"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11pt"/>
    </style:style>
    <style:style style:name="T961" style:parent-style-name="DefaultParagraphFont" style:family="text">
      <style:text-properties fo:font-weight="bold" style:font-weight-asian="bold" style:font-weight-complex="bold" fo:text-transform="uppercase" fo:color="#000000" style:font-size-complex="11pt"/>
    </style:style>
    <style:style style:name="T962" style:parent-style-name="DefaultParagraphFont" style:family="text">
      <style:text-properties fo:font-weight="bold" style:font-weight-asian="bold" style:font-weight-complex="bold" fo:text-transform="uppercase" fo:color="#000000" style:font-size-complex="11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font-size-complex="11pt"/>
    </style:style>
    <style:style style:name="T1016" style:parent-style-name="DefaultParagraphFont" style:family="text">
      <style:text-properties fo:font-weight="bold" style:font-weight-asian="bold" style:font-weight-complex="bold" fo:text-transform="uppercase" fo:color="#000000" style:font-size-complex="11pt"/>
    </style:style>
    <style:style style:name="T1017" style:parent-style-name="DefaultParagraphFont" style:family="text">
      <style:text-properties fo:font-weight="bold" style:font-weight-asian="bold" style:font-weight-complex="bold" fo:text-transform="uppercase" fo:color="#000000" style:font-size-complex="11pt"/>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font-weight="bold" style:font-weight-asian="bold" style:font-weight-complex="bold" fo:color="#000000" style:font-size-complex="11pt"/>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text-transform="uppercase"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font-style="italic" style:font-style-asian="italic" style:font-style-complex="italic"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1pt"/>
    </style:style>
    <style:style style:name="T1050" style:parent-style-name="DefaultParagraphFont" style:family="text">
      <style:text-properties fo:font-weight="bold" style:font-weight-asian="bold" style:font-weight-complex="bold" fo:text-transform="uppercase" fo:color="#000000" style:font-size-complex="11pt"/>
    </style:style>
    <style:style style:name="T1051" style:parent-style-name="DefaultParagraphFont" style:family="text">
      <style:text-properties fo:font-weight="bold" style:font-weight-asian="bold" style:font-weight-complex="bold" fo:text-transform="uppercase" fo:color="#000000" style:font-size-complex="11pt"/>
    </style:style>
    <style:style style:name="P1052" style:parent-style-name="Normal" style:family="paragraph">
      <style:paragraph-properties fo:text-align="justify" fo:text-indent="0.4923in"/>
      <style:text-properties fo:color="#000000"/>
    </style:style>
    <style:style style:name="TableColumn1054" style:family="table-column">
      <style:table-column-properties style:column-width="3.7111in"/>
    </style:style>
    <style:style style:name="TableColumn1055" style:family="table-column">
      <style:table-column-properties style:column-width="2.9826in"/>
    </style:style>
    <style:style style:name="Table1053" style:family="table">
      <style:table-properties style:width="6.6937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text-indent="0.4923in"/>
      <style:text-properties fo:color="#000000"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font-size-complex="11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text-indent="0.4923in"/>
      <style:text-properties fo:color="#000000"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font-size-complex="11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text-indent="0.4923in"/>
      <style:text-properties fo:color="#000000" style:font-size-complex="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font-size-complex="11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text-indent="0.4923in"/>
      <style:text-properties fo:color="#000000"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1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text-indent="0.4923in"/>
      <style:text-properties fo:color="#000000" style:font-size-complex="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1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text-indent="0.4923in"/>
      <style:text-properties fo:color="#000000" style:font-size-complex="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2pt" fo:language="en" fo:country="US"/>
    </style:style>
    <style:style style:name="T1093" style:parent-style-name="DefaultParagraphFont" style:family="text">
      <style:text-properties fo:color="#000000"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text-indent="0.4923in"/>
      <style:text-properties fo:color="#000000" style:font-size-complex="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font-size-complex="11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4923in"/>
      <style:text-properties fo:color="#000000"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font-size-complex="11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4923in"/>
      <style:text-properties fo:color="#000000"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fo:font-size="11pt" style:font-size-asian="11pt" style:font-size-complex="11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text-indent="0.4923in"/>
      <style:text-properties fo:color="#000000" fo:font-size="11pt" style:font-size-asian="11pt" style:font-size-complex="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fo:font-size="11pt" style:font-size-asian="11pt" style:font-size-complex="11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4923in"/>
      <style:text-properties fo:color="#000000" fo:font-size="11pt" style:font-size-asian="11pt" style:font-size-complex="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fo:font-size="11pt" style:font-size-asian="11pt" style:font-size-complex="11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text-indent="0.4923in"/>
      <style:text-properties fo:color="#000000" fo:font-size="11pt" style:font-size-asian="11pt" style:font-size-complex="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fo:font-size="11pt" style:font-size-asian="11pt" style:font-size-complex="11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text-indent="0.4923in"/>
      <style:text-properties fo:color="#000000" fo:font-size="11pt" style:font-size-asian="11pt" style:font-size-complex="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fo:font-size="11pt" style:font-size-asian="11pt" style:font-size-complex="11pt"/>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center"/>
      <style:text-properties fo:color="#000000" style:font-size-complex="6pt"/>
    </style:style>
    <style:style style:name="P1134"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RUGPJŪČIO 16 D. ĮSAKYMO NR. 3D-483 „DĖL KAIMO PLĖTROS 2004-2006 METŲ PLANO PRIEMONĖS „TECHNINĖ PARAMA“ ADMINISTRAVIMO TAISYKLIŲ“ PAKEITIMO</text:p>
      <text:p text:style-name="P15"/>
      <text:p text:style-name="P16">2005 m. rugsėjo 16 d. Nr. 3D-444</text:p>
      <text:p text:style-name="P17">Vilnius</text:p>
      <text:p text:style-name="P18"/>
      <text:p text:style-name="P19"><text:span text:style-name="T20">Pakeičiu</text:span><text:span text:style-name="T21"><text:s/>Kaimo plėtros 2004–2006 metų plano priemonės „Techninė parama“ administravimo taisykles, patvirtintas Lietuvos Respublikos žemės ūkio ministro 2004 m. rugpjūčio 16 d. įsakymu Nr. 3D-483 „Dėl Kaimo</text:span><text:span text:style-name="T22"><text:s/>plėtros 2004–2006 metų plano priemonės „Techninė parama“ administravimo taisyklių“ (Žin., 2004, Nr.<text:s/></text:span><text:a xlink:href="https://www.e-tar.lt/portal/lt/legalAct/TAR.4B0D29FA32C7" office:target-frame-name="_blank" xlink:show="new"><text:span text:style-name="T23">129-4637</text:span></text:a><text:span text:style-name="T24">), ir išdėstau jas nauja redakcija (pridedama).</text:span></text:p>
      <text:p text:style-name="P25"/>
      <text:p text:style-name="P26"/>
      <text:p text:style-name="P27"><text:span text:style-name="T28">ŽEMĖS ŪKIO MINIS</text:span><text:span text:style-name="T29">TRĖ</text:span><text:span text:style-name="T30"><text:tab/>KAZIMIRA DANUTĖ PRUNSKIENĖ</text:span></text:p>
      <text:p text:style-name="P31"/>
      <text:p text:style-name="P32"><text:span text:style-name="T33">SUDERINTA</text:span></text:p>
      <text:p text:style-name="P34"><text:span text:style-name="T35">Lietuvos Respublikos finansų ministerijos</text:span></text:p>
      <text:p text:style-name="P36"><text:span text:style-name="T37">2005-08-29 raštu Nr. (1.16-0203)-5K-0519720)-6K-0508344</text:span></text:p>
      <text:p text:style-name="P38"><text:span text:style-name="T39">______________</text:span></text:p>
      <text:p text:style-name="P40"/>
      <text:soft-page-break/>
      <text:p text:style-name="P41"><text:span text:style-name="T42">PATVIRTINTA</text:span></text:p>
      <text:p text:style-name="P43"><text:span text:style-name="T44">Lietuvos Respublikos žemės ūkio ministro</text:span></text:p>
      <text:p text:style-name="P45"><text:span text:style-name="T46">2004 m. rugpjūčio 16 d. įsakymu Nr.<text:s/></text:span><text:span text:style-name="T47">3D-483</text:span></text:p>
      <text:p text:style-name="P48">(Lietuvos Respublikos žemės ūkio ministro<text:s/></text:p>
      <text:p text:style-name="P49">2005 m. rugsėjo 16 d. įsakymo Nr. 3D-444<text:s/></text:p>
      <text:p text:style-name="P50"><text:span text:style-name="T51">redakcija)</text:span></text:p>
      <text:p text:style-name="P52"/>
      <text:p text:style-name="P53"><text:span text:style-name="T54">KAIMO PLĖTROS 2004–2006 METŲ PLANO PRIEMONĖS „TECHNINĖ PARAMA“ 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imo plėtros 2004–2006<text:s/></text:span><text:span text:style-name="T64">metų plano priemonės „Techninė parama“ administravimo taisyklių (toliau vadinama Taisyklės) tikslas – detalizuoti paramos pagal Kaimo plėtros 2004–2006 metų plano (toliau vadinama KPP) priemonę „Techninė parama“ (toliau vadinama Priemonė) administravimo tv</text:span><text:span text:style-name="T65">arką.</text:span></text:p>
      <text:p text:style-name="P66"><text:span text:style-name="T67">2</text:span><text:span text:style-name="T68">. Pagal Priemonę numatytų lėšų paskirstymas tarp paramos gavėjų tvirtinamas Lietuvos Respublikos žemės ūkio ministro įsakymu, atsižvelgiant į paramos gavėjų lėšų poreikį ir nepanaudotų lėšų likutį kiekvienais KPP įgyvendinimo metais.</text:span></text:p>
      <text:p text:style-name="P69"><text:span text:style-name="T70">3</text:span><text:span text:style-name="T71">. Proj</text:span><text:span text:style-name="T72">ektų įgyvendinimo išlaidos pagal Priemonę kompensuojamos 100 proc.: 80 proc. iš Europos žemės ūkio orientavimo ir garantijų fondo (toliau vadinama EŽŪOGF) Garantijų skyriaus ir 20 proc. iš Lietuvos bendrojo finansavimo lėšų.</text:span></text:p>
      <text:p text:style-name="P73"><text:span text:style-name="T74">4</text:span><text:span text:style-name="T75">. Pridėtinės vertės mokesč</text:span><text:span text:style-name="T76">io (toliau vadinama PVM) išlaidos paramos gavėjams kompensuojamos iš valstybės biudžeto asignavimų, skirtų Lietuvos Respublikos žemės ūkio ministerijai.</text:span></text:p>
      <text:p text:style-name="P77"><text:span text:style-name="T78">5</text:span><text:span text:style-name="T79">. Priemonei įgyvendinti 2004–2006 metais numatytas finansavimas – 16,35 mln. Lt iš EŽŪOGF Garantij</text:span><text:span text:style-name="T80">ų skyriaus ir 4,09 mln. Lt iš bendrojo finansavimo lėšų.</text:span></text:p>
      <text:p text:style-name="P81"><text:span text:style-name="T82">6</text:span><text:span text:style-name="T83">. Pagrindinės Taisyklėse vartojamos sąvokos:</text:span></text:p>
      <text:p text:style-name="P84"><text:span text:style-name="T85">Parama – EŽŪOGF Garantijų skyriaus ir bendrojo finansavimo lėšos, skirtos projektams pagal Priemonę finansuoti. Teikiamos paramos forma yra negrąžint</text:span><text:span text:style-name="T86">ina subsidija (dotacija).</text:span></text:p>
      <text:p text:style-name="P87"><text:span text:style-name="T88">Paramos teikėjas – Lietuvos Respublikos žemės ūkio ministerija (toliau vadinama Ministerija), kai paramos gavėjas – Nacionalinė mokėjimo agentūra prie Žemės ūkio ministerijos (toliau vadinama Agentūra), ir Agentūra, kai paramos ga</text:span><text:span text:style-name="T89">vėjas – Ministerija.</text:span></text:p>
      <text:p text:style-name="P90"><text:span text:style-name="T91">Paramos teikimo sutartis (toliau vadinama paramos sutartis) – pagrindinis dokumentas, kurį pasirašo paramos teikėjas ir paramos gavėjas. Šia sutartimi nustatoma skiriamos paramos suma, paramos teikimo sąlygos, mokėjimo tvarka, šalių te</text:span><text:span text:style-name="T92">isės ir pareigos, kt. (pavyzdinė sutarties forma pateikta Taisyklių 1 priede).</text:span></text:p>
      <text:p text:style-name="P93"><text:span text:style-name="T94">Projektas – paramos gavėjo vykdoma ar numatoma vykdyti veikla, pagrįsta dokumentais, įrodančiais numatomų pasiekti rezultatų tikslingumą, finansiškai (ekonomiškai) ir techniškai</text:span><text:span text:style-name="T95"><text:s/>pagrindžiančiais pasirinkto būdo rezultatams pasiekti veiksmingumą, išteklius, šio būdo taikymo pradžios ir rezultatų pasiekimo laiką bei detalų planą.</text:span></text:p>
      <text:p text:style-name="P96"><text:span text:style-name="T97">Tinkamos kompensuoti išlaidos (toliau vadinama tinkamos išlaidos) – projektą įgyvendinant faktiškai pad</text:span><text:span text:style-name="T98">arytos išlaidos, užregistruotos paramos gavėjo apskaitoje bei pagrįstos dokumentų originalais arba (jei tai neįmanoma) oficialiai patvirtintomis kopijomis, nurodytos Taisyklėse ir paramos sutartyje, būtinos projektui vykdyti, kurios gali būti finansuojamos</text:span><text:span text:style-name="T99"><text:s/>EŽŪOGF Garantijų skyriaus ir bendrojo finansavimo lėšomis.</text:span></text:p>
      <text:p text:style-name="P100"><text:span text:style-name="T101">7</text:span><text:span text:style-name="T102">. Kitos Taisyklėse vartojamos sąvokos suprantamos taip, kaip jos apibrėžtos Lietuvos Respublikos viešųjų pirkimų įstatyme (Žin., 1996, Nr.<text:s/></text:span><text:a xlink:href="https://www.e-tar.lt/portal/lt/legalAct/TAR.C54AFFAA7622" office:target-frame-name="_blank" xlink:show="new"><text:span text:style-name="T103">84-2000</text:span></text:a><text:span text:style-name="T104">; 2002, Nr.<text:s/></text:span><text:a xlink:href="https://www.e-tar.lt/portal/lt/legalAct/TAR.F4EDFC59E1E8" office:target-frame-name="_blank" xlink:show="new"><text:span text:style-name="T105">118-5296</text:span></text:a><text:span text:style-name="T106">).</text:span></text:p>
      <text:p text:style-name="P107"/>
      <text:p text:style-name="P108"><text:span text:style-name="T109">II</text:span><text:span text:style-name="T110">.<text:s/></text:span><text:span text:style-name="T111">PARAMOS GAVĖJAI</text:span></text:p>
      <text:p text:style-name="P112"/>
      <text:p text:style-name="P113"><text:span text:style-name="T114">8</text:span><text:span text:style-name="T115">. Pagal Priemonę parama teikiama šioms institucijoms:</text:span></text:p>
      <text:p text:style-name="P116"><text:span text:style-name="T117">8.1</text:span><text:span text:style-name="T118">. Ministerijai;</text:span></text:p>
      <text:p text:style-name="P119"><text:span text:style-name="T120">8.2</text:span><text:span text:style-name="T121">.<text:s/></text:span><text:span text:style-name="T122">Agentūrai.</text:span></text:p>
      <text:p text:style-name="P123"/>
      <text:p text:style-name="P124"><text:span text:style-name="T125">III</text:span><text:span text:style-name="T126">.<text:s/></text:span><text:span text:style-name="T127">PAGAL PRIEMONĘ REMIAMOS VEIKLOS SRITYS</text:span></text:p>
      <text:p text:style-name="P128"/>
      <text:p text:style-name="P129"><text:span text:style-name="T130">9</text:span><text:span text:style-name="T131">. Veiklos sritys, už kurias atsakinga Ministerija:</text:span></text:p>
      <text:p text:style-name="P132"><text:span text:style-name="T133">9.1</text:span><text:span text:style-name="T134">. Kaimo plėtros 2004–2006 metų plano priežiūros komiteto (toliau vadinama priežiūros komitetas) posėdžių organizavimas, įskaitant<text:s/></text:span><text:span text:style-name="T135">išlaidas ekspertams bei kitiems dalyviams, kurių dalyvavimas būtinas siekiant užtikrinti efektyvų priežiūros komiteto darbą;</text:span></text:p>
      <text:p text:style-name="P136"><text:span text:style-name="T137">9.2</text:span><text:span text:style-name="T138">. KPP įvertinimo organizavimas bei įgyvendinimas, įskaitant ekspertų pagalbą svarstant bei peržiūrint pagrindinius duomenis<text:s/></text:span><text:span text:style-name="T139">bei rodiklius, taip pat išorės audito kompanijos paslaugos vertinant išlaidų tinkamumą kompensuoti;</text:span></text:p>
      <text:p text:style-name="P140"><text:span text:style-name="T141">9.3</text:span><text:span text:style-name="T142">. vertimų raštu organizavimas Komisijai prašant bei vertimai žodžiu;</text:span></text:p>
      <text:p text:style-name="P143"><text:span text:style-name="T144">9.4</text:span><text:span text:style-name="T145">. vizitų, konferencijų, studijų bei seminarų organizavimas;</text:span></text:p>
      <text:p text:style-name="P146"><text:span text:style-name="T147">9.5</text:span><text:span text:style-name="T148">. darb</text:span><text:span text:style-name="T149">uotojų funkcijos, susijusios su KPP priežiūra, valdymu, įgyvendinimu ir (arba) KPP priežiūros komiteto posėdžių, monitoringo komitetų ir kitų darbo grupių, susijusių su KPP įgyvendinimu, posėdžių organizavimu, jeigu tos funkcijos nesusijusios su tiesioginė</text:span><text:span text:style-name="T150">mis šių darbuotojų, jau finansuojamų iš Lietuvos Respublikos biudžeto, pareigomis (finansuojamos darbo užmokesčio, socialinio draudimo įmokos ir su darbuotojų išlaikymu susijusios išlaidos);</text:span></text:p>
      <text:p text:style-name="P151"><text:span text:style-name="T152">9.6</text:span><text:span text:style-name="T153">. dalyvavimas konferencijose, seminaruose, tyrimuose ir da</text:span><text:span text:style-name="T154">rbo grupėse.</text:span></text:p>
      <text:p text:style-name="P155"><text:span text:style-name="T156">10</text:span><text:span text:style-name="T157">. Veiklos sritys, už kurias atsakinga Agentūra:</text:span></text:p>
      <text:p text:style-name="P158"><text:span text:style-name="T159">10.1</text:span><text:span text:style-name="T160">. informacinės medžiagos (įskaitant paraiškų formas) parengimas, leidyba bei platinimas;</text:span></text:p>
      <text:p text:style-name="P161"><text:span text:style-name="T162">10.2</text:span><text:span text:style-name="T163">. informacinių kampanijų organizavimas;</text:span></text:p>
      <text:p text:style-name="P164"><text:span text:style-name="T165">10.3</text:span><text:span text:style-name="T166">. personalo ir socialinių-ekonominių</text:span><text:span text:style-name="T167"><text:s/>bei kitų partnerių, tiesiogiai susijusių su KPP administravimu, mokymas;</text:span></text:p>
      <text:p text:style-name="P168"><text:span text:style-name="T169">10.4</text:span><text:span text:style-name="T170">. konsultacijų, mokymo, studijų (tyrimų), seminarų, konferencijų, keitimosi patirtimi renginių ir informacinių (lauko) dienų, skirtų KPP viešinimui, organizavimas;</text:span></text:p>
      <text:p text:style-name="P171"><text:span text:style-name="T172">10.5</text:span><text:span text:style-name="T173">.<text:s/></text:span><text:span text:style-name="T174">išorės ir vidaus auditas bei patikros vietoje (įskaitant kompiuterinių sistemų įsigijimą bei įrengimą valdymui ir vertinimui);</text:span></text:p>
      <text:p text:style-name="P175"><text:span text:style-name="T176">10.6</text:span><text:span text:style-name="T177">. darbuotojų funkcijos, susijusios su paraiškų pagal KPP priemones administravimu, jeigu tos funkcijos nesusijusios su ti</text:span><text:span text:style-name="T178">esioginėmis šių darbuotojų, jau finansuojamų iš Lietuvos Respublikos biudžeto, pareigomis (finansuojamos darbo užmokesčio, socialinio draudimo įmokos ir su darbuotojų išlaikymu susijusios išlaidos).</text:span></text:p>
      <text:p text:style-name="P179"/>
      <text:p text:style-name="P180"><text:span text:style-name="T181">IV</text:span><text:span text:style-name="T182">.<text:s/></text:span><text:span text:style-name="T183">IŠLAIDŲ TINKAMUMO KOMPENSUOTI KRITERIJAI</text:span></text:p>
      <text:p text:style-name="P184"/>
      <text:p text:style-name="P185"><text:span text:style-name="T186">11</text:span><text:span text:style-name="T187">. Kompensuotinomis laikomos išlaidos, kurios:</text:span></text:p>
      <text:p text:style-name="P188"><text:span text:style-name="T189">11.1</text:span><text:span text:style-name="T190">. padarytos įgyvendinant bent vieną iš Priemonės tikslų:</text:span></text:p>
      <text:p text:style-name="P191"><text:span text:style-name="T192">11.1.1</text:span><text:span text:style-name="T193">. užtikrinti tinkamą informacijos apie KPP pateikimą bei viešumą;</text:span></text:p>
      <text:p text:style-name="P194"><text:span text:style-name="T195">11.1.2</text:span><text:span text:style-name="T196">. remti studijas, vizitus bei seminarus, susijusius su KPP;</text:span></text:p>
      <text:p text:style-name="P197"><text:span text:style-name="T198">11.1.3</text:span><text:span text:style-name="T199">. remti KPP įgyvendinimo priežiūrą ir įvertinimą;</text:span></text:p>
      <text:p text:style-name="P200"><text:span text:style-name="T201">11.2</text:span><text:span text:style-name="T202">. atitinka bent vieną pagal Priemonę remiamų veiklos sričių, nurodytų Taisyklių III skyriuje;</text:span></text:p>
      <text:p text:style-name="P203"><text:span text:style-name="T204">11.3</text:span><text:span text:style-name="T205">. išvardytos tinkamų kompensuoti išlaidų sąraše (šių Taisyklių V skyrius);</text:span></text:p>
      <text:p text:style-name="P206"><text:span text:style-name="T207">11.4</text:span><text:span text:style-name="T208">. padarytos nuo 2004 m. kovo 1 d. iki 2008 m. rugpjūčio 30 d;</text:span></text:p>
      <text:p text:style-name="P209"><text:span text:style-name="T210">11.5</text:span><text:span text:style-name="T211">. yra aiškiai identifikuojamos, pagrįstos dokumentais;</text:span></text:p>
      <text:p text:style-name="P212"><text:span text:style-name="T213">11.6</text:span><text:span text:style-name="T214">. padarytos pagal sutartis su trečiaisiais asmenimis dėl prekių, paslaugų arba darbų pirkimo, kurios sudarytos<text:s/></text:span><text:span text:style-name="T215">vadovaujantis Lietuvos Respublikos viešųjų pirkimų įstatymo nuostatomis;</text:span></text:p>
      <text:p text:style-name="P216"><text:span text:style-name="T217">11.7</text:span><text:span text:style-name="T218">. padarytos nepažeidžiant Europos Sąjungos ir Lietuvos Respublikos teisės aktų.</text:span></text:p>
      <text:p text:style-name="P219"><text:span text:style-name="T220">12</text:span><text:span text:style-name="T221">. Išlaidų kategorijos, kurios negali būti kompensuojamos:</text:span></text:p>
      <text:p text:style-name="P222"><text:span text:style-name="T223">12.1</text:span><text:span text:style-name="T224">. išlaidos naujų<text:s/></text:span><text:span text:style-name="T225">statinių statybai, rekonstravimui, žemei ir kitam nekilnojamajam turtui, transporto priemonėms įsigyti;</text:span></text:p>
      <text:p text:style-name="P226"><text:span text:style-name="T227">12.2</text:span><text:span text:style-name="T228">. įmokos, mokamos išperkamosios nuomos davėjui, kai paramos gavėjas projektui įgyvendinti reikalingą turtą įsigyja išperkamosios nuomos (lizingo</text:span><text:span text:style-name="T229">) būdu;</text:span></text:p>
      <text:p text:style-name="P230"><text:span text:style-name="T231">12.3</text:span><text:span text:style-name="T232">. išlaidos pagal sutartis, kurios padidina vykdomos veiklos išlaidas, tačiau proporcingai nepadidina veiklos vertės, taip pat išlaidos pagal sutartis su tarpininkais ar konsultantais, kuriose mokėjimas jiems už suteiktas paslaugas yra numat</text:span><text:span text:style-name="T233">ytas procentais nuo bendros projekto vertės;</text:span></text:p>
      <text:p text:style-name="P234"><text:span text:style-name="T235">12.4</text:span><text:span text:style-name="T236">. debeto palūkanos, finansinių operacijų išlaidos, komisinis mokestis už valiutos keitimą, nuostoliai dėl užsienio valiutos keitimo;</text:span></text:p>
      <text:p text:style-name="P237"><text:span text:style-name="T238">12.5</text:span><text:span text:style-name="T239">. baudos, finansinės sankcijos ir bylinėjimosi išlaidos;</text:span></text:p>
      <text:p text:style-name="P240"><text:span text:style-name="T241">12.</text:span><text:span text:style-name="T242">6</text:span><text:span text:style-name="T243">. tos pačios projekto išlaidos, kurioms kompensuoti jau yra ar buvo skirta pagalba iš Europos Sąjungos ar nacionalinio biudžeto lėšų pagal kitas paramos gavėjo paraiškas, t. y. finansuojamos du ar daugiau kartų.</text:span></text:p>
      <text:p text:style-name="P244"><text:span text:style-name="T245">13</text:span><text:span text:style-name="T246">. Lėšos užsienio ekspertų komandi</text:span><text:span text:style-name="T247">ruočių išlaidoms kompensuoti negali viršyti Europos Komisijos kasmet nustatomų ribų. Keliaujant lėktuvu kelionės išlaidos yra tinkamos kompensuoti, jei perkamas ekonominės klasės bilietas.</text:span></text:p>
      <text:p text:style-name="P248"/>
      <text:p text:style-name="P249"><text:span text:style-name="T250">V</text:span><text:span text:style-name="T251">.<text:s/></text:span><text:span text:style-name="T252">TINKAMŲ KOMPENSUOTI IŠLAIDŲ SĄRAŠAS</text:span></text:p>
      <text:p text:style-name="P253"/>
      <text:p text:style-name="P254"><text:span text:style-name="T255">14</text:span><text:span text:style-name="T256">. Tinkamomis k</text:span><text:span text:style-name="T257">ompensuoti laikomos šios Ministerijos išlaidos:</text:span></text:p>
      <text:p text:style-name="P258"><text:span text:style-name="T259">14.1</text:span><text:span text:style-name="T260">. pagal Taisyklių 9.1 punkte nurodytą veiklą:</text:span></text:p>
      <text:p text:style-name="P261"><text:span text:style-name="T262">14.1.1</text:span><text:span text:style-name="T263">. patalpų nuoma;</text:span></text:p>
      <text:p text:style-name="P264"><text:span text:style-name="T265">14.1.2</text:span><text:span text:style-name="T266">. posėdžiams ar susitikimams reikalingos vaizdinių priemonių demonstravimo, garsinimo įrangos nuoma;</text:span></text:p>
      <text:p text:style-name="P267"><text:span text:style-name="T268">14.1.3</text:span><text:span text:style-name="T269">.<text:s/></text:span><text:span text:style-name="T270">kanceliarinės prekės posėdžiams ar susitikimams, jų dalyviams ir sekretoriatui;</text:span></text:p>
      <text:p text:style-name="P271"><text:span text:style-name="T272">14.1.4</text:span><text:span text:style-name="T273">. maitinimo išlaidos;</text:span></text:p>
      <text:p text:style-name="P274"><text:span text:style-name="T275">14.1.5</text:span><text:span text:style-name="T276">. sekretoriato telefoniniai pokalbiai;</text:span></text:p>
      <text:p text:style-name="P277"><text:span text:style-name="T278">14.1.6</text:span><text:span text:style-name="T279">. vertėjų paslaugos (žodžiu, raštu ir sinchroninis) posėdžių metu, posėdžiams reikali</text:span><text:span text:style-name="T280">ngos medžiagos/dokumentų vertimas;</text:span></text:p>
      <text:p text:style-name="P281"><text:span text:style-name="T282">14.1.7</text:span><text:span text:style-name="T283">. KPP Priežiūros komiteto narių, stebėtojų ir kitų posėdžių dalyvių:</text:span></text:p>
      <text:p text:style-name="P284"><text:span text:style-name="T285">14.1.7.1</text:span><text:span text:style-name="T286">. kelionės išlaidos:</text:span></text:p>
      <text:p text:style-name="P287"><text:span text:style-name="T288">14.1.7.1.1</text:span><text:span text:style-name="T289">. atvykimas visų rūšių transporto priemonėmis į Lietuvos Respubliką iš kitos šalies ir išvykimas;</text:span></text:p>
      <text:p text:style-name="P290"><text:span text:style-name="T291">14.1.7.1.2</text:span><text:span text:style-name="T292">. transporto paslaugos, įskaitant transporto priemonių nuomą, degalus, vairuotojų darbo užmokestį ir su juo susijusias išlaidas, o jei naudojamas Ministerijos ar Agentūros transportas – tai ir vairuotojų komandiruotės išlaidas.</text:span></text:p>
      <text:p text:style-name="P293"><text:span text:style-name="T294">14.1.7.2</text:span><text:span text:style-name="T295">.</text:span><text:span text:style-name="T296"><text:s/>atvykimo į Lietuvos Respubliką dokumentų tvarkymo išlaidos, įskaitant kelionės draudimą, į kurį gali įeiti draudimas ligos atveju, draudimas nuo nelaimingų atsitikimų, kelionės bagažo draudimas, civilinės atsakomybės draudimas;</text:span></text:p>
      <text:p text:style-name="P297"><text:span text:style-name="T298">14.1.7.3</text:span><text:span text:style-name="T299">. maitinimo išl</text:span><text:span text:style-name="T300">aidos;</text:span></text:p>
      <text:p text:style-name="P301"><text:span text:style-name="T302">14.1.7.4</text:span><text:span text:style-name="T303">. nakvynės išlaidos;</text:span></text:p>
      <text:p text:style-name="P304"><text:span text:style-name="T305">14.1.8</text:span><text:span text:style-name="T306">. ekspertų / konsultantų paslaugos:</text:span></text:p>
      <text:p text:style-name="P307"><text:span text:style-name="T308">14.1.8.1</text:span><text:span text:style-name="T309">. autorinis atlyginimas;</text:span></text:p>
      <text:p text:style-name="P310"><text:span text:style-name="T311">14.1.8.2</text:span><text:span text:style-name="T312">. išlaidos, išvardytos Taisyklių 14.1.7.1–14.1.7.4 punktuose, kai ekspertai/konsultantai atvyksta į Lietuvos Respubliką;</text:span></text:p>
      <text:p text:style-name="P313"><text:span text:style-name="T314">14.2</text:span><text:span text:style-name="T315">. pagal Taisyklių 9.2 punkte nurodytą veiklą:</text:span></text:p>
      <text:p text:style-name="P316"><text:span text:style-name="T317">14.2.1</text:span><text:span text:style-name="T318">. ekspertų ir vertintojų išlaidos, išvardytos Taisyklių 14.1.8.1–14.1.8.2 punktuose;</text:span></text:p>
      <text:p text:style-name="P319"><text:span text:style-name="T320">14.2.2</text:span><text:span text:style-name="T321">. vertinimo ataskaitos vertimas, spausdinimas ir dauginimas;</text:span></text:p>
      <text:p text:style-name="P322"><text:span text:style-name="T323">14.2.3</text:span><text:span text:style-name="T324">. išorės auditorių pasla</text:span><text:span text:style-name="T325">ugos, tikrinant faktinių išlaidų tinkamumą kompensuoti;</text:span></text:p>
      <text:p text:style-name="P326"><text:span text:style-name="T327">14.3</text:span><text:span text:style-name="T328">. pagal Taisyklių 9.3 punkte nurodytą veiklą:</text:span></text:p>
      <text:p text:style-name="P329"><text:span text:style-name="T330">14.3.1</text:span><text:span text:style-name="T331">. vertėjų paslaugos (žodžiu, raštu ir sinchroninis);</text:span></text:p>
      <text:p text:style-name="P332"><text:span text:style-name="T333">14.3.2</text:span><text:span text:style-name="T334">. išversto teksto spausdinimas, dauginimas, platinimas;</text:span></text:p>
      <text:p text:style-name="P335"><text:span text:style-name="T336">14.4</text:span><text:span text:style-name="T337">. pagal</text:span><text:span text:style-name="T338"><text:s/>Taisyklių 9.4 punkte nurodytą veiklą:</text:span></text:p>
      <text:p text:style-name="P339"><text:span text:style-name="T340">14.4.1</text:span><text:span text:style-name="T341">. autorinis atlyginimas lektoriams;</text:span></text:p>
      <text:p text:style-name="P342"><text:span text:style-name="T343">14.4.2</text:span><text:span text:style-name="T344">. patalpų, vaizdinių priemonių demonstravimo, garsinimo įrangos nuoma;</text:span></text:p>
      <text:p text:style-name="P345"><text:span text:style-name="T346">14.4.3</text:span><text:span text:style-name="T347">. kanceliarinės prekės, įskaitant kvietimų ir kortelių gamybą;</text:span></text:p>
      <text:p text:style-name="P348"><text:span text:style-name="T349">14.4.4</text:span><text:span text:style-name="T350">. maitini</text:span><text:span text:style-name="T351">mo išlaidos;</text:span></text:p>
      <text:p text:style-name="P352"><text:span text:style-name="T353">14.4.5</text:span><text:span text:style-name="T354">. vertėjų paslaugos (žodžiu, raštu ir sinchroninis);</text:span></text:p>
      <text:p text:style-name="P355"><text:span text:style-name="T356">14.4.6</text:span><text:span text:style-name="T357">. administracinės išlaidos (išlaidos projektą įgyvendinančiam personalui: darbo užmokestis ir valstybės privalomojo socialinio draudimo įmokos, transporto, apgyvendinimo<text:s/></text:span><text:span text:style-name="T358">ir kitos komandiruotės išlaidos, projektui įgyvendinti naudojamų patalpų eksploatavimo išlaidos (vandentiekis, elektra, šildymas ir kitos komunalinių paslaugų išlaidos, ryšių paslaugos). Šios išlaidos negali būti didesnės nei 10 procentų projekto tinkamų i</text:span><text:span text:style-name="T359">šlaidų;</text:span></text:p>
      <text:p text:style-name="P360"><text:span text:style-name="T361">14.4.7</text:span><text:span text:style-name="T362">. metodinės medžiagos konferencijų ir seminarų dalyviams parengimas, spausdinimas ir dauginimas;</text:span></text:p>
      <text:p text:style-name="P363"><text:span text:style-name="T364">14.4.8</text:span><text:span text:style-name="T365">. reklama (skelbimai spaudoje, per radiją, televiziją, dalomosios reklaminės medžiagos, reklaminių stendų gamyba ir pan.);</text:span></text:p>
      <text:p text:style-name="P366"><text:span text:style-name="T367">14.4.9</text:span><text:span text:style-name="T368">. lektorių, renginių dalyvių išlaidos, išvardytos Taisyklių 14.1.7.1–14.1.7.4 punktuose;</text:span></text:p>
      <text:p text:style-name="P369"><text:span text:style-name="T370">14.4.10</text:span><text:span text:style-name="T371">. svečių priėmimo išlaidos (gėlės, atminimo dovanos, ekskursijos, gidų paslaugos);</text:span></text:p>
      <text:p text:style-name="P372"><text:span text:style-name="T373">14.4.11</text:span><text:span text:style-name="T374">. Ministerijos darbuotojų komandiruotės išlaidos, kai jie pa</text:span><text:span text:style-name="T375">kviesti dalyvauti renginiuose, susijusiuose su KPP ir kai jų išlaidos neapmokamos renginių organizatorių (kelionė, draudimas, apgyvendinimas, dienpinigiai), tačiau ne didesnės, nei nustatyta Lietuvos Respublikos teisės aktuose;</text:span></text:p>
      <text:p text:style-name="P376"><text:span text:style-name="T377">14.4.12</text:span><text:span text:style-name="T378">. studijų išlaido</text:span><text:span text:style-name="T379">s:</text:span></text:p>
      <text:p text:style-name="P380"><text:span text:style-name="T381">14.4.12.1</text:span><text:span text:style-name="T382">. autorinis atlyginimas, išlaidos personalui (mokslininkams ir kitiems tyrėjams, techniniams darbuotojams ir kitam aptarnaujančiam personalui, įdarbintam išimtinai tyrimų ar studijų veiklai). Gali būti finansuojamas darbo užmokestis ir prival</text:span><text:span text:style-name="T383">omojo socialinio draudimo įmokos, taip pat komandiruotės išlaidos (kelionė, apgyvendinimas, dienpinigiai);</text:span></text:p>
      <text:p text:style-name="P384"><text:span text:style-name="T385">14.4.12.2</text:span><text:span text:style-name="T386">. studijai įgyvendinti naudojamų patalpų eksploatavimo išlaidos (vanduo, elektra, šildymas), išlaidos pašto ir ryšio paslaugoms bei prie</text:span><text:span text:style-name="T387">monėms, išlaidos raštinės reikmenims ir įrangai įsigyti.</text:span></text:p>
      <text:p text:style-name="P388"><text:span text:style-name="T389">14</text:span><text:span text:style-name="T390">. 5. pagal Taisyklių 9.5 punkte nurodytą veiklą:</text:span></text:p>
      <text:p text:style-name="P391"><text:span text:style-name="T392">14.5.1</text:span><text:span text:style-name="T393">. darbo užmokestis ir valstybinio socialinio draudimo įmokos, kitos išlaidos, susijusios su darbuotojų išlaikymu (vanduo, elektra,</text:span><text:span text:style-name="T394"><text:s/>šildymas, ryšio paslaugos, kanceliarinės prekės, mažavertės biuro įrangos išlaidos);</text:span></text:p>
      <text:p text:style-name="P395"><text:span text:style-name="T396">14.5.2</text:span><text:span text:style-name="T397">. šios išlaidos negali būti didesnės kaip 33 proc. Ministerijai numatytų techninės paramos lėšų;</text:span></text:p>
      <text:p text:style-name="P398"><text:span text:style-name="T399">14</text:span><text:span text:style-name="T400">. 6. pagal Taisyklių 9.6 punkte nurodytą veiklą:</text:span></text:p>
      <text:p text:style-name="P401"><text:span text:style-name="T402">14.6.1</text:span><text:span text:style-name="T403">. renginiai turi būti susiję su kaimo plėtra. Darbuotojas, vykstantis į 9.6 punkte numatytus renginius, pažymą, pasirašytą vadovaujančio asmens ir įrodančią, kad renginys susijęs su kaimo plėtra, pateikia Ministerijos Kaimo plėtros departamentui;</text:span></text:p>
      <text:p text:style-name="P404"><text:span text:style-name="T405">14.6.</text:span><text:span text:style-name="T406">2</text:span><text:span text:style-name="T407">. Ministerijos darbuotojų komandiruočių išlaidos dalyvauti renginiuose, susijusiuose su KPP ir kai jų išlaidos neapmokamos renginių organizatorių (kelionė, draudimas, apgyvendinimas, dienpinigiai), tačiau ne didesnės, nei nustatyta Lietuvos Respublikos<text:s/></text:span><text:span text:style-name="T408">teisės aktuose.</text:span></text:p>
      <text:p text:style-name="P409"><text:span text:style-name="T410">15</text:span><text:span text:style-name="T411">. Tinkamomis kompensuoti laikomos šios Agentūros išlaidos:</text:span></text:p>
      <text:p text:style-name="P412"><text:span text:style-name="T413">15.1</text:span><text:span text:style-name="T414">. pagal Taisyklių 10.1 punkte nurodytą veiklą:</text:span></text:p>
      <text:p text:style-name="P415"><text:span text:style-name="T416">15.1.1</text:span><text:span text:style-name="T417">. autorinis atlyginimas už KPP informacinės medžiagos (straipsnių, knygų, brošiūrų, skrajučių ar kt.) parengimą;</text:span></text:p>
      <text:p text:style-name="P418"><text:span text:style-name="T419">15.1.2</text:span><text:span text:style-name="T420">. paraiškų formų, knygelių, brošiūrų, skrajučių ar kitos informacinės medžiagos leidyba;</text:span></text:p>
      <text:p text:style-name="P421"><text:span text:style-name="T422">15.1.3</text:span><text:span text:style-name="T423">. lipdukų, plakatų ar kitų viešinimo priemonių, kad objektas įsigytas remiant KPP lėšomis, gamyba;</text:span></text:p>
      <text:p text:style-name="P424"><text:span text:style-name="T425">15.1.4</text:span><text:span text:style-name="T426">. informacinės medžiagos platinimas (</text:span><text:span text:style-name="T427">transportavimo ir kitos susijusios išlaidos);</text:span></text:p>
      <text:p text:style-name="P428"><text:span text:style-name="T429">15.2</text:span><text:span text:style-name="T430">. pagal Taisyklių 10.2 punkte nurodytą veiklą:</text:span></text:p>
      <text:p text:style-name="P431"><text:span text:style-name="T432">15.2.1</text:span><text:span text:style-name="T433">. informacinių radijo ir televizijos laidų KPP tematika rengimas (surinkimas, apdorojimas, analizė ir pan.) ir transliavimas;</text:span></text:p>
      <text:p text:style-name="P434"><text:span text:style-name="T435">15.2.2</text:span><text:span text:style-name="T436">. informa</text:span><text:span text:style-name="T437">cijos KPP tematika parengimas (surinkimas, apdorojimas, analizė ir pan.) bei spausdinimas laikraščiuose ir žurnaluose;</text:span></text:p>
      <text:p text:style-name="P438"><text:span text:style-name="T439">15.2.3</text:span><text:span text:style-name="T440">. informavimo kampanijos organizavimo ir valdymo paslaugos (administratoriaus atlyginimas: darbo užmokestis ir valstybinio soci</text:span><text:span text:style-name="T441">alinio draudimo įmokos; projekto personalo transporto nuomos bei komandiruočių išlaidos; projektui įgyvendinti naudojamų patalpų eksploatavimo išlaidos (vanduo, elektra, šildymas); administravimui naudojamų patalpų ir įrangos nuoma, išlaidos ryšio paslaugo</text:span><text:span text:style-name="T442">ms bei priemonėms; išlaidos raštinės reikmenims, mažavertės biuro įrangos, išimtinai naudojamos projektui įgyvendinti, programinės įrangos, mokomosios, informacinės bei metodinės medžiagos įsigijimo išlaidos). Šios išlaidos negali būti didesnės nei 10 proc</text:span><text:span text:style-name="T443">entų projekto tinkamų išlaidų;</text:span></text:p>
      <text:p text:style-name="P444"><text:span text:style-name="T445">15.2.4</text:span><text:span text:style-name="T446">. reklama (skelbimai spaudoje, per radiją, televiziją, dalomosios reklaminės medžiagos, reklaminių stendų gamyba ir pan.);</text:span></text:p>
      <text:p text:style-name="P447"><text:span text:style-name="T448">15.3</text:span><text:span text:style-name="T449">. pagal šių Taisyklių 10.3 ir 10.4 punkte nurodytą veiklą:</text:span></text:p>
      <text:p text:style-name="P450"><text:span text:style-name="T451">15.3.1</text:span><text:span text:style-name="T452">. išlaidos, išv</text:span><text:span text:style-name="T453">ardytos Taisyklių 14.4.1–14.4.10 punktuose;</text:span></text:p>
      <text:p text:style-name="P454"><text:span text:style-name="T455">15.3.2</text:span><text:span text:style-name="T456">. Agentūros darbuotojų komandiruotės išlaidos, kai jie pakviesti dalyvauti renginiuose, susijusiuose su KPP ir kai jų išlaidos neapmokamos renginių organizatorių (kelionė, draudimas, apgyvendinimas, die</text:span><text:span text:style-name="T457">npinigiai), tačiau ne didesnės, nei nustatyta Lietuvos Respublikos teisės aktuose;</text:span></text:p>
      <text:p text:style-name="P458"><text:span text:style-name="T459">15.4</text:span><text:span text:style-name="T460">. pagal Taisyklių 10.5 punkte nurodytą veiklą:</text:span></text:p>
      <text:p text:style-name="P461"><text:span text:style-name="T462">15.4.1</text:span><text:span text:style-name="T463">. kompiuterių ir jų priedų bei kompiuterinių sistemų, susijusių su auditu ir patikromis, įsigijimas ir<text:s/></text:span><text:span text:style-name="T464">įdiegimas (valdymui ir vertinimui);</text:span></text:p>
      <text:p text:style-name="P465"><text:span text:style-name="T466">15.4.2</text:span><text:span text:style-name="T467">. išorės audito kompanijų ar ekspertų/konsultantų paslaugos;</text:span></text:p>
      <text:p text:style-name="P468"><text:span text:style-name="T469">15.4.3</text:span><text:span text:style-name="T470">. transporto išlaidos šalies viduje (transporto priemonių nuoma, degalai);</text:span></text:p>
      <text:p text:style-name="P471"><text:span text:style-name="T472">15.4.4</text:span><text:span text:style-name="T473">. specialios patikrų įrangos įsigijimas (GPS matavimo<text:s/></text:span><text:span text:style-name="T474">aparatų nuoma, matavimo juostų, žemėlapių įsigijimas);</text:span></text:p>
      <text:p text:style-name="P475"><text:span text:style-name="T476">15.5</text:span><text:span text:style-name="T477">. pagal Taisyklių 10.6 punkte nurodytą veiklą:</text:span></text:p>
      <text:p text:style-name="P478"><text:span text:style-name="T479">15.5.1</text:span><text:span text:style-name="T480"><text:s/>darbo užmokestis ir valstybinio socialinio draudimo įmokos, kitos išlaidos, susijusios su darbuotojų išlaikymu (vanduo, elektra, šildym</text:span><text:span text:style-name="T481">as, ryšio paslaugos, kanceliarinės prekės, mažavertės biuro įrangos išlaidos);</text:span></text:p>
      <text:p text:style-name="P482"><text:span text:style-name="T483">15.5.2</text:span><text:span text:style-name="T484"><text:s/>šios išlaidos negali būti didesnės nei 33 proc. Agentūrai numatytų techninės paramos lėšų.</text:span></text:p>
      <text:p text:style-name="P485"/>
      <text:p text:style-name="P486"><text:span text:style-name="T487">VI</text:span><text:span text:style-name="T488">.<text:s/></text:span><text:span text:style-name="T489">PROJEKTŲ TEIKIMAS IR ĮGYVENDINIMAS</text:span></text:p>
      <text:p text:style-name="P490"/>
      <text:p text:style-name="P491"><text:span text:style-name="T492">16</text:span><text:span text:style-name="T493">. Projektų skaičiu</text:span><text:span text:style-name="T494">s, kurį gali teikti paramos gavėjas, neribojamas.</text:span></text:p>
      <text:p text:style-name="P495"><text:span text:style-name="T496">17</text:span><text:span text:style-name="T497">. Projektą sudaro:</text:span></text:p>
      <text:p text:style-name="P498"><text:span text:style-name="T499">17.1</text:span><text:span text:style-name="T500">. projekto aprašymas, kuriame nurodoma: projekto tikslai ir uždaviniai, projekto įgyvendinimo pradžia, pabaiga, projekto vadovas, buhalteris, asmuo, atsakingas už projekto<text:s/></text:span><text:span text:style-name="T501">priežiūrą, trumpas projekto esmės aprašymas (kur ir kaip bus vykdomas, kas jį valdys ir įgyvendins), projekto įgyvendinimo metodika (projekto valdymo ir administravimo schema, įgyvendinimo planas, atskaitomybė įgyvendinimo priežiūra);</text:span></text:p>
      <text:p text:style-name="P502"><text:span text:style-name="T503">17.2</text:span><text:span text:style-name="T504">. projekto są</text:span><text:span text:style-name="T505">mata, kurioje detaliai nurodoma: numatomos pirkti paslaugos, prekės ar darbai, jų kaina litais (Lt be PVM, PVM, Lt su PVM).</text:span></text:p>
      <text:p text:style-name="P506"><text:span text:style-name="T507">18</text:span><text:span text:style-name="T508">. Kai paramos gavėja – Ministerija:</text:span></text:p>
      <text:p text:style-name="P509"><text:span text:style-name="T510">18.1</text:span><text:span text:style-name="T511">. Ministerijos projektas teikiamas Agentūros Kaimo plėtros programų departamentui;</text:span></text:p>
      <text:p text:style-name="P512"><text:span text:style-name="T513">18.2</text:span><text:span text:style-name="T514">. Agentūrai patikrinus, įvertinus projektą ir priėmus sprendimą projektą finansuoti, pasirašoma paramos sutartis dėl Ministerijos padarytų išlaidų vykdant projektą kompensavimo.</text:span></text:p>
      <text:p text:style-name="P515"><text:span text:style-name="T516">19</text:span><text:span text:style-name="T517">. Kai paramos gavėjas – Agentūra:</text:span></text:p>
      <text:p text:style-name="P518"><text:span text:style-name="T519">19.1</text:span><text:span text:style-name="T520">. Agentūros projektas</text:span><text:span text:style-name="T521"><text:s/>teikiamas Ministerijos Kaimo plėtros departamentui derinti, ar numatoma veikla tinkamai įgyvendins tikslus, taip pat patikrinti, ar numatomos išlaidos tinkamos kompensuoti;</text:span></text:p>
      <text:p text:style-name="P522"><text:span text:style-name="T523">19.2</text:span><text:span text:style-name="T524">. gavus Ministerijos išvadą, projektas užregistruojamas pagal Agentūros vi</text:span><text:span text:style-name="T525">daus tvarką ir pradedama jį įgyvendinti (arba tęsti jau pradėtą veiklą);</text:span></text:p>
      <text:p text:style-name="P526"><text:span text:style-name="T527">19.3</text:span><text:span text:style-name="T528">. Agentūra, kaip paramos gavėja, ir Ministerija, kaip vadovaujančioji institucija ir paramos teikėja, pasirašo paramos sutartį dėl Agentūros padarytų išlaidų vykdant projektą<text:s/></text:span><text:span text:style-name="T529">kompensavimo.</text:span></text:p>
      <text:p text:style-name="P530"><text:span text:style-name="T531">20</text:span><text:span text:style-name="T532">. Įgyvendinant projektą, jei reikia arba jei atsiranda objektyvios aplinkybės, kurios negalėjo būti žinomos paramos sutarties sudarymo metu, paramos gavėjas lėšas gali perskirstyti tarp atskirų išlaidų straipsnių, nekeisdamas paramos<text:s/></text:span><text:span text:style-name="T533">sutarties, jeigu toks lėšų perskirstymas nepakeis projekto esmės. Apie ketinimą perskirstyti paramos lėšas paramos gavėjas privalo informuoti paramos teikėją, nurodydamas perskirstymo motyvus ir perskirstomą sumą.</text:span></text:p>
      <text:p text:style-name="P534"><text:span text:style-name="T535">21</text:span><text:span text:style-name="T536">. Paramos gavėjas projektą vykdo atl</text:span><text:span text:style-name="T537">ikdamas viešąjį pirkimą bei vadovaudamasis Lietuvos Respublikos viešųjų pirkimų įstatymu ir kitais su jo įgyvendinimu susijusiais teisės aktais.</text:span></text:p>
      <text:p text:style-name="P538"><text:span text:style-name="T539">22</text:span><text:span text:style-name="T540">. Darbuotojai, numatyti Taisyklių 9.5 ir 10.6 punktuose, įdarbinami pagal darbo sutartį.</text:span></text:p>
      <text:p text:style-name="P541"><text:span text:style-name="T542">23</text:span><text:span text:style-name="T543">. Paramos<text:s/></text:span><text:span text:style-name="T544">gavėjai projekto vykdymą avansuoja iš Specialiosios valstybės biudžeto bendrojo finansavimo lėšų programos, skirtos EŽŪOGF Garantijų skyriaus priemonių įgyvendinimui finansuoti.</text:span></text:p>
      <text:p text:style-name="P545"><text:span text:style-name="T546">24</text:span><text:span text:style-name="T547">. Agentūros projekto vykdymui skirtos lėšos pervedamos į Agentūros speci</text:span><text:span text:style-name="T548">aliąją pavedimų KPP priemonei „Techninė parama“ sąskaitą.</text:span></text:p>
      <text:p text:style-name="P549"><text:span text:style-name="T550">25</text:span><text:span text:style-name="T551">. Ministerijos finansinius atsiskaitymus pagal sutartis bei atsiskaitymų kontrolę vykdo Ministerijos Buhalterinės apskaitos skyrius, o Agentūros – Finansų ir apskaitos departamentas.</text:span></text:p>
      <text:p text:style-name="P552"/>
      <text:p text:style-name="P553"><text:span text:style-name="T554">VII</text:span><text:span text:style-name="T555">.<text:s/></text:span><text:span text:style-name="T556">PROJEKTO IŠLAIDŲ KOMPENSAVIMO TVARKA</text:span></text:p>
      <text:p text:style-name="P557"/>
      <text:p text:style-name="P558"><text:span text:style-name="T559">26</text:span><text:span text:style-name="T560">. Kai paramos gavėjas yra Ministerija:</text:span></text:p>
      <text:p text:style-name="P561"><text:span text:style-name="T562">26.1</text:span><text:span text:style-name="T563">. Ministerija mokėjimo prašymus (pavyzdinė mokėjimo prašymo forma pateikta Taisyklių 2 priede) teikia Agentūros Bendrųjų reikalų departamento Dokumentų tvarkymo sky</text:span><text:span text:style-name="T564">riui, o Agentūros atsakingas tarnautojas – tiesiogiai Agentūros Finansų ir apskaitos departamento Mokėjimo prašymų skyriui (toliau – Mokėjimo prašymų skyrius).</text:span></text:p>
      <text:p text:style-name="P565"><text:span text:style-name="T566">26.2</text:span><text:span text:style-name="T567">. Mokėjimo prašymų skaičius neribojamas, tačiau teikiamas ne rečiau kaip kas ketvirtį, o</text:span><text:span text:style-name="T568"><text:s/>mokėjimo prašymo pateikimo terminas nustatomas paramos sutartyje.</text:span></text:p>
      <text:p text:style-name="P569"><text:span text:style-name="T570">26.3</text:span><text:span text:style-name="T571">. Kartu su mokėjimo prašymu paramos gavėjas pateikia projekto įgyvendinimo ataskaitą, kurioje turi būti pateikta informacija apie veiklą per ataskaitinį laikotarpį ir ataskaitinio l</text:span><text:span text:style-name="T572">aikotarpio išlaidas pateisinančių bei įrodančių dokumentų kopijas. Išlaidas pateisinančiais dokumentais gali būti rangovų, prekių tiekėjų ar paslaugų teikėjų pateiktos sąskaitos, perdavimo–priėmimo aktai, darbuotojų laiko apskaitos žiniaraščiai, kelionių d</text:span><text:span text:style-name="T573">okumentai ir kiti. Išlaidas įrodančiais dokumentais gali būti banko darbuotojų parašu patvirtinti išrašai iš banko sąskaitos, kasos išlaidų orderiai ir kiti. Projekto išlaidos turi būti patvirtintos apskaitos dokumentais, turinčiais visus Lietuvos Respubli</text:span><text:span text:style-name="T574">kos buhalterinės apskaitos įstatymo (Žin., 2001, Nr.<text:s/></text:span><text:a xlink:href="https://www.e-tar.lt/portal/lt/legalAct/TAR.43178AA9832E" office:target-frame-name="_blank" xlink:show="new"><text:span text:style-name="T575">99-3515</text:span></text:a><text:span text:style-name="T576">) 13 straipsnyje nustatytus rekvizitus.</text:span></text:p>
      <text:p text:style-name="P577"><text:span text:style-name="T578">26.4</text:span><text:span text:style-name="T579">. Mokėjimo prašyme paramos gavėjas privalo deklaruoti visas patirtas<text:s/></text:span><text:span text:style-name="T580">tinkamas finansuoti išlaidas nuo projekto įgyvendinimo pradžios, atskirai nurodydamas pagal ankstesnius mokėjimo prašymus apmokėtų išlaidų sumą (įskaitant avansu gautą lėšų sumą), pagal teikiamą mokėjimo prašymą prašomą apmokėti sumą bei likusią apmokėti s</text:span><text:span text:style-name="T581">umą pagal paramos sutartį ir atskirai nurodyti finansavimo šaltinius.</text:span></text:p>
      <text:p text:style-name="P582"><text:span text:style-name="T583">26.5</text:span><text:span text:style-name="T584">. Jeigu paramos gavėjas nori pratęsti galutinio mokėjimo prašymo pateikimo terminą, jis iki šio termino pabaigos turi paramos teikėjui pateikti prašymą dėl termino pratęsimo.<text:s/></text:span><text:span text:style-name="T585">Galutinio mokėjimo prašymo terminas negali būti pratęstas ilgiau negu 6 mėnesiams.</text:span></text:p>
      <text:p text:style-name="P586"><text:span text:style-name="T587">26.6</text:span><text:span text:style-name="T588">. Agentūra, gavusi mokėjimo prašymą, jį užregistruoja ir per 30 darbo dienų įvertina.</text:span></text:p>
      <text:p text:style-name="P589"><text:span text:style-name="T590">26.7</text:span><text:span text:style-name="T591">. Jei vertinant mokėjimo prašymą kyla neaiškumų, trūksta dokumentų ar i</text:span><text:span text:style-name="T592">nformacijos, Agentūra raštu kreipiasi į Ministeriją ar į Agentūros struktūrinį padalinį, inicijavusį pirkimą, nurodydama trūkstamos informacijos pateikimo terminą. Tuo atveju mokėjimo prašymo įvertinimo terminas pratęsiamas tiek laiko, kiek reikia trūkstam</text:span><text:span text:style-name="T593">ai informacijai gauti. Jei per nustatytą laiką nepateikiami reikalaujami duomenys, mokėjimo prašymas vertinamas pagal turimus duomenis.</text:span></text:p>
      <text:p text:style-name="P594"><text:span text:style-name="T595">26.8</text:span><text:span text:style-name="T596">. Įvertinus mokėjimo prašymą, priimamas sprendimas:</text:span></text:p>
      <text:p text:style-name="P597"><text:span text:style-name="T598">26.8.1</text:span><text:span text:style-name="T599">. apmokėti visą sumą pagal mokėjimo prašymą;</text:span></text:p>
      <text:p text:style-name="P600"><text:span text:style-name="T601">26.8.2</text:span><text:span text:style-name="T602">. apmokėti dalį prašomos paramos sumos;</text:span></text:p>
      <text:p text:style-name="P603"><text:span text:style-name="T604">26.8.3</text:span><text:span text:style-name="T605">. atmesti mokėjimo prašymą.</text:span></text:p>
      <text:p text:style-name="P606"><text:span text:style-name="T607">26.9</text:span><text:span text:style-name="T608">. Priėmusi sprendimą dėl Ministerijos mokėjimo prašymo atmetimo ar dalinio apmokėjimo, Agentūra raštu praneša Ministerijai tokio sprendimo motyvus.</text:span></text:p>
      <text:p text:style-name="P609"><text:span text:style-name="T610">26.10</text:span><text:span text:style-name="T611">. P</text:span><text:span text:style-name="T612">atvirtinusi Ministerijos faktinių išlaidų tinkamumą kompensuoti, Agentūra pateikia Ministerijai pinigų užsakymo paraiškas pagal kiekvieną specialiąją ministerijos biudžeto programą, skirtą EŽŪOGF Garantijų skyriaus priemonėms įgyvendinti. Gavusi šias lėšas</text:span><text:span text:style-name="T613">, Agentūra per 3 darbo dienas perveda jas Ministerijai.</text:span></text:p>
      <text:p text:style-name="P614"><text:span text:style-name="T615">27</text:span><text:span text:style-name="T616">. Kai paramos gavėja yra Agentūra:</text:span></text:p>
      <text:p text:style-name="P617"><text:span text:style-name="T618">27.1</text:span><text:span text:style-name="T619">. Patvirtinusi Agentūros faktinių išlaidų tinkamumą kompensuoti, Agentūra teikia Ministerijos Kaimo plėtros departamentui Agentūros mokėjimo prašymą su</text:span><text:span text:style-name="T620"><text:s/>išlaidas patvirtinančių dokumentų kopijomis, mokėjimo prašymo vertinimo ataskaitą bei pinigų užsakymo paraišką.</text:span></text:p>
      <text:p text:style-name="P621"><text:span text:style-name="T622">27.2</text:span><text:span text:style-name="T623">. Ministerijos Kaimo plėtros departamentas per 15 darbo dienų atlieka mokėjimo prašymo įvertinimą ir parengia mokėjimo prašymo patikros</text:span><text:span text:style-name="T624"><text:s/>lapą (3 priedas). Agentūrai pateikiamas mokėjimo prašymo patikros lapas.</text:span></text:p>
      <text:p text:style-name="P625"><text:span text:style-name="T626">27.3</text:span><text:span text:style-name="T627">. Ministerijos Kaimo plėtros departamentas po mokėjimo prašymo įvertinimo ir išlaidų, nurodytų mokėjimo prašyme pripažinimo tinkamomis, perduoda užpildytą mokėjimo prašymo pa</text:span><text:span text:style-name="T628">tikros lapą bei Agentūros pinigų užsakymo paraišką Ministerijos Buhalterinės apskaitos skyriui. Buhalterinės apskaitos skyrius, patikrinęs pinigų užsakymo paraišką dėl lėšų pervedimo Agentūrai, teikia ją Finansų ministerijai. Gavusi šias lėšas Agentūra per</text:span><text:span text:style-name="T629"><text:s/>3 darbo dienas gautos sumos dydžiu padidina pavedimų sąskaitos likutį.</text:span></text:p>
      <text:p text:style-name="P630"><text:span text:style-name="T631">27.4</text:span><text:span text:style-name="T632">. Tuo atveju, jei nustatoma, kad paramos suma turi būti mažesnė ar didesnė nei patvirtinta Agentūros mokėjimo prašymo vertinimo ataskaitoje, Agentūrai pateikiamas mokėjimo praš</text:span><text:span text:style-name="T633">ymo patikros lapas ir grąžinama pinigų užsakymo paraiška. Agentūra per 10 dienų turi galimybę įrodyti savo nurodytos sumos teisingumą. Jeigu Agentūrai nepavyksta įrodyti jos patvirtintos sumos teisingumo, Agentūra atlieka mokėtinos sumos perskaičiavimą, pa</text:span><text:span text:style-name="T634">tikslina pinigų užsakymo paraišką ir teikia ją pakartotinai.</text:span></text:p>
      <text:p text:style-name="P635"><text:span text:style-name="T636">27.5</text:span><text:span text:style-name="T637">. Agentūros specialiojoje pavedimų KPP priemonei „Techninė parama“ sąskaitoje einamųjų biudžetinių metų pabaigoje arba po projekto įgyvendinimo likęs nepanaudotų lėšų likutis grąžinamas M</text:span><text:span text:style-name="T638">inisterijai.</text:span></text:p>
      <text:p text:style-name="P639"><text:span text:style-name="T640">27.6</text:span><text:span text:style-name="T641">. Agentūra teikia Ministerijai pinigų užsakymo paraišką išlaidų, pripažintų tinkamomis, PVM kompensuoti. Šios išlaidos yra kompensuojamos iš Kaimo rėmimo programos lėšų.</text:span></text:p>
      <text:p text:style-name="P642"><text:span text:style-name="T643">27.7</text:span><text:span text:style-name="T644">. Agentūra, gavusi lėšas PVM kompensuoti, per 3 darbo die</text:span><text:span text:style-name="T645">nas gautos sumos dydžiu padidina pavedimų sąskaitos likutį tuo atveju, kai paramos gavėja yra Agentūra, ir per 3 darbo dienas perveda šias lėšas Ministerijai tuo atveju, kai paramos gavėja yra Ministerija.</text:span></text:p>
      <text:p text:style-name="P646"/>
      <text:p text:style-name="P647"><text:span text:style-name="T648">VIII</text:span><text:span text:style-name="T649">.<text:s/></text:span><text:span text:style-name="T650">ATSAKOMYBĖ</text:span></text:p>
      <text:p text:style-name="P651"/>
      <text:p text:style-name="P652"><text:span text:style-name="T653">28</text:span><text:span text:style-name="T654">. Agentūra pagal<text:s/></text:span><text:span text:style-name="T655">kompetenciją administruoja projektus ir vykdo jų įgyvendinimo priežiūrą.</text:span></text:p>
      <text:p text:style-name="P656"><text:span text:style-name="T657">29</text:span><text:span text:style-name="T658">. Už mokėjimo prašymų tikrinimą, visų išlaidas pateisinančių ir įrodančių dokumentų tikrinimą bei išlaidų tinkamumo finansuoti nustatymą atsakinga įgyvendinančioji institucija.</text:span></text:p>
      <text:p text:style-name="P659"><text:span text:style-name="T660">30</text:span><text:span text:style-name="T661">. Galutinę atsakomybę už projekto/veiklos įgyvendinimą prisiima paramos gavėjas.</text:span></text:p>
      <text:p text:style-name="P662"><text:span text:style-name="T663">31</text:span><text:span text:style-name="T664">. Ministerijos vykdomus projektus prižiūri ir kontroliuoja Ministerijos Vidaus audito departamento ES ir nacionalinės paramos audito skyrius.</text:span></text:p>
      <text:p text:style-name="P665"/>
      <text:p text:style-name="P666"><text:span text:style-name="T667">IX</text:span><text:span text:style-name="T668">.<text:s/></text:span><text:span text:style-name="T669">BAIGIAMOSI</text:span><text:span text:style-name="T670">OS NUOSTATOS</text:span></text:p>
      <text:p text:style-name="P671"/>
      <text:p text:style-name="P672"><text:span text:style-name="T673">32</text:span><text:span text:style-name="T674">. Europos Audito rūmų bei Europos Komisijos įgalioti asmenys, Valstybės kontrolė, Finansų ministerija, Agentūra turi teisę atlikti projektų auditą ir kontroliuoti, kaip jie vykdomi, taip pat turi teisę atlikti paramos gavėjų veiklos, su</text:span><text:span text:style-name="T675">sijusios su projektų įgyvendinimu, auditą ir kontroliuoti šią paramos gavėjų veiklą, tikrinti visas kitas aplinkybes, susijusias su projektų vykdymu.</text:span></text:p>
      <text:p text:style-name="P676"><text:span text:style-name="T677">33</text:span><text:span text:style-name="T678">. Paramos gavėjai privalo bendradarbiauti su institucijomis, nurodytomis Taisyklių 31 punkte, laiku<text:s/></text:span><text:span text:style-name="T679">teikti visą jų prašomą informaciją, leisti ir sudaryti joms sąlygas atlikti projektų įgyvendinimo patikras vietoje, įeiti į visas paramos gavėjų patalpas, susipažinti su projekto įgyvendinimo ir apskaitos dokumentais.</text:span></text:p>
      <text:p text:style-name="P680">______________</text:p>
      <text:p text:style-name="P681"/>
      <text:soft-page-break/>
      <text:p text:style-name="P682"><text:span text:style-name="T683">Kaimo plėtros 2004–2006 metų plano<text:s/></text:span></text:p>
      <text:p text:style-name="P684">priemonės „Techninė parama“ administravimo<text:s/></text:p>
      <text:p text:style-name="P685"><text:span text:style-name="T686">taisyklių</text:span></text:p>
      <text:p text:style-name="P687"><text:span text:style-name="T688">1</text:span><text:span text:style-name="T689"><text:s/>priedas</text:span></text:p>
      <text:p text:style-name="P690"/>
      <text:p text:style-name="P691"><text:span text:style-name="T692">(Pavyzdinė sutarties forma)</text:span></text:p>
      <text:p text:style-name="P693"/>
      <text:p text:style-name="P694"><text:span text:style-name="T695">PARAMOS SUTARTIS PAGAL KAIMO PLĖTROS 2004–2006 METŲ</text:span></text:p>
      <text:p text:style-name="P696"><text:span text:style-name="T697">PLANO PRIEMONĘ „TECHNINĖ PARAMA“</text:span></text:p>
      <text:p text:style-name="P698"/>
      <text:p text:style-name="P699"><text:span text:style-name="T700">________________________ Nr.<text:s/></text:span><text:span text:style-name="T701">___________</text:span></text:p>
      <text:p text:style-name="P702"><text:span text:style-name="T703"><text:tab/>(data)</text:span></text:p>
      <text:p text:style-name="P704"><text:span text:style-name="T705">_______________</text:span></text:p>
      <text:p text:style-name="P706"><text:span text:style-name="T707">(sudarymo vieta)</text:span></text:p>
      <text:p text:style-name="P708"/>
      <text:p text:style-name="P709"><text:span text:style-name="T710">Sutarties šalys:</text:span></text:p>
      <text:p text:style-name="P711"><text:tab/><text:s/>(toliau – Paramos teikėjas), atstovaujama(-as)</text:p>
      <text:p text:style-name="P712"><text:tab/>,</text:p>
      <text:p text:style-name="P713">ir<text:s/><text:tab/><text:s/>(toliau – Paramos gavėjas), atstovaujama(-as)</text:p>
      <text:p text:style-name="P714"><text:span text:style-name="T715"><text:tab/>(toliau – Šalys), sudarė šią sutartį (toliau – Sutartis):</text:span></text:p>
      <text:p text:style-name="P716"/>
      <text:p text:style-name="P717"><text:span text:style-name="T718">I</text:span><text:span text:style-name="T719">.<text:s/></text:span><text:span text:style-name="T720">SUTARTIES DALYK</text:span><text:span text:style-name="T721">AS</text:span></text:p>
      <text:p text:style-name="P722"/>
      <text:p text:style-name="P723"><text:span text:style-name="T724">1</text:span><text:span text:style-name="T725">. Šios sutarties dalykas yra teisiniai Šalių santykiai, susiję su paramos iš Europos žemės ūkio orientavimo ir garantijų fondo (toliau – EŽŪOGF) Garantijų skyriaus ir Lietuvos valstybės biudžeto lėšų suteikimu Paramos gavėjui, įgyvendinančiam<text:s/></text:span><text:span text:style-name="T726">projektą „___________________ _______________________“, registracijos Nr. ________ (toliau – Projektas), pagal Kaimo plėtros 2004–2006 metų plano priemonę „Techninė parama“.</text:span></text:p>
      <text:p text:style-name="P727"><text:span text:style-name="T728">2</text:span><text:span text:style-name="T729">. Pagal šią Sutartį:</text:span></text:p>
      <text:p text:style-name="P730"><text:span text:style-name="T731">2.1</text:span><text:span text:style-name="T732">. Paramos teikėjas įsipareigoja kompensuoti Paramos</text:span><text:span text:style-name="T733"><text:s/>gavėjui šioje sutartyje numatyta tvarka ir sąlygomis iki __________ (______</text:span><text:span text:style-name="T734">žodžiu</text:span><text:span text:style-name="T735">______) litų išlaidas, Paramos gavėjo padarytas vykdant projektą, kurio išlaidas nuspręsta kompensuoti remiantis Agentūros direktoriaus 200_ m. ____________ d. įsakymu Nr. __</text:span><text:span text:style-name="T736">__ „Dėl _________“;</text:span></text:p>
      <text:p text:style-name="P737"><text:span text:style-name="T738">2.2</text:span><text:span text:style-name="T739">. paramos dalys:</text:span></text:p>
      <text:p text:style-name="P740"><text:span text:style-name="T741">2.2.1</text:span><text:span text:style-name="T742">. EŽŪOGF Garantijų skyriaus įnašas – _______ (______</text:span><text:span text:style-name="T743">žodžiu</text:span><text:span text:style-name="T744">______) Lt, t. y. 80% paramos sumos (be PVM);</text:span></text:p>
      <text:p text:style-name="P745"><text:span text:style-name="T746">2.2.2</text:span><text:span text:style-name="T747">. Lietuvos valstybės įnašas – _______ (______</text:span><text:span text:style-name="T748">žodžiu</text:span><text:span text:style-name="T749">______) Lt, t. y. 20 % paramos sumos (be<text:s/></text:span><text:span text:style-name="T750">PVM).</text:span></text:p>
      <text:p text:style-name="P751"/>
      <text:p text:style-name="P752"><text:span text:style-name="T753">II</text:span><text:span text:style-name="T754">.<text:s/></text:span><text:span text:style-name="T755">PARAMOS SUTEIKIMO SĄLYGOS</text:span></text:p>
      <text:p text:style-name="P756"/>
      <text:p text:style-name="P757"><text:span text:style-name="T758">3</text:span><text:span text:style-name="T759">. Kompensuojamos tik tos projekto išlaidos, kurios:</text:span></text:p>
      <text:p text:style-name="P760"><text:span text:style-name="T761">3.1</text:span><text:span text:style-name="T762">. laikomos tinkamomis finansuoti pagal projekto sąmatą (Sutarties 1 priedas) ir yra paramos gavėjo padarytos nuo 200__ m. ______mėn. __ d. – 200__</text:span><text:span text:style-name="T763"><text:s/>m. ______mėn. __ d.;</text:span></text:p>
      <text:p text:style-name="P764"><text:span text:style-name="T765">3.2</text:span><text:span text:style-name="T766">. atitinka Lietuvos Respublikos žemės ūkio ministro 2004 m. __________d. įsakyme Nr. ___ „Dėl Kaimo plėtros 2004–2006 metų plano priemonės „Techninė parama“ administravimo taisyklių“ įvardytas sąlygas;</text:span></text:p>
      <text:p text:style-name="P767"><text:span text:style-name="T768">3.3</text:span><text:span text:style-name="T769">. padarytos nepaže</text:span><text:span text:style-name="T770">idžiant Lietuvos Respublikos viešųjų pirkimų įstatymo (Žin., 1996, Nr.<text:s/></text:span><text:a xlink:href="https://www.e-tar.lt/portal/lt/legalAct/TAR.C54AFFAA7622" office:target-frame-name="_blank" xlink:show="new"><text:span text:style-name="T771">84-2000</text:span></text:a><text:span text:style-name="T772">; 2002, Nr.<text:s/></text:span><text:a xlink:href="https://www.e-tar.lt/portal/lt/legalAct/TAR.F4EDFC59E1E8" office:target-frame-name="_blank" xlink:show="new"><text:span text:style-name="T773">118-5296</text:span></text:a><text:span text:style-name="T774">) bei kitų viešuosius pirkimus reglamentuojančių Lietuvos Respublikos teisės aktų, taip pat kitų Europos Sąjungos ir Lietuvos Respublikos teisės aktų;</text:span></text:p>
      <text:p text:style-name="P775"><text:span text:style-name="T776">3.4</text:span><text:span text:style-name="T777">. pagrįstos tinkamais dokumentais (sąskaitomis, išrašytomis pagal viešųjų pirkimų–pardavimų sutart</text:span><text:span text:style-name="T778">is, jeigu jos sudaromos, sąskaitų išrašais, įrodančiais sumokėjimą, ir kitais).</text:span></text:p>
      <text:p text:style-name="P779"/>
      <text:p text:style-name="P780"><text:span text:style-name="T781">III</text:span><text:span text:style-name="T782">.<text:s/></text:span><text:span text:style-name="T783">PARAMOS SUTEIKIMO TVARKA</text:span></text:p>
      <text:p text:style-name="P784"/>
      <text:p text:style-name="P785"><text:span text:style-name="T786">4</text:span><text:span text:style-name="T787">. Šalims pasirašius Sutartį, Paramos gavėjui Paramos teikėjas skiria asignavimus ___ procentų Sutartyje numatytos sumos, t. y. ____</text:span><text:span text:style-name="T788">_____ Lt, ir perveda juos į Paramos gavėjo specialiąją pavedimų KPP priemonei „Techninė parama“ sąskaitą banke, a. s. ___________________. Paramos gavėjui panaudojus ___ procentų Sutarties 2.1 punkte nurodytos paramos lėšų ir šią dalį pripažinus tinkamomis</text:span><text:span text:style-name="T789"><text:s/>išlaidomis, Paramos gavėjas gali teikti mokėjimo prašymą. (Šio punkto nuostatai taikomi tik tuo atveju, kai Paramos gavėjas – Nacionalinė mokėjimo agentūra prie Žemės ūkio ministerijos).</text:span></text:p>
      <text:p text:style-name="P790"><text:span text:style-name="T791">5</text:span><text:span text:style-name="T792">. Paramos gavėjas, padaręs išlaidas pagal projektą, kas _______</text:span><text:span text:style-name="T793"><text:s/>mėnesius iki kito mėnesio ___ dienos pateikia Nacionalinės mokėjimo agentūros prie Žemės ūkio ministerijos (toliau – Agentūra) Mokėjimo prašymų skyriui nustatytos formos mokėjimo prašymą ir dokumentų kopijas, patvirtintas Paramos gavėjo atsakingo asmens (</text:span><text:span text:style-name="T794">pagal įvykdyto projekto specifiką):</text:span></text:p>
      <text:p text:style-name="P795"><text:span text:style-name="T796">5.1</text:span><text:span text:style-name="T797">. sutartinių įsipareigojimų įvykdymo akto;</text:span></text:p>
      <text:p text:style-name="P798"><text:span text:style-name="T799">5.2</text:span><text:span text:style-name="T800">. PVM sąskaitos faktūros ar sąskaitos faktūros;</text:span></text:p>
      <text:p text:style-name="P801"><text:span text:style-name="T802">5.3</text:span><text:span text:style-name="T803">. mokėjimo pavedimo;</text:span></text:p>
      <text:p text:style-name="P804"><text:span text:style-name="T805">5.4</text:span><text:span text:style-name="T806">. banko išrašo;</text:span></text:p>
      <text:p text:style-name="P807"><text:span text:style-name="T808">5.5</text:span><text:span text:style-name="T809">. projekto sąmatos;</text:span></text:p>
      <text:p text:style-name="P810"><text:span text:style-name="T811">5.6</text:span><text:span text:style-name="T812">. eksperto darbo ataskaitos ir<text:s/></text:span><text:span text:style-name="T813">sumokėto užmokesčio pagrindimo dokumentų;</text:span></text:p>
      <text:p text:style-name="P814"><text:span text:style-name="T815">5.7</text:span><text:span text:style-name="T816">. renginio dalyvių sąrašo (su dalyvių parašais);</text:span></text:p>
      <text:p text:style-name="P817"><text:span text:style-name="T818">5.8</text:span><text:span text:style-name="T819">. KPP priežiūros komiteto posėdžio protokolo;</text:span></text:p>
      <text:p text:style-name="P820"><text:span text:style-name="T821">5.9</text:span><text:span text:style-name="T822">. išlaidų pagrindimo akto;</text:span></text:p>
      <text:p text:style-name="P823"><text:span text:style-name="T824">5.10</text:span><text:span text:style-name="T825">. panaudos sutarties;</text:span></text:p>
      <text:p text:style-name="P826"><text:span text:style-name="T827">5.11</text:span><text:span text:style-name="T828">. kitų reikiamų dokumentų.</text:span></text:p>
      <text:p text:style-name="P829"><text:span text:style-name="T830">6</text:span><text:span text:style-name="T831">. Paramos teikėjas suteiks paramą kaip galima greičiau, tačiau ne vėliau kaip per 2 mėnesius po to, kai Paramos gavėjas pateiks dokumentus, nurodytus šios Sutarties 5 punkte.</text:span></text:p>
      <text:p text:style-name="P832"><text:span text:style-name="T833">7</text:span><text:span text:style-name="T834">. Negalėdamas pateikti mokėjimo prašymo nurodytu laiku, Paramos gavėjas įsi</text:span><text:span text:style-name="T835">pareigoja raštu informuoti Paramos teikėją ne vėliau kaip prieš 10 darbo dienų iki mokėjimo prašymo pateikimo termino pabaigos, priežastį motyvuodamas bei pagrįsdamas dokumentais. Be pateisinamos priežasties nepateikus mokėjimo prašymo sutartu laiku, jis g</text:span><text:span text:style-name="T836">ali būti atmestas.</text:span></text:p>
      <text:p text:style-name="P837"><text:span text:style-name="T838">8</text:span><text:span text:style-name="T839">. Agentūra, kaip paramą administruojanti institucija, patikrinusi mokėjimo prašymą bei pridedamus dokumentus ir pripažinusi juos turinčiais teisinę galią bei nustačiusi atitikimą privalomiems buhalteriniams reikalavimams ir šios sut</text:span><text:span text:style-name="T840">arties sąlygoms, kompensuojamą sumą perveda į Paramos gavėjo sąskaitą banke: _____________________________________, a. s. ___________________.</text:span></text:p>
      <text:p text:style-name="P841"/>
      <text:p text:style-name="P842"><text:span text:style-name="T843">IV</text:span><text:span text:style-name="T844">.<text:s/></text:span><text:span text:style-name="T845">PARAMOS GAVĖJO TEISĖS IR PAREIGOS</text:span></text:p>
      <text:p text:style-name="P846"/>
      <text:p text:style-name="P847"><text:span text:style-name="T848">9</text:span><text:span text:style-name="T849">. Paramos gavėjas įsipareigoja naudoti paramos lėšas tik proje</text:span><text:span text:style-name="T850">ktui įgyvendinti.</text:span></text:p>
      <text:p text:style-name="P851"><text:span text:style-name="T852">10</text:span><text:span text:style-name="T853">. Paramos gavėjas turi teisę atsisakyti paramos bei inicijuoti Sutarties pakeitimą.</text:span></text:p>
      <text:p text:style-name="P854"><text:span text:style-name="T855">11</text:span><text:span text:style-name="T856">. Paramos gavėjas privalo:</text:span></text:p>
      <text:p text:style-name="P857"><text:span text:style-name="T858">11.1</text:span><text:span text:style-name="T859">. laikydamasis Projekto tikslų ir uždavinių, įgyvendinti Projektą taip, kaip aprašyta Sutarties 1 priede;</text:span></text:p>
      <text:p text:style-name="P860"><text:span text:style-name="T861">1</text:span><text:span text:style-name="T862">1.2</text:span><text:span text:style-name="T863">. laikytis Lietuvos Respublikos viešųjų pirkimų įstatymo nuostatų;</text:span></text:p>
      <text:p text:style-name="P864"><text:span text:style-name="T865">11.3</text:span><text:span text:style-name="T866">. ne vėliau kaip per 5 darbo dienas grąžinti Paramos teikėjui dėl klaidos gautą didesnę paramos sumą, nei numatyta šioje Sutartyje;</text:span></text:p>
      <text:p text:style-name="P867"><text:span text:style-name="T868">11.4</text:span><text:span text:style-name="T869">. gavęs sprendimą dėl paramos<text:s/></text:span><text:span text:style-name="T870">teikimo sustabdymo, nutraukimo ir/arba reikalavimo grąžinti paramos lėšas, per sprendime nustatytą terminą įvykdyti sprendime išvardytus reikalavimus;</text:span></text:p>
      <text:p text:style-name="P871"><text:span text:style-name="T872">11.5</text:span><text:span text:style-name="T873">. atidaryti atskirąją sąskaitą paramos lėšoms pervesti (tik kai paramos gavėjas – Agentūra) ir tv</text:span><text:span text:style-name="T874">arkyti atskirą Projekto išlaidų buhalterinę apskaitą taip, kad apskaitos informacija<text:s/></text:span><text:soft-page-break/><text:span text:style-name="T875">būtų tinkama, objektyvi, pateikiama laiku, išsami ir naudinga vidaus ir išorės vartotojams, bei laikydamasis Lietuvos Respublikos įstatymų ir kitų norminių teisės aktų;</text:span></text:p>
      <text:p text:style-name="P876"><text:span text:style-name="T877">11.6</text:span><text:span text:style-name="T878">. fiksuoti visas ūkines ir kitas operacijas, susijusias su projekto vykdymu, ir saugoti su šiomis operacijomis susijusius dokumentus ne trumpiau kaip 5 (penkerius) metus po projekto įgyvendinimo pabaigos;</text:span></text:p>
      <text:p text:style-name="P879"><text:span text:style-name="T880">11.7</text:span><text:span text:style-name="T881">. laiku ir tinkamai pateikti Paramos<text:s/></text:span><text:span text:style-name="T882">teikėjui visas reikiamas ataskaitas: reguliarias veiklos ataskaitas – kas ketvirtį ne vėliau kaip per 30 kalendorinių dienų po ataskaitinio periodo paskutinės kalendorinės dienos (projekto įgyvendinimo metu), metines ataskaitas – ne vėliau kaip per 30 kale</text:span><text:span text:style-name="T883">ndorinių dienų pasibaigus kalendoriniams metams ir baigiamąją Projekto ataskaitą – ne vėliau kaip per 30 kalendorinių dienų baigus įgyvendinti projektą. Kai paramos gavėjas – Agentūra, ji kartu pateikia audito išvadą;</text:span></text:p>
      <text:p text:style-name="P884"><text:span text:style-name="T885">11.8</text:span><text:span text:style-name="T886">. bendradarbiauti su projektą<text:s/></text:span><text:span text:style-name="T887">kontroliuojančiais asmenimis, laiku teikti jiems visą prašomą informaciją, sudaryti sąlygas apžiūrėti Projekto vykdymo vietą ir savo veiklą, susipažinti su dokumentais, susijusiais su Projekto ir Sutarties vykdymu;</text:span></text:p>
      <text:p text:style-name="P888"><text:span text:style-name="T889">11.9</text:span><text:span text:style-name="T890">. kuo greičiau, bet ne vėliau kai</text:span><text:span text:style-name="T891">p per 14 darbo dienų pranešti Paramos teikėjui apie bet kurių duomenų, pateiktų šioje Sutartyje ir jos prieduose, pasikeitimus;</text:span></text:p>
      <text:p text:style-name="P892"><text:span text:style-name="T893">11.10</text:span><text:span text:style-name="T894">. Paramos teikėjo nustatytais terminais teikti jam papildomą informaciją, pagrindžiančius dokumentus, šalinti mokėjimo<text:s/></text:span><text:span text:style-name="T895">prašymų trūkumus;</text:span></text:p>
      <text:p text:style-name="P896"><text:span text:style-name="T897">11.11</text:span><text:span text:style-name="T898">. Paramos teikėjui priėmus sprendimą sustabdyti paramos mokėjimą, per jo nustatytą laiką ištaisyti padarytus pažeidimus, o priėmus sprendimą nutraukti paramos mokėjimą ir grąžinti jau sumokėtas lėšas, Paramos teikėjo nustatytu la</text:span><text:span text:style-name="T899">iku grąžinti reikalaujamą paramos dalį ar visą gautą paramos sumą.</text:span></text:p>
      <text:p text:style-name="P900"/>
      <text:p text:style-name="P901"><text:span text:style-name="T902">V</text:span><text:span text:style-name="T903">.<text:s/></text:span><text:span text:style-name="T904">AGENTŪROS TEISĖS IR PAREIGOS</text:span></text:p>
      <text:p text:style-name="P905"/>
      <text:p text:style-name="P906"><text:span text:style-name="T907">12</text:span><text:span text:style-name="T908">. Agentūra, kaip paramą administruojanti institucija, privalo:</text:span></text:p>
      <text:p text:style-name="P909"><text:span text:style-name="T910">12.1</text:span><text:span text:style-name="T911">. ne vėliau kaip per ______________ dienų nuo mokėjimo prašymo gavimo įv</text:span><text:span text:style-name="T912">ertinti Paramos gavėjo pateiktą mokėjimo prašymą. Jei mokėjimo prašymui įvertinti reikia papildomos informacijos, dokumentų arba patikros vietoje, mokėjimo prašymo vertinimo terminas gali būti pratęsiamas tiek, kiek būtina visai reikiamai informacijai suri</text:span><text:span text:style-name="T913">nkti;</text:span></text:p>
      <text:p text:style-name="P914"><text:span text:style-name="T915">12.2</text:span><text:span text:style-name="T916">. teikti Paramos gavėjui informaciją, susijusią su vykdomo projekto apskaita ir dokumentavimu;</text:span></text:p>
      <text:p text:style-name="P917"><text:span text:style-name="T918">12.3</text:span><text:span text:style-name="T919">. administruoti projektą bei vykdyti paramos naudojimo finansinę kontrolę;</text:span></text:p>
      <text:p text:style-name="P920"><text:span text:style-name="T921">12.4</text:span><text:span text:style-name="T922">. stebėti projekto vykdymo eigą ir planuotų uždavinių<text:s/></text:span><text:span text:style-name="T923">įgyvendinimą, tikrinti ir analizuoti Paramos gavėjo teikiamas ataskaitas, reikalauti papildomos informacijos, jei ataskaitos nėra patvirtinamos;</text:span></text:p>
      <text:p text:style-name="P924"><text:span text:style-name="T925">12.5</text:span><text:span text:style-name="T926">. tikrinti kartu su mokėjimo prašymais teikiamus finansinius dokumentus;</text:span></text:p>
      <text:p text:style-name="P927"><text:span text:style-name="T928">12.6</text:span><text:span text:style-name="T929">. reikalauti iš Paramo</text:span><text:span text:style-name="T930">s gavėjo papildomos informacijos arba dokumentų, jeigu, Agentūros nuomone, pateiktos informacijos nepakanka tam, kad mokėjimo prašymas būtų patenkintas;</text:span></text:p>
      <text:p text:style-name="P931"><text:span text:style-name="T932">12.7</text:span><text:span text:style-name="T933">. organizuoti patikras projekto vykdymo vietoje (tikrinant visus mokėjimo prašymus), registruot</text:span><text:span text:style-name="T934">i šias patikras, imtis būtinų veiksmų aptiktiems pažeidimams pašalinti ir informuoti Lietuvos Respublikos žemės ūkio ministeriją apie patikrų metu nustatytus pažeidimus;</text:span></text:p>
      <text:p text:style-name="P935"><text:span text:style-name="T936">12.8</text:span><text:span text:style-name="T937">. saugoti visus su projekto įgyvendinimu susijusius dokumentus ne trumpiau<text:s/></text:span><text:span text:style-name="T938">kaip 5 (penkerius) metus nuo Sutarties pasirašymo datos ir prireikus šiuos dokumentus pateikti Sutarties 13 punkte nurodytoms institucijoms.</text:span></text:p>
      <text:p text:style-name="P939"/>
      <text:p text:style-name="P940"><text:span text:style-name="T941">VI</text:span><text:span text:style-name="T942">.<text:s/></text:span><text:span text:style-name="T943">SUTARTIES VYKDYMO KONTROLĖ</text:span></text:p>
      <text:p text:style-name="P944"/>
      <text:p text:style-name="P945"><text:span text:style-name="T946">13</text:span><text:span text:style-name="T947">. Europos audito rūmų bei Europos Komisijos įgalioti asmenys, Lietuv</text:span><text:span text:style-name="T948">os Respublikos finansų ministerija ir Lietuvos<text:s/></text:span><text:span text:style-name="T949">r</text:span><text:span text:style-name="T950">espublikos žemės ūkio ministerija, Valstybės kontrolė ir Agentūra turi teisę audituoti ir kontroliuoti, kaip vykdomas projektas, taip pat turi teisę audituoti ir<text:s/></text:span><text:soft-page-break/><text:span text:style-name="T951">kontroliuoti paramos gavėjo finansinę-ūkinę ve</text:span><text:span text:style-name="T952">iklą, kiek ji susijusi su projektu, ir visas kitas aplinkybes, susijusias su projektu ir šia Sutartimi, ________ metų po paramos suteikimo.</text:span></text:p>
      <text:p text:style-name="P953"><text:span text:style-name="T954">14</text:span><text:span text:style-name="T955">. Paramos gavėjas privalo bendradarbiauti su institucijomis bei asmenimis, nurodytais Sutarties 13 punkte, lai</text:span><text:span text:style-name="T956">ku teikti jiems visą pageidaujamą informaciją, leisti ir sudaryti sąlygas jiems tikrinti projekto vykdymą ir veiklą vietoje, įeiti į visas gamybines, pagalbines ir kitas patalpas, susipažinti su dokumentais, susijusiais su projekto įgyvendinimu ir apskaita</text:span><text:span text:style-name="T957">.</text:span></text:p>
      <text:p text:style-name="P958"/>
      <text:p text:style-name="P959"><text:span text:style-name="T960">VII</text:span><text:span text:style-name="T961">.<text:s/></text:span><text:span text:style-name="T962">SUTARTIES PAKEITIMAS, NUTRAUKIMAS, GAUTOS PARAMOS GRĄŽINIMAS</text:span></text:p>
      <text:p text:style-name="P963"/>
      <text:p text:style-name="P964"><text:span text:style-name="T965">15</text:span><text:span text:style-name="T966">. Jei susidarys bet kokios aplinkybės, turinčios įtakos šiai Sutarčiai (visos priemonės „Techninė parama“ administravimo laikotarpiu – kol paramos gavėjui neišmokėti pinigai<text:s/></text:span><text:span text:style-name="T967">ir byla neatiduota į archyvą), sutartis privalo būti pakeista ir/ar papildyta šalių rašytiniu susitarimu. Toks susitarimas tampa neatskiriama šios sutarties dalimi.</text:span></text:p>
      <text:p text:style-name="P968"><text:span text:style-name="T969">16</text:span><text:span text:style-name="T970">. Paramos gavėjas turi teisę atsisakyti sutarties ir paramos, kol paramos dar negavo.</text:span></text:p>
      <text:p text:style-name="P971"><text:span text:style-name="T972">17</text:span><text:span text:style-name="T973">. Paramos teikėjas turi teisę vienašališkai nutraukti paramos sutartį ir paramos teikimą ir/arba reikalauti grąžinti visą suteiktą paramą, jeigu Paramos gavėjas:</text:span></text:p>
      <text:p text:style-name="P974"><text:span text:style-name="T975">17.1</text:span><text:span text:style-name="T976">. prašydamas paramos, taip pat vykdydamas šią sutartį, nepateikė (nuslėpė) ar pat</text:span><text:span text:style-name="T977">eikė neteisingą informaciją, turinčią reikšmės sprendimui dėl paramos suteikimo arba turinčią reikšmės tinkamai šios sutarties vykdymo kontrolei;</text:span></text:p>
      <text:p text:style-name="P978"><text:span text:style-name="T979">17.2</text:span><text:span text:style-name="T980">. vykdydamas projektą, sąmoningai pažeidė teisės aktų reikalavimus;</text:span></text:p>
      <text:p text:style-name="P981"><text:span text:style-name="T982">17.3</text:span><text:span text:style-name="T983">. nukrypo nuo projekto, nu</text:span><text:span text:style-name="T984">stojo vykdyti projektą ar neįvykdė viso projekto;</text:span></text:p>
      <text:p text:style-name="P985"><text:span text:style-name="T986">17.4</text:span><text:span text:style-name="T987">. sąmoningai neteikia informacijos ir dokumentų, numatytų šioje sutartyje;</text:span></text:p>
      <text:p text:style-name="P988"><text:span text:style-name="T989">17.5</text:span><text:span text:style-name="T990">. pažeidžia įstatymuose ir šioje sutartyje nustatytą dokumentų saugojimo tvarką;</text:span></text:p>
      <text:p text:style-name="P991"><text:span text:style-name="T992">17.6</text:span><text:span text:style-name="T993">. pažeidžia šia sutartimi<text:s/></text:span><text:span text:style-name="T994">prisiimtus įsipareigojimus.</text:span></text:p>
      <text:p text:style-name="P995"><text:span text:style-name="T996">18</text:span><text:span text:style-name="T997">. Paramos teikėjas įsipareigoja nedelsdamas raštu pranešti Paramos gavėjui apie savo sprendimą nutraukti paramos teikimą ir/arba reikalauti grąžinti paramą.</text:span></text:p>
      <text:p text:style-name="P998"><text:span text:style-name="T999">19</text:span><text:span text:style-name="T1000">. Paramos gavėjas, gavęs rašytinį pranešimą apie šios<text:s/></text:span><text:span text:style-name="T1001">sutarties nutraukimą arba reikalavimą grąžinti paramą (ar permokėtą paramos sumą), įsipareigoja atsakyti Paramos teikėjui ir grąžinti jam visą paramos sumą ne vėliau kaip per 10 kalendorinių dienų nuo šio pranešimo išsiuntimo dienos.</text:span></text:p>
      <text:p text:style-name="P1002"><text:span text:style-name="T1003">20</text:span><text:span text:style-name="T1004">. Po Paramos tei</text:span><text:span text:style-name="T1005">kėjo pranešimo apie sprendimą nutraukti paramos mokėjimą ši sutartis laikoma nutraukta, jeigu šalys nesusitaria kitaip.</text:span></text:p>
      <text:p text:style-name="P1006"><text:span text:style-name="T1007">21</text:span><text:span text:style-name="T1008">. Jei Paramos gavėjas dėl klaidos gauna didesnę paramos sumą, nei patvirtina Paramos teikėjo, jis įsipareigoja nedelsdamas grąžint</text:span><text:span text:style-name="T1009">i pinigų sumą, kuri viršija patvirtintas faktines išlaidas.</text:span></text:p>
      <text:p text:style-name="P1010"><text:span text:style-name="T1011">22</text:span><text:span text:style-name="T1012">. Ši sutartis gali būti nutraukta šalių susitarimu, gavus motyvuotą vienos iš šalių prašymą.</text:span></text:p>
      <text:p text:style-name="P1013"/>
      <text:p text:style-name="P1014"><text:span text:style-name="T1015">VIII</text:span><text:span text:style-name="T1016">.<text:s/></text:span><text:span text:style-name="T1017">TAIKYTINA TEISĖ IR GINČŲ SPRENDIMAS</text:span></text:p>
      <text:p text:style-name="P1018"/>
      <text:p text:style-name="P1019"><text:span text:style-name="T1020">23</text:span><text:span text:style-name="T1021">. Ši Sutartis vykdoma vadovaujantis<text:s/></text:span><text:span text:style-name="T1022">Lietuvos Respublikos bei Europos Sąjungos teisės aktais. Šalių ginčai, kilę dėl jos vykdymo, sprendžiami vadovaujantis Lietuvos Respublikos teisės aktais.</text:span></text:p>
      <text:p text:style-name="P1023"/>
      <text:p text:style-name="P1024"><text:span text:style-name="T1025">IX</text:span><text:span text:style-name="T1026">.<text:s/></text:span><text:span text:style-name="T1027">KITOS SĄLYGOS</text:span></text:p>
      <text:p text:style-name="P1028"/>
      <text:p text:style-name="P1029"><text:span text:style-name="T1030">24</text:span><text:span text:style-name="T1031">. Šalys atleidžiamos nuo atsakomybės dėl Sutarties nevykdymo pagal Li</text:span><text:span text:style-name="T1032">etuvos Respublikos Vyriausybės 1996 m. liepos 15 d. nutarimą Nr. 840 „Dėl<text:s/></text:span><text:span text:style-name="T1033">a</text:span><text:span text:style-name="T1034">tleidimo nuo atsakomybės esant nenugalimos jėgos (</text:span><text:span text:style-name="T1035">force majeure</text:span><text:span text:style-name="T1036">) aplinkybėms taisyklių patvirtinimo“.</text:span></text:p>
      <text:p text:style-name="P1037"><text:span text:style-name="T1038">25</text:span><text:span text:style-name="T1039">. Sutartis įsigalioja nuo jos Šalių pasirašymo momento ir galioja iki vis</text:span><text:span text:style-name="T1040">iško Šalių įsipareigojimų įvykdymo.</text:span></text:p>
      <text:p text:style-name="P1041"><text:span text:style-name="T1042">26</text:span><text:span text:style-name="T1043">. Sutarties priedai laikomi neatskiriama Sutarties dalimi.</text:span></text:p>
      <text:p text:style-name="P1044"><text:span text:style-name="T1045">27</text:span><text:span text:style-name="T1046">. Sutartis sudaryta dviem egzemplioriais, po vieną kiekvienai Šaliai.</text:span></text:p>
      <text:p text:style-name="P1047"/>
      <text:p text:style-name="P1048"><text:span text:style-name="T1049">X</text:span><text:span text:style-name="T1050">.<text:s/></text:span><text:span text:style-name="T1051">Šalių juridiniai adresai ir parašai</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________________________________</text:p>
          </table:table-cell>
          <table:table-cell table:style-name="TableCell1059">
            <text:p text:style-name="P1060"><text:span text:style-name="T1061">________________________________</text:span></text:p>
          </table:table-cell>
        </table:table-row>
        <table:table-row table:style-name="TableRow1062">
          <table:table-cell table:style-name="TableCell1063">
            <text:p text:style-name="P1064">Blindžių g. 17, LT-08111 Vilnius<text:s/></text:p>
          </table:table-cell>
          <table:table-cell table:style-name="TableCell1065">
            <text:p text:style-name="P1066"><text:span text:style-name="T1067">Gedimino pr. 19, LT-01103 Vilnius<text:s/></text:span></text:p>
          </table:table-cell>
        </table:table-row>
        <table:table-row table:style-name="TableRow1068">
          <table:table-cell table:style-name="TableCell1069">
            <text:p text:style-name="P1070">Įmonės kodas 288739270<text:s/></text:p>
          </table:table-cell>
          <table:table-cell table:style-name="TableCell1071">
            <text:p text:style-name="P1072"><text:span text:style-name="T1073">Įmonės kodas 188675190</text:span></text:p>
          </table:table-cell>
        </table:table-row>
        <table:table-row table:style-name="TableRow1074">
          <table:table-cell table:style-name="TableCell1075">
            <text:p text:style-name="P1076">Tel. (8 5) 252 69 99<text:s/></text:p>
          </table:table-cell>
          <table:table-cell table:style-name="TableCell1077">
            <text:p text:style-name="P1078"><text:span text:style-name="T1079">Tel. (8 5) 239 10 01</text:span></text:p>
          </table:table-cell>
        </table:table-row>
        <table:table-row table:style-name="TableRow1080">
          <table:table-cell table:style-name="TableCell1081">
            <text:p text:style-name="P1082">Faksas (8 5) 252 69 45<text:s/></text:p>
          </table:table-cell>
          <table:table-cell table:style-name="TableCell1083">
            <text:p text:style-name="P1084"><text:span text:style-name="T1085">Faksas (8 5) 239 12 12</text:span></text:p>
          </table:table-cell>
        </table:table-row>
        <table:table-row table:style-name="TableRow1086">
          <table:table-cell table:style-name="TableCell1087">
            <text:p text:style-name="P1088">El. paštas info@nma.lt<text:s/></text:p>
          </table:table-cell>
          <table:table-cell table:style-name="TableCell1089">
            <text:p text:style-name="P1090"><text:span text:style-name="T1091">El. paštas<text:s/></text:span><text:span text:style-name="T1092">zum@zum.</text:span><text:span text:style-name="T1093">lt</text:span></text:p>
          </table:table-cell>
        </table:table-row>
        <table:table-row table:style-name="TableRow1094">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Atstovaujančio asmens pareigų pavadinimas)</text:p>
          </table:table-cell>
          <table:table-cell table:style-name="TableCell1107">
            <text:p text:style-name="P1108">(Atstovaujančio asmens pareigų pavadinimas)</text:p>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Vardas ir pavardė)</text:p>
          </table:table-cell>
          <table:table-cell table:style-name="TableCell1117">
            <text:p text:style-name="P1118">(Vardas ir pavardė)</text:p>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Parašas)</text:p>
          </table:table-cell>
          <table:table-cell table:style-name="TableCell1127">
            <text:p text:style-name="P1128">(Parašas)</text:p>
          </table:table-cell>
        </table:table-row>
      </table:table>
      <text:p text:style-name="P1129"/>
      <text:p text:style-name="P1130"><text:span text:style-name="T1131">PASTABA. Sutartis<text:s/></text:span><text:span text:style-name="T1132">gali būti papildoma ir tikslinama atsižvelgiant į paramos gavėjo ir paramos teikėjo specifiką.</text:span></text:p>
      <text:p text:style-name="P1133">______________</text:p>
      <text:p text:style-name="P1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18:00Z</meta:creation-date>
    <dc:date>2015-06-04T17:18:00Z</dc:date>
    <meta:template xlink:href="Normal" xlink:type="simple"/>
    <meta:editing-cycles>2</meta:editing-cycles>
    <meta:editing-duration>PT0S</meta:editing-duration>
    <meta:document-statistic meta:page-count="14" meta:paragraph-count="362" meta:word-count="4982" meta:character-count="40293" meta:row-count="1230" meta:non-whitespace-character-count="35673"/>
  </office:meta>
</office:document-meta>
</file>