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fo:letter-spacing="0.0416in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9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/>
      <style:text-properties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7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USISIEKIMO MINISTRO</text:span></text:p>
      <text:p text:style-name="P3">ĮSAKYMAS</text:p>
      <text:p text:style-name="P4"/>
      <text:p text:style-name="P5">DĖL EUROPOS SĄJUNGOS FONDŲ LĖŠŲ GRĄŽINIMO<text:s/></text:p>
      <text:p text:style-name="P6"/>
      <text:p text:style-name="P7">2011 m. lapkričio 9 d. Nr. 3-702</text:p>
      <text:p text:style-name="P8">Vilnius</text:p>
      <text:p text:style-name="P9"/>
      <text:p text:style-name="P10"><text:span text:style-name="T11">Lietuvos automobilių kelių direkcijai prie Susisiekimo ministerijos (toliau – LAKD) projekto Nr. VP2-5.1-SM-01-V-01-007 „Transeuropinio tinklo kelio E85 (Vilnius–Kaunas–Klaipėda) rekonstravimas. Dangos rekonstravimas“ (toliau – Projektas) įgyvendinimo metu</text:span><text:span text:style-name="T12"><text:s/>buvo apmokėtos išlaidos, kurios negalėjo būti finansuojamos Europos Sąjungos struktūrinės paramos lėšomis, kadangi neatitiko VP2-5.1-SM-01-V priemonės „Transeuropinės reikšmės automobilių kelių infrastruktūros pralaidumo didinimas, techninių parametrų ger</text:span><text:span text:style-name="T13">inimas“ projektų finansavimo sąlygų aprašo (toliau – Projektų finansavimo sąlygų aprašas), patvirtinto Lietuvos Respublikos susisiekimo ministro 2008 m. gegužės 13 d. įsakymu Nr. 3-165 (Žin., 2008, Nr.<text:s/></text:span><text:a xlink:href="https://www.e-tar.lt/portal/lt/legalAct/TAR.11F34EEB19B6" office:target-frame-name="_blank" xlink:show="new"><text:span text:style-name="T14">57-2148</text:span></text:a><text:span text:style-name="T15">; 2011, Nr.<text:s/></text:span><text:a xlink:href="https://www.e-tar.lt/portal/lt/legalAct/TAR.D93F493921FA" office:target-frame-name="_blank" xlink:show="new"><text:span text:style-name="T16">69-3299</text:span></text:a><text:span text:style-name="T17">), 28.2 punkto ir 2009 m. lapkričio 23 d. projekto „Transeuropinio tinklo kelio E85 (Vilnius–Kaunas–Klaipėda) rekonstravimas.<text:s/></text:span><text:span text:style-name="T18">Dangos rekonstravimas“, projekto kodas Nr. VP2-5.1-SM-01-V-01-007, finansavimo ir administravimo sutarties Nr. 1F-155 (toliau – Projekto finansavimo ir administravimo sutartis) bendrųjų sąlygų 3.1.2 punkto reikalavimų.</text:span></text:p>
      <text:p text:style-name="P19"><text:span text:style-name="T20">Kaip nustatyta Transporto investici</text:span><text:span text:style-name="T21">jų direkcijos (toliau – TID) 2011 m. spalio 14 d. raštu Nr. 1.2-2754 „Dėl informacijos apie pažeidimus pateikimo“ pateiktoje įtariamo pažeidimo tyrimo išvadoje (pažeidimo unikalus kodas R1828/TID/VP2-5.1-SM-01-V/0012), TID, atlikusi pažeidimo tyrimą, nusta</text:span><text:span text:style-name="T22">tė, kad LAKD buvo apmokėtos išlaidos, susijusios su inžinerinių tinklų įrengimu, kurių apmokėjimas Europos Sąjungos struktūrinės paramos lėšomis negalėjo būti pripažintas tinkamu, vadovaujantis Projekto įgyvendinimo metu galiojusio Projektų finansavimo sąl</text:span><text:span text:style-name="T23">ygų aprašo (Lietuvos Respublikos susisiekimo ministro 2009 m. kovo 25 d. įsakymo Nr. 3-110 redakcija) 28.2 punktu, kuriame nurodoma, kad bet kokios išlaidos, susijusios su inžineriniais tinklais, kaip tai apibrėžta Lietuvos Respublikos statybos įstatyme (Ž</text:span><text:span text:style-name="T24">in., 1996, Nr.<text:s/></text:span><text:a xlink:href="https://www.e-tar.lt/portal/lt/legalAct/TAR.F31E79DEC55D" office:target-frame-name="_blank" xlink:show="new"><text:span text:style-name="T25">32-788</text:span></text:a><text:span text:style-name="T26">; 2001, Nr.<text:s/></text:span><text:a xlink:href="https://www.e-tar.lt/portal/lt/legalAct/TAR.80A638E6C263" office:target-frame-name="_blank" xlink:show="new"><text:span text:style-name="T27">101-3597</text:span></text:a><text:span text:style-name="T28">), laikomos netinkamomis finansuoti, ir Projekto finansav</text:span><text:span text:style-name="T29">imo ir administravimo sutarties bendrųjų sąlygų 3.1.2 punktu, pagal kurį tinkamomis finansuoti gali būti pripažintos tik tos Projekto išlaidos, kurios atitinka Projektų finansavimo sąlygų apraše nustatytus reikalavimus.</text:span></text:p>
      <text:p text:style-name="P30"><text:span text:style-name="T31">Vadovaudamasis Projektų administravi</text:span><text:span text:style-name="T32">mo ir finansavimo taisyklių, patvirtintų Lietuvos Respublikos Vyriausybės 2007 m. gruodžio 19 d. nutarimu Nr. 1443 (Žin., 2008, Nr.<text:s/></text:span><text:a xlink:href="https://www.e-tar.lt/portal/lt/legalAct/TAR.2C314E38AAA6" office:target-frame-name="_blank" xlink:show="new"><text:span text:style-name="T33">4-132</text:span></text:a><text:span text:style-name="T34">), 198.2 punktu, Finansinės paramos, išm</text:span><text:span text:style-name="T35">okėtos ir (arba) panaudotos pažeidžiant teisės aktus, grąžinimo į Lietuvos Respublikos valstybės biudžetą taisyklių, patvirtintų Lietuvos Respublikos Vyriausybės 2005 m. gegužės 30 d. nutarimu Nr. 590 (Žin., 2005, Nr.<text:s/></text:span><text:a xlink:href="https://www.e-tar.lt/portal/lt/legalAct/TAR.D4DF346F2D85" office:target-frame-name="_blank" xlink:show="new"><text:span text:style-name="T36">69-2469</text:span></text:a><text:span text:style-name="T37">; 2010, Nr.<text:s/></text:span><text:a xlink:href="https://www.e-tar.lt/portal/lt/legalAct/TAR.3016D444513A" office:target-frame-name="_blank" xlink:show="new"><text:span text:style-name="T38">33-1570</text:span></text:a><text:span text:style-name="T39">), 5.2.2 ir 8.4 punktais, Projekto finansavimo ir administravimo sutarties bendrųjų sąlygų 9.1 punktu ir atsiž</text:span><text:span text:style-name="T40">velgdamas į TID 2011 m. spalio 14 d. raštą Nr. 1.2-2754 „Dėl informacijos apie pažeidimus pateikimo“:</text:span></text:p>
      <text:p text:style-name="P41"><text:span text:style-name="T42">1</text:span><text:span text:style-name="T43">.<text:s/></text:span><text:span text:style-name="T44">Pripažįst</text:span><text:span text:style-name="T45">u</text:span><text:span text:style-name="T46"><text:s/></text:span><text:span text:style-name="T47">netinkamomis finansuoti išlaidomis Projekto išlaidų sumą – 17823,63 Lt (septyniolika tūkstančių aštuonis šimtus dvidešimt tris litus 63<text:s/></text:span><text:span text:style-name="T48">ct), iš kurių Europos Sąjungos finansinės paramos lėšos sudaro 17823,63 Lt (septyniolika tūkstančių aštuonis šimtus dvidešimt tris litus 63 ct).</text:span></text:p>
      <text:p text:style-name="P49"><text:span text:style-name="T50">2</text:span><text:span text:style-name="T51">.<text:s/></text:span><text:span text:style-name="T52">Nustata</text:span><text:span text:style-name="T53">u, kad Projekto vykdytojo LAKD grąžintinų Europos Sąjungos finansinės paramos lėšų suma, susijusi</text:span><text:span text:style-name="T54"><text:s/>su Projektu, yra 17823,63 Lt (septyniolika tūkstančių aštuoni šimtai dvidešimt trys litai 63 ct).<text:s/></text:span></text:p>
      <text:p text:style-name="P55"><text:span text:style-name="T56">3</text:span><text:span text:style-name="T57">.<text:s/></text:span><text:span text:style-name="T58">Paved</text:span><text:span text:style-name="T59">u</text:span><text:span text:style-name="T60"><text:s/>TID išskaičiuoti šio įsakymo 2 punkte nurodytą grąžintiną paramos lėšų sumą iš Projekto vykdytojo LAKD pagal Projektą teikiamų mokėjimo prašym</text:span><text:span text:style-name="T61">ų.<text:s/></text:span></text:p>
      <text:p text:style-name="P62"><text:span text:style-name="T63">Šis įsakymas gali būti skundžiamas Lietuvos Respublikos administracinių bylų teisenos<text:s/></text:span><text:soft-page-break/><text:span text:style-name="T64">įstatymo (Žin., 1999, Nr.<text:s/></text:span><text:a xlink:href="https://www.e-tar.lt/portal/lt/legalAct/TAR.67B5099C5848" office:target-frame-name="_blank" xlink:show="new"><text:span text:style-name="T65">13-308</text:span></text:a><text:span text:style-name="T66">; 2000, Nr.<text:s/></text:span><text:a xlink:href="https://www.e-tar.lt/portal/lt/legalAct/TAR.78FAC7B20AD8" office:target-frame-name="_blank" xlink:show="new"><text:span text:style-name="T67">85-2566</text:span></text:a><text:span text:style-name="T68">) nustatyta tvarka.<text:s/></text:span></text:p>
      <text:p text:style-name="P69"/>
      <text:p text:style-name="P70"><text:span text:style-name="T71">Susisiekimo ministras</text:span><text:span text:style-name="T72"><text:tab/>Eligijus Masiulis</text:span></text:p>
      <text:p text:style-name="P73"/>
      <text:p text:style-name="P74"><text:span text:style-name="T7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25T19:57:00Z</meta:creation-date>
    <dc:date>2015-09-25T19:57:00Z</dc:date>
    <meta:template xlink:href="Normal" xlink:type="simple"/>
    <meta:editing-cycles>2</meta:editing-cycles>
    <meta:editing-duration>PT0S</meta:editing-duration>
    <meta:document-statistic meta:page-count="2" meta:paragraph-count="19" meta:word-count="569" meta:character-count="4603" meta:row-count="86" meta:non-whitespace-character-count="4053"/>
  </office:meta>
</office:document-meta>
</file>