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etrologijos tarnybos</text:span></text:p>
      <text:p text:style-name="P6">IŠAIŠKINIMAS</text:p>
      <text:p text:style-name="P7"/>
      <text:p text:style-name="P8">dėl neautomatinių svarstyklių, kurios buvo patiektos lietuvos rinkai iki 2001 m. birželio 1 d., tolesnio naudojimo</text:p>
      <text:p text:style-name="P9"/>
      <text:p text:style-name="P10">2010 m. spalio 18 d.<text:s/></text:p>
      <text:p text:style-name="P11">Vilnius</text:p>
      <text:p text:style-name="P12"/>
      <text:p text:style-name="P13"><text:span text:style-name="T14">Valstybinė metrologijos ta</text:span><text:span text:style-name="T15">rnyba, įgyvendindama Tarybos direktyvą 90/384/EEB dėl valstybių narių teisės aktų, susijusių su neautomatinėmis svarstyklėmis, suderinimo, 1999 m. gruodžio 20 d. įsakymu Nr. 225 (Žin., 2000, Nr.<text:s/></text:span><text:a xlink:href="https://www.e-tar.lt/portal/lt/legalAct/TAR.9FE997C89F6E" office:target-frame-name="_blank" xlink:show="new"><text:span text:style-name="T16">4-121</text:span></text:a><text:span text:style-name="T17">) patvirtino neautomatinių svarstyklių techninį reglamentą, nustatydama, kad nuo reglamento įsigaliojimo datos, t. y. nuo 2001 m. birželio 1 d., draudžiama Lietuvos rinkai tiekti ir pradėti naudoti svarstykles, neatitinkančias reglam</text:span><text:span text:style-name="T18">ento reikalavimų. Taip pat buvo suderinta su Europos Komisija ir nustatyta, kad 10 metų, t. y. iki 2011 m. sausio 1 d., nustatyta tvarka atlikus metrologinę patikrą, galima naudoti neautomatines svarstykles, kurių tipai buvo patvirtinti iki 2001 m. birželi</text:span><text:span text:style-name="T19">o 1 d. Per šį laikotarpį svarstyklių naudotojai turėjo palaipsniui pakeisti senąsias svarstykles kitomis, atitinkančiomis reglamento reikalavimus, svarstyklėmis. Tačiau paaiškėjo, kad Lietuvoje vis dar naudojamas didelis svarstyklių, patiektų Lietuvos rink</text:span><text:span text:style-name="T20">ai iki 2001 m. birželio 1 d., kiekis. Valstybinė metrologijos tarnyba, reaguodama į esamą padėtį, 2010 m. kovo 16 d. įsakymu Nr. V-25 (Žin., 2010, Nr.<text:s/></text:span><text:a xlink:href="https://www.e-tar.lt/portal/lt/legalAct/TAR.95BB3B097511" office:target-frame-name="_blank" xlink:show="new"><text:span text:style-name="T21">33-1604</text:span></text:a><text:span text:style-name="T22">) patvirtino neauto</text:span><text:span text:style-name="T23">matinių svarstyklių, kurios buvo patiektos Lietuvos rinkai iki 2001 m. birželio 1 d., atitikties įvertinimo taisykles. Svarstyklės, atitinkančios šių Taisyklių reikalavimus, gali būti naudojamos teisinėje metrologijoje tol, kol tenkina nustatytus reikalavi</text:span><text:span text:style-name="T24">mus, t. y. ir po 2011 m. sausio 1 d.<text:s/></text:span></text:p>
      <text:p text:style-name="P25"><text:span text:style-name="T26">Europos Parlamentas ir Taryba 2009 m. panaikino direktyvą 90/384/EEB ir patvirtino naują direktyvą 2009/23/EEB dėl neautomatinių svarstyklių, tačiau nurodė, kad, perkeliant šią direktyvą į nacionalinę teisę, neturi b</text:span><text:span text:style-name="T27">ūti pažeidžiami ankstesni<text:s/></text:span><text:span text:style-name="T28">valstybių narių įsipareigojimai ir turi būti laikomasi anksčiau suderintų terminų. Vykdant šiuos įsipareigojimus, iki 2001 m</text:span><text:span text:style-name="T29">. birželio 1 d. patiektų Lietuvos rinkai svarstyklių atitikties įvertinimas turi būti užbaigtas iki 2011 m</text:span><text:span text:style-name="T30">. sausio 1 d., taikant anksčiau paminėtas atitikties įvertinimo taisykles.<text:s/></text:span></text:p>
      <text:p text:style-name="P31"/>
      <text:p text:style-name="P32"/>
      <text:p text:style-name="P33"><text:span text:style-name="T34">Direktorius</text:span><text:span text:style-name="T35"><text:tab/>Ignas Stankovičius</text:span></text:p>
      <text:p text:style-name="P36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</dc:title>
    <meta:initial-creator>Sandra</meta:initial-creator>
    <dc:creator>Adlib User</dc:creator>
    <meta:creation-date>2015-10-01T14:26:00Z</meta:creation-date>
    <dc:date>2015-10-01T14:26:00Z</dc:date>
    <meta:template xlink:href="Normal" xlink:type="simple"/>
    <meta:editing-cycles>2</meta:editing-cycles>
    <meta:editing-duration>PT0S</meta:editing-duration>
    <meta:document-statistic meta:page-count="1" meta:paragraph-count="11" meta:word-count="315" meta:character-count="2395" meta:row-count="48" meta:non-whitespace-character-count="2091"/>
  </office:meta>
</office:document-meta>
</file>