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indent="3.543in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indent="3.543in"/>
      <style:text-properties fo:color="#000000"/>
    </style:style>
    <style:style style:name="P13" style:parent-style-name="Normal" style:family="paragraph">
      <style:paragraph-properties fo:text-indent="3.543in"/>
      <style:text-properties fo:color="#000000"/>
    </style:style>
    <style:style style:name="P14" style:parent-style-name="Normal" style:family="paragraph">
      <style:paragraph-properties fo:text-indent="3.543in"/>
      <style:text-properties fo:color="#000000"/>
    </style:style>
    <style:style style:name="P15" style:parent-style-name="Normal" style:family="paragraph">
      <style:paragraph-properties fo:text-indent="3.543in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text-properties fo:color="#000000"/>
    </style:style>
    <style:style style:name="P20" style:parent-style-name="Normal" style:family="paragraph">
      <style:text-properties fo:color="#000000"/>
    </style:style>
    <style:style style:name="P21" style:parent-style-name="Normal" style:family="paragraph">
      <style:paragraph-properties fo:text-indent="2.5in"/>
      <style:text-properties fo:color="#000000"/>
    </style:style>
    <style:style style:name="P22" style:parent-style-name="Normal" style:family="paragraph">
      <style:text-properties fo:color="#000000"/>
    </style:style>
    <style:style style:name="P23" style:parent-style-name="Normal" style:family="paragraph">
      <style:text-properties fo:color="#000000"/>
    </style:style>
    <style:style style:name="P24" style:parent-style-name="Normal" style:family="paragraph">
      <style:text-properties fo:color="#000000"/>
    </style:style>
    <style:style style:name="P25" style:parent-style-name="Normal" style:family="paragraph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2.5%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color="#000000" fo:font-size="10pt" style:font-size-asian="10pt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per 62.5%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Symbol" style:font-name-asian="Symbol" style:font-name-complex="Symbol" style:text-position="super 60%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color="#000000" fo:font-size="10pt" style:font-size-asian="10pt"/>
    </style:style>
    <style:style style:name="P90" style:parent-style-name="Normal" style:family="paragraph">
      <style:text-properties fo:font-size="10pt" style:font-size-asian="10pt" fo:language="en" fo:country="US"/>
    </style:style>
    <style:style style:name="T91" style:parent-style-name="DefaultParagraphFont" style:family="text">
      <style:text-properties style:font-name="Symbol" style:font-name-asian="Symbol" style:font-name-complex="Symbol" fo:color="#000000" style:text-position="super 62.5%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font-weight="bold" style:font-weight-asian="bold"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 style:text-position="super 62.5%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 style:text-position="super 62.5%"/>
    </style:style>
    <style:style style:name="T353" style:parent-style-name="DefaultParagraphFont" style:family="text">
      <style:text-properties style:font-name="Symbol" style:font-name-asian="Symbol" style:font-name-complex="Symbol" style:text-position="super 60%"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color="#000000" fo:font-size="10pt" style:font-size-asian="10pt"/>
    </style:style>
    <style:style style:name="T356" style:parent-style-name="DefaultParagraphFont" style:family="text">
      <style:text-properties fo:color="#000000" fo:font-size="10pt" style:font-size-asian="10pt"/>
    </style:style>
    <style:style style:name="T357" style:parent-style-name="DefaultParagraphFont" style:family="text">
      <style:text-properties style:font-name="Symbol" style:font-name-asian="Symbol" style:font-name-complex="Symbol" fo:color="#000000" style:text-position="super 62.5%"/>
    </style:style>
    <style:style style:name="P358" style:parent-style-name="Normal" style:family="paragraph">
      <style:paragraph-properties fo:text-align="justify" fo:text-indent="0.4923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color="#000000"/>
    </style:style>
    <style:style style:name="T361" style:parent-style-name="DefaultParagraphFont" style:family="text">
      <style:text-properties fo:font-weight="bold" style:font-weight-asian="bold"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indent="0.4923in"/>
      <style:text-properties fo:color="#000000"/>
    </style:style>
    <style:style style:name="P391" style:parent-style-name="Normal" style:family="paragraph">
      <style:paragraph-properties fo:text-indent="0.4923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weight="bold" style:font-weight-asian="bold" fo:color="#000000"/>
    </style:style>
    <style:style style:name="T394" style:parent-style-name="DefaultParagraphFont" style:family="text">
      <style:text-properties fo:font-weight="bold" style:font-weight-asian="bold" fo:color="#000000"/>
    </style:style>
    <style:style style:name="P395" style:parent-style-name="Normal" style:family="paragraph">
      <style:paragraph-properties fo:text-indent="0.4923in"/>
      <style:text-properties fo:color="#000000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indent="0.4923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fo:color="#000000"/>
    </style:style>
    <style:style style:name="T447" style:parent-style-name="DefaultParagraphFont" style:family="text">
      <style:text-properties fo:font-weight="bold" style:font-weight-asian="bold" fo:color="#000000"/>
    </style:style>
    <style:style style:name="P448" style:parent-style-name="Normal" style:family="paragraph">
      <style:paragraph-properties fo:text-indent="0.4923in"/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 style:text-position="super 62.5%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color="#000000" fo:font-size="10pt" style:font-size-asian="10pt"/>
    </style:style>
    <style:style style:name="T471" style:parent-style-name="DefaultParagraphFont" style:family="text">
      <style:text-properties fo:color="#000000" fo:font-size="10pt" style:font-size-asian="10pt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break-before="page" fo:text-indent="3.54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indent="3.543in"/>
      <style:text-properties fo:color="#000000"/>
    </style:style>
    <style:style style:name="P508" style:parent-style-name="Normal" style:family="paragraph">
      <style:paragraph-properties fo:text-indent="3.543in"/>
      <style:text-properties fo:color="#000000"/>
    </style:style>
    <style:style style:name="P509" style:parent-style-name="Normal" style:family="paragraph">
      <style:paragraph-properties fo:text-align="center"/>
      <style:text-properties fo:color="#000000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weight="bold" style:font-weight-asian="bold" fo:text-transform="uppercase" fo:color="#000000"/>
    </style:style>
    <style:style style:name="T512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513" style:parent-style-name="Normal" style:family="paragraph">
      <style:paragraph-properties fo:text-indent="0.4923in"/>
      <style:text-properties fo:color="#000000"/>
    </style:style>
    <style:style style:name="P514" style:parent-style-name="Normal" style:family="paragraph">
      <style:paragraph-properties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indent="0.4923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indent="0.4923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indent="0.4923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break-before="page" fo:text-indent="3.543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indent="3.543in"/>
      <style:text-properties fo:color="#000000"/>
    </style:style>
    <style:style style:name="P628" style:parent-style-name="Normal" style:family="paragraph">
      <style:paragraph-properties fo:text-indent="3.543in"/>
      <style:text-properties fo:color="#000000"/>
    </style:style>
    <style:style style:name="P629" style:parent-style-name="Normal" style:family="paragraph">
      <style:paragraph-properties fo:text-indent="3.543in"/>
      <style:text-properties fo:color="#000000"/>
    </style:style>
    <style:style style:name="P630" style:parent-style-name="Normal" style:family="paragraph">
      <style:paragraph-properties fo:text-indent="3.543in"/>
    </style:style>
    <style:style style:name="T631" style:parent-style-name="DefaultParagraphFont" style:family="text">
      <style:text-properties fo:color="#000000" fo:letter-spacing="0.0416in"/>
    </style:style>
    <style:style style:name="T632" style:parent-style-name="DefaultParagraphFont" style:family="text">
      <style:text-properties fo:color="#000000" fo:letter-spacing="0.0138in"/>
    </style:style>
    <style:style style:name="P633" style:parent-style-name="Normal" style:family="paragraph">
      <style:paragraph-properties fo:text-indent="3.543in"/>
      <style:text-properties fo:color="#000000"/>
    </style:style>
    <style:style style:name="P634" style:parent-style-name="Normal" style:family="paragraph">
      <style:paragraph-properties fo:text-indent="3.543in"/>
      <style:text-properties fo:color="#000000"/>
    </style:style>
    <style:style style:name="P635" style:parent-style-name="Normal" style:family="paragraph">
      <style:paragraph-properties fo:text-indent="3.543in"/>
      <style:text-properties fo:color="#000000"/>
    </style:style>
    <style:style style:name="P636" style:parent-style-name="Normal" style:family="paragraph">
      <style:paragraph-properties fo:text-align="center"/>
      <style:text-properties fo:color="#000000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weight="bold" style:font-weight-asian="bold" fo:text-transform="uppercase" fo:color="#000000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font-weight="bold" style:font-weight-asian="bold" fo:text-transform="uppercase" fo:color="#000000"/>
    </style:style>
    <style:style style:name="P641" style:parent-style-name="Normal" style:family="paragraph">
      <style:paragraph-properties fo:text-indent="0.4923in"/>
      <style:text-properties fo:color="#000000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text-align="justify" fo:text-indent="0.4923in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break-before="page" fo:text-indent="3.543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text-indent="3.543in"/>
      <style:text-properties fo:color="#000000"/>
    </style:style>
    <style:style style:name="P699" style:parent-style-name="Normal" style:family="paragraph">
      <style:paragraph-properties fo:text-indent="3.543in"/>
      <style:text-properties fo:color="#000000"/>
    </style:style>
    <style:style style:name="P700" style:parent-style-name="Normal" style:family="paragraph">
      <style:paragraph-properties fo:text-align="center"/>
      <style:text-properties fo:color="#000000"/>
    </style:style>
    <style:style style:name="P701" style:parent-style-name="Normal" style:family="paragraph">
      <style:paragraph-properties fo:text-indent="3.543in">
        <style:tab-stops>
          <style:tab-stop style:type="right" style:leader-style="dotted" style:leader-text="." style:position="6.5312in"/>
        </style:tab-stops>
      </style:paragraph-properties>
      <style:text-properties fo:color="#000000"/>
    </style:style>
    <style:style style:name="P702" style:parent-style-name="Normal" style:family="paragraph">
      <style:paragraph-properties>
        <style:tab-stops>
          <style:tab-stop style:type="center" style:position="5.5416in"/>
        </style:tab-stops>
      </style:paragraph-properties>
      <style:text-properties fo:color="#000000" fo:font-size="10pt" style:font-size-asian="10pt"/>
    </style:style>
    <style:style style:name="P703" style:parent-style-name="Normal" style:family="paragraph">
      <style:paragraph-properties fo:text-indent="3.543in">
        <style:tab-stops>
          <style:tab-stop style:type="right" style:leader-style="dotted" style:leader-text="." style:position="6.4916in"/>
        </style:tab-stops>
      </style:paragraph-properties>
      <style:text-properties fo:color="#000000"/>
    </style:style>
    <style:style style:name="P704" style:parent-style-name="Normal" style:family="paragraph">
      <style:paragraph-properties>
        <style:tab-stops>
          <style:tab-stop style:type="center" style:position="5.5416in"/>
        </style:tab-stops>
      </style:paragraph-properties>
      <style:text-properties fo:color="#000000" fo:font-size="10pt" style:font-size-asian="10pt"/>
    </style:style>
    <style:style style:name="P705" style:parent-style-name="Normal" style:family="paragraph">
      <style:paragraph-properties fo:text-align="center"/>
      <style:text-properties fo:color="#000000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font-weight="bold" style:font-weight-asian="bold" fo:text-transform="uppercase" fo:color="#000000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font-weight="bold" style:font-weight-asian="bold" fo:text-transform="uppercase" fo:color="#000000"/>
    </style:style>
    <style:style style:name="P710" style:parent-style-name="Normal" style:family="paragraph">
      <style:paragraph-properties fo:text-align="center"/>
      <style:text-properties fo:color="#000000"/>
    </style:style>
    <style:style style:name="TableColumn712" style:family="table-column">
      <style:table-column-properties style:column-width="0.9458in"/>
    </style:style>
    <style:style style:name="TableColumn713" style:family="table-column">
      <style:table-column-properties style:column-width="5.7465in"/>
    </style:style>
    <style:style style:name="Table711" style:family="table">
      <style:table-properties style:width="6.6923in" fo:margin-left="0in" table:align="lef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P925" style:parent-style-name="Normal" style:family="paragraph">
      <style:paragraph-properties fo:text-indent="0.4923in"/>
    </style:style>
    <style:style style:name="P926" style:parent-style-name="Normal" style:family="paragraph">
      <style:paragraph-properties fo:text-indent="0.4923in"/>
    </style:style>
    <style:style style:name="T927" style:parent-style-name="DefaultParagraphFont" style:family="text">
      <style:text-properties fo:color="#000000"/>
    </style:style>
    <style:style style:name="P928" style:parent-style-name="Normal" style:family="paragraph">
      <style:paragraph-properties>
        <style:tab-stops>
          <style:tab-stop style:type="left" style:position="4.75in"/>
          <style:tab-stop style:type="right" style:leader-style="dotted" style:leader-text="." style:position="6.5312in"/>
        </style:tab-stops>
      </style:paragraph-properties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P932" style:parent-style-name="Normal" style:family="paragraph">
      <style:paragraph-properties>
        <style:tab-stops>
          <style:tab-stop style:type="center" style:position="5.6208in"/>
        </style:tab-stops>
      </style:paragraph-properties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 fo:font-size="10pt" style:font-size-asian="10pt"/>
    </style:style>
    <style:style style:name="P935" style:parent-style-name="Normal" style:family="paragraph">
      <style:paragraph-properties fo:text-indent="4.75in">
        <style:tab-stops>
          <style:tab-stop style:type="left" style:position="4.75in"/>
          <style:tab-stop style:type="right" style:leader-style="dotted" style:leader-text="." style:position="6.5312in"/>
        </style:tab-stops>
      </style:paragraph-properties>
    </style:style>
    <style:style style:name="T936" style:parent-style-name="DefaultParagraphFont" style:family="text">
      <style:text-properties fo:color="#000000"/>
    </style:style>
    <style:style style:name="P937" style:parent-style-name="Normal" style:family="paragraph">
      <style:paragraph-properties>
        <style:tab-stops>
          <style:tab-stop style:type="center" style:position="5.7in"/>
        </style:tab-stops>
      </style:paragraph-properties>
    </style:style>
    <style:style style:name="T938" style:parent-style-name="DefaultParagraphFont" style:family="text">
      <style:text-properties fo:color="#000000" fo:font-size="10pt" style:font-size-asian="10pt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paragraph-properties fo:break-before="page" fo:text-indent="3.543in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P944" style:parent-style-name="Normal" style:family="paragraph">
      <style:paragraph-properties fo:text-indent="3.543in"/>
      <style:text-properties fo:color="#000000"/>
    </style:style>
    <style:style style:name="P945" style:parent-style-name="Normal" style:family="paragraph">
      <style:paragraph-properties fo:text-indent="3.543in"/>
      <style:text-properties fo:color="#000000"/>
    </style:style>
    <style:style style:name="P946" style:parent-style-name="Normal" style:family="paragraph">
      <style:paragraph-properties fo:text-align="center"/>
      <style:text-properties fo:color="#000000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font-weight="bold" style:font-weight-asian="bold" fo:text-transform="uppercase" fo:color="#000000"/>
    </style:style>
    <style:style style:name="P949" style:parent-style-name="Normal" style:family="paragraph">
      <style:paragraph-properties fo:text-indent="0.4923in"/>
      <style:text-properties fo:color="#000000"/>
    </style:style>
    <style:style style:name="P950" style:parent-style-name="Normal" style:family="paragraph">
      <style:paragraph-properties fo:text-align="center">
        <style:tab-stops>
          <style:tab-stop style:type="center" style:leader-style="dotted" style:leader-text="." style:position="3.4437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51" style:parent-style-name="Normal" style:family="paragraph">
      <style:paragraph-properties fo:text-align="center"/>
      <style:text-properties fo:color="#000000" fo:font-size="10pt" style:font-size-asian="10pt"/>
    </style:style>
    <style:style style:name="P952" style:parent-style-name="Normal" style:family="paragraph">
      <style:paragraph-properties fo:text-align="center"/>
      <style:text-properties fo:color="#000000"/>
    </style:style>
    <style:style style:name="P953" style:parent-style-name="Normal" style:family="paragraph">
      <style:paragraph-properties fo:text-align="center"/>
      <style:text-properties fo:color="#000000" fo:letter-spacing="0.0416in"/>
    </style:style>
    <style:style style:name="P954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55" style:parent-style-name="Normal" style:family="paragraph">
      <style:paragraph-properties fo:text-align="center">
        <style:tab-stops>
          <style:tab-stop style:type="center" style:leader-style="dotted" style:leader-text="." style:position="3.4437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56" style:parent-style-name="Normal" style:family="paragraph">
      <style:paragraph-properties fo:text-align="center"/>
      <style:text-properties fo:color="#000000" fo:font-size="10pt" style:font-size-asian="10pt"/>
    </style:style>
    <style:style style:name="P957" style:parent-style-name="Normal" style:family="paragraph">
      <style:paragraph-properties fo:text-align="center"/>
      <style:text-properties fo:color="#000000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color="#000000" fo:letter-spacing="0.0416in"/>
    </style:style>
    <style:style style:name="P960" style:parent-style-name="Normal" style:family="paragraph">
      <style:paragraph-properties fo:text-indent="0.4923in"/>
      <style:text-properties fo:color="#000000"/>
    </style:style>
    <style:style style:name="P961" style:parent-style-name="Normal" style:family="paragraph">
      <style:paragraph-properties fo:text-indent="3.9187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62" style:parent-style-name="Normal" style:family="paragraph">
      <style:paragraph-properties fo:text-indent="3.9187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63" style:parent-style-name="Normal" style:family="paragraph">
      <style:paragraph-properties fo:text-indent="0.4923in"/>
      <style:text-properties fo:color="#000000"/>
    </style:style>
    <style:style style:name="P964" style:parent-style-name="Normal" style:family="paragraph">
      <style:paragraph-properties fo:text-indent="0.4923in">
        <style:tab-stops>
          <style:tab-stop style:type="right" style:leader-style="dotted" style:leader-text="." style:position="2.375in"/>
        </style:tab-stops>
      </style:paragraph-properties>
      <style:text-properties fo:color="#000000"/>
    </style:style>
    <style:style style:name="P965" style:parent-style-name="Normal" style:family="paragraph">
      <style:paragraph-properties fo:text-indent="0.4923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weight="bold" style:font-weight-asian="bold" fo:color="#000000"/>
    </style:style>
    <style:style style:name="P968" style:parent-style-name="Normal" style:family="paragraph">
      <style:paragraph-properties fo:text-indent="0.4923in"/>
      <style:text-properties fo:color="#000000"/>
    </style:style>
    <style:style style:name="P969" style:parent-style-name="Normal" style:family="paragraph">
      <style:paragraph-properties fo:text-indent="0.4923in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P972" style:parent-style-name="Normal" style:family="paragraph">
      <style:paragraph-properties fo:text-indent="0.4923in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P975" style:parent-style-name="Normal" style:family="paragraph">
      <style:paragraph-properties fo:text-indent="0.4923in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P978" style:parent-style-name="Normal" style:family="paragraph">
      <style:paragraph-properties fo:text-indent="0.4923in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paragraph-properties fo:text-indent="0.4923in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P984" style:parent-style-name="Normal" style:family="paragraph">
      <style:paragraph-properties fo:text-indent="0.4923in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P987" style:parent-style-name="Normal" style:family="paragraph">
      <style:paragraph-properties fo:text-indent="0.4923in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P990" style:parent-style-name="Normal" style:family="paragraph">
      <style:paragraph-properties fo:text-indent="0.4923in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P994" style:parent-style-name="Normal" style:family="paragraph">
      <style:paragraph-properties fo:text-indent="0.4923in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color="#000000"/>
    </style:style>
    <style:style style:name="P999" style:parent-style-name="Normal" style:family="paragraph">
      <style:paragraph-properties fo:break-before="page" fo:text-indent="3.543in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P1002" style:parent-style-name="Normal" style:family="paragraph">
      <style:paragraph-properties fo:text-indent="3.543in"/>
      <style:text-properties fo:color="#000000"/>
    </style:style>
    <style:style style:name="P1003" style:parent-style-name="Normal" style:family="paragraph">
      <style:paragraph-properties fo:text-indent="3.543in"/>
      <style:text-properties fo:color="#000000"/>
    </style:style>
    <style:style style:name="P1004" style:parent-style-name="Normal" style:family="paragraph">
      <style:paragraph-properties fo:text-indent="0.4923in"/>
      <style:text-properties fo:color="#000000"/>
    </style:style>
    <style:style style:name="P1005" style:parent-style-name="Normal" style:family="paragraph">
      <style:paragraph-properties fo:text-indent="3.543in"/>
      <style:text-properties fo:color="#000000" fo:letter-spacing="0.0416in"/>
    </style:style>
    <style:style style:name="P1006" style:parent-style-name="Normal" style:family="paragraph">
      <style:paragraph-properties fo:text-indent="3.54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07" style:parent-style-name="Normal" style:family="paragraph">
      <style:paragraph-properties fo:text-align="center" fo:text-indent="3.543in"/>
      <style:text-properties fo:color="#000000" fo:font-size="10pt" style:font-size-asian="10pt"/>
    </style:style>
    <style:style style:name="P1008" style:parent-style-name="Normal" style:family="paragraph">
      <style:paragraph-properties fo:text-align="center" fo:text-indent="3.543in"/>
      <style:text-properties fo:color="#000000" fo:font-size="10pt" style:font-size-asian="10pt"/>
    </style:style>
    <style:style style:name="P1009" style:parent-style-name="Normal" style:family="paragraph">
      <style:paragraph-properties fo:text-align="center" fo:text-indent="3.543in"/>
      <style:text-properties fo:color="#000000" fo:font-size="10pt" style:font-size-asian="10pt"/>
    </style:style>
    <style:style style:name="P1010" style:parent-style-name="Normal" style:family="paragraph">
      <style:paragraph-properties fo:text-indent="3.54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11" style:parent-style-name="Normal" style:family="paragraph">
      <style:paragraph-properties fo:text-align="center" fo:text-indent="3.543in"/>
      <style:text-properties fo:color="#000000" fo:font-size="10pt" style:font-size-asian="10pt"/>
    </style:style>
    <style:style style:name="P101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1013" style:parent-style-name="Normal" style:family="paragraph">
      <style:paragraph-properties fo:text-indent="3.602in">
        <style:tab-stops>
          <style:tab-stop style:type="left" style:position="3.602in"/>
          <style:tab-stop style:type="left" style:position="3.9187in"/>
          <style:tab-stop style:type="left" style:position="6.1354in"/>
        </style:tab-stops>
      </style:paragraph-properties>
      <style:text-properties fo:color="#000000"/>
    </style:style>
    <style:style style:name="P1014" style:parent-style-name="Normal" style:family="paragraph">
      <style:paragraph-properties fo:text-indent="0.4923in"/>
      <style:text-properties fo:color="#000000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font-weight="bold" style:font-weight-asian="bold" fo:color="#000000" fo:letter-spacing="0.0416in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fo:font-weight="bold" style:font-weight-asian="bold" fo:color="#000000"/>
    </style:style>
    <style:style style:name="P1019" style:parent-style-name="Normal" style:family="paragraph">
      <style:paragraph-properties fo:text-indent="0.4923in"/>
      <style:text-properties fo:color="#000000"/>
    </style:style>
    <style:style style:name="P102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21" style:parent-style-name="Normal" style:family="paragraph">
      <style:paragraph-properties fo:text-align="center"/>
      <style:text-properties fo:color="#000000" fo:font-size="10pt" style:font-size-asian="10pt"/>
    </style:style>
    <style:style style:name="P102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23" style:parent-style-name="Normal" style:family="paragraph">
      <style:paragraph-properties>
        <style:tab-stops>
          <style:tab-stop style:type="center" style:position="5.027in"/>
        </style:tab-stops>
      </style:paragraph-properties>
      <style:text-properties fo:color="#000000" fo:font-size="10pt" style:font-size-asian="10pt"/>
    </style:style>
    <style:style style:name="P102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25" style:parent-style-name="Normal" style:family="paragraph">
      <style:paragraph-properties fo:text-align="center"/>
      <style:text-properties fo:color="#000000" fo:font-size="10pt" style:font-size-asian="10pt"/>
    </style:style>
    <style:style style:name="P102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2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fo:color="#000000" fo:letter-spacing="0.0416in"/>
    </style:style>
    <style:style style:name="T1030" style:parent-style-name="DefaultParagraphFont" style:family="text">
      <style:text-properties fo:color="#000000" fo:letter-spacing="0.0138in"/>
    </style:style>
    <style:style style:name="P103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32" style:parent-style-name="Normal" style:family="paragraph">
      <style:paragraph-properties fo:text-align="center"/>
      <style:text-properties fo:color="#000000" fo:font-size="10pt" style:font-size-asian="10pt"/>
    </style:style>
    <style:style style:name="P103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3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3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fo:color="#000000" fo:letter-spacing="0.0416in"/>
    </style:style>
    <style:style style:name="T1038" style:parent-style-name="DefaultParagraphFont" style:family="text">
      <style:text-properties fo:color="#000000" fo:letter-spacing="0.0138in"/>
    </style:style>
    <style:style style:name="P103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40" style:parent-style-name="Normal" style:family="paragraph">
      <style:paragraph-properties fo:text-align="center"/>
      <style:text-properties fo:color="#000000" fo:font-size="10pt" style:font-size-asian="10pt"/>
    </style:style>
    <style:style style:name="P1041" style:parent-style-name="Normal" style:family="paragraph">
      <style:text-properties fo:color="#000000"/>
    </style:style>
    <style:style style:name="P1042" style:parent-style-name="Normal" style:family="paragraph">
      <style:text-properties fo:color="#000000"/>
    </style:style>
    <style:style style:name="P1043" style:parent-style-name="Normal" style:family="paragraph">
      <style:text-properties fo:color="#000000"/>
    </style:style>
    <style:style style:name="P1044" style:parent-style-name="Normal" style:family="paragraph">
      <style:paragraph-properties fo:text-indent="3.54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45" style:parent-style-name="Normal" style:family="paragraph">
      <style:paragraph-properties fo:text-indent="3.543in">
        <style:tab-stops>
          <style:tab-stop style:type="center" style:position="5.225in"/>
        </style:tab-stops>
      </style:paragraph-properties>
      <style:text-properties fo:color="#000000" fo:font-size="10pt" style:font-size-asian="10pt"/>
    </style:style>
    <style:style style:name="P1046" style:parent-style-name="Normal" style:family="paragraph">
      <style:paragraph-properties fo:text-indent="3.543in"/>
      <style:text-properties fo:color="#000000"/>
    </style:style>
    <style:style style:name="P1047" style:parent-style-name="Normal" style:family="paragraph">
      <style:paragraph-properties fo:text-indent="3.602in">
        <style:tab-stops>
          <style:tab-stop style:type="left" style:position="3.602in"/>
          <style:tab-stop style:type="left" style:position="3.9187in"/>
          <style:tab-stop style:type="left" style:position="6.1354in"/>
        </style:tab-stops>
      </style:paragraph-properties>
      <style:text-properties fo:color="#000000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fo:color="#000000"/>
    </style:style>
    <style:style style:name="P1050" style:parent-style-name="Normal" style:family="paragraph">
      <style:paragraph-properties fo:break-before="page" fo:text-indent="3.543in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P1053" style:parent-style-name="Normal" style:family="paragraph">
      <style:paragraph-properties fo:text-indent="3.543in"/>
      <style:text-properties fo:color="#000000"/>
    </style:style>
    <style:style style:name="P1054" style:parent-style-name="Normal" style:family="paragraph">
      <style:paragraph-properties fo:text-indent="3.543in"/>
      <style:text-properties fo:color="#000000"/>
    </style:style>
    <style:style style:name="P1055" style:parent-style-name="Normal" style:family="paragraph">
      <style:paragraph-properties fo:text-align="center"/>
      <style:text-properties fo:color="#000000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fo:font-weight="bold" style:font-weight-asian="bold" fo:text-transform="uppercase" fo:color="#000000"/>
    </style:style>
    <style:style style:name="P105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fo:font-weight="bold" style:font-weight-asian="bold" fo:text-transform="uppercase" fo:color="#000000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1063" style:parent-style-name="Normal" style:family="paragraph">
      <style:paragraph-properties fo:text-indent="0.4923in"/>
      <style:text-properties fo:color="#000000"/>
    </style:style>
    <style:style style:name="P1064" style:parent-style-name="Normal" style:family="paragraph">
      <style:paragraph-properties>
        <style:tab-stops>
          <style:tab-stop style:type="left" style:position="0.752in"/>
          <style:tab-stop style:type="left" style:position="1.5833in"/>
          <style:tab-stop style:type="left" style:position="5.1062in"/>
          <style:tab-stop style:type="left" style:position="5.7395in"/>
        </style:tab-stops>
      </style:paragraph-properties>
      <style:text-properties fo:color="#000000"/>
    </style:style>
    <style:style style:name="P1065" style:parent-style-name="Normal" style:family="paragraph">
      <style:paragraph-properties fo:text-indent="0.4923in"/>
      <style:text-properties fo:color="#000000"/>
    </style:style>
    <style:style style:name="P1066" style:parent-style-name="Normal" style:family="paragraph">
      <style:paragraph-properties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6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68" style:parent-style-name="Normal" style:family="paragraph">
      <style:paragraph-properties fo:text-align="center"/>
      <style:text-properties fo:color="#000000" fo:font-size="10pt" style:font-size-asian="10pt"/>
    </style:style>
    <style:style style:name="P106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7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71" style:parent-style-name="Normal" style:family="paragraph">
      <style:paragraph-properties fo:text-align="center"/>
      <style:text-properties fo:color="#000000" fo:font-size="10pt" style:font-size-asian="10pt"/>
    </style:style>
    <style:style style:name="P107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7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74" style:parent-style-name="Normal" style:family="paragraph">
      <style:paragraph-properties fo:text-align="center"/>
      <style:text-properties fo:color="#000000" fo:font-size="10pt" style:font-size-asian="10pt"/>
    </style:style>
    <style:style style:name="P107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76" style:parent-style-name="Normal" style:family="paragraph">
      <style:paragraph-properties fo:text-align="center"/>
      <style:text-properties fo:color="#000000" fo:font-size="10pt" style:font-size-asian="10pt"/>
    </style:style>
    <style:style style:name="P107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78" style:parent-style-name="Normal" style:family="paragraph">
      <style:paragraph-properties fo:text-align="center"/>
      <style:text-properties fo:color="#000000" fo:font-size="10pt" style:font-size-asian="10pt"/>
    </style:style>
    <style:style style:name="P107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8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8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8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83" style:parent-style-name="Normal" style:family="paragraph">
      <style:paragraph-properties fo:text-align="center"/>
      <style:text-properties fo:color="#000000" fo:font-size="10pt" style:font-size-asian="10pt"/>
    </style:style>
    <style:style style:name="P108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85" style:parent-style-name="Normal" style:family="paragraph">
      <style:paragraph-properties fo:text-align="center"/>
      <style:text-properties fo:color="#000000" fo:font-size="10pt" style:font-size-asian="10pt"/>
    </style:style>
    <style:style style:name="P108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8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8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8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9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91" style:parent-style-name="Normal" style:family="paragraph">
      <style:paragraph-properties fo:text-align="center"/>
      <style:text-properties fo:color="#000000" fo:font-size="10pt" style:font-size-asian="10pt"/>
    </style:style>
    <style:style style:name="P109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93" style:parent-style-name="Normal" style:family="paragraph">
      <style:text-properties fo:color="#000000"/>
    </style:style>
    <style:style style:name="P1094" style:parent-style-name="Normal" style:family="paragraph">
      <style:paragraph-properties fo:text-indent="3.9583in">
        <style:tab-stops>
          <style:tab-stop style:type="left" style:position="3.9583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095" style:parent-style-name="Normal" style:family="paragraph">
      <style:paragraph-properties fo:text-indent="3.9583in">
        <style:tab-stops>
          <style:tab-stop style:type="left" style:position="3.9583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096" style:parent-style-name="Normal" style:family="paragraph">
      <style:paragraph-properties fo:text-indent="3.9583in">
        <style:tab-stops>
          <style:tab-stop style:type="left" style:position="3.9583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097" style:parent-style-name="Normal" style:family="paragraph">
      <style:text-properties fo:color="#000000"/>
    </style:style>
    <style:style style:name="P109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99" style:parent-style-name="Normal" style:family="paragraph">
      <style:paragraph-properties fo:text-align="center"/>
      <style:text-properties fo:color="#000000" fo:font-size="10pt" style:font-size-asian="10pt"/>
    </style:style>
    <style:style style:name="P110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10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10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103" style:parent-style-name="Normal" style:family="paragraph">
      <style:paragraph-properties>
        <style:tab-stops>
          <style:tab-stop style:type="right" style:leader-style="dotted" style:leader-text="." style:position="4.3145in"/>
        </style:tab-stops>
      </style:paragraph-properties>
      <style:text-properties fo:color="#000000"/>
    </style:style>
    <style:style style:name="P1104" style:parent-style-name="Normal" style:family="paragraph">
      <style:paragraph-properties>
        <style:tab-stops>
          <style:tab-stop style:type="right" style:leader-style="dotted" style:leader-text="." style:position="4.3145in"/>
        </style:tab-stops>
      </style:paragraph-properties>
      <style:text-properties fo:color="#000000"/>
    </style:style>
    <style:style style:name="P1105" style:parent-style-name="Normal" style:family="paragraph">
      <style:text-properties fo:color="#000000"/>
    </style:style>
    <style:style style:name="P1106" style:parent-style-name="Normal" style:family="paragraph">
      <style:text-properties fo:color="#000000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fo:color="#000000"/>
    </style:style>
    <style:style style:name="P1109" style:parent-style-name="Normal" style:family="paragraph">
      <style:paragraph-properties fo:break-before="page" fo:text-indent="3.543in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P1112" style:parent-style-name="Normal" style:family="paragraph">
      <style:paragraph-properties fo:text-indent="3.543in"/>
      <style:text-properties fo:color="#000000"/>
    </style:style>
    <style:style style:name="P1113" style:parent-style-name="Normal" style:family="paragraph">
      <style:paragraph-properties fo:text-indent="3.543in"/>
      <style:text-properties fo:color="#000000"/>
    </style:style>
    <style:style style:name="P1114" style:parent-style-name="Normal" style:family="paragraph">
      <style:paragraph-properties fo:text-align="center"/>
      <style:text-properties fo:color="#000000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fo:font-weight="bold" style:font-weight-asian="bold" fo:text-transform="uppercase" fo:color="#000000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111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fo:font-weight="bold" style:font-weight-asian="bold" fo:text-transform="uppercase" fo:color="#000000"/>
    </style:style>
    <style:style style:name="P1122" style:parent-style-name="Normal" style:family="paragraph">
      <style:paragraph-properties fo:text-align="center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112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26" style:parent-style-name="Normal" style:family="paragraph">
      <style:paragraph-properties fo:text-indent="0.4923in"/>
      <style:text-properties fo:color="#000000"/>
    </style:style>
    <style:style style:name="P1127" style:parent-style-name="Normal" style:family="paragraph">
      <style:paragraph-properties fo:text-indent="4.3145in">
        <style:tab-stops>
          <style:tab-stop style:type="left" style:position="5.1458in"/>
        </style:tab-stops>
      </style:paragraph-properties>
      <style:text-properties fo:color="#000000"/>
    </style:style>
    <style:style style:name="P1128" style:parent-style-name="Normal" style:family="paragraph">
      <style:paragraph-properties fo:text-indent="4.3145in">
        <style:tab-stops>
          <style:tab-stop style:type="left" style:position="5.1458in"/>
        </style:tab-stops>
      </style:paragraph-properties>
      <style:text-properties fo:color="#000000"/>
    </style:style>
    <style:style style:name="P1129" style:parent-style-name="Normal" style:family="paragraph">
      <style:paragraph-properties fo:text-indent="0.4923in"/>
      <style:text-properties fo:color="#000000"/>
    </style:style>
    <style:style style:name="TableColumn1131" style:family="table-column">
      <style:table-column-properties style:column-width="0.4902in"/>
    </style:style>
    <style:style style:name="TableColumn1132" style:family="table-column">
      <style:table-column-properties style:column-width="1.5076in"/>
    </style:style>
    <style:style style:name="TableColumn1133" style:family="table-column">
      <style:table-column-properties style:column-width="1.6604in"/>
    </style:style>
    <style:style style:name="TableColumn1134" style:family="table-column">
      <style:table-column-properties style:column-width="0.5131in"/>
    </style:style>
    <style:style style:name="TableColumn1135" style:family="table-column">
      <style:table-column-properties style:column-width="2.5208in"/>
    </style:style>
    <style:style style:name="Table1130" style:family="table">
      <style:table-properties style:width="6.6923in" fo:margin-left="0in" table:align="lef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P1158" style:parent-style-name="Normal" style:family="paragraph">
      <style:paragraph-properties fo:text-indent="0.4923in"/>
    </style:style>
    <style:style style:name="P1159" style:parent-style-name="Normal" style:family="paragraph">
      <style:text-properties fo:color="#000000" fo:font-size="10pt" style:font-size-asian="10pt"/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fo:color="#000000"/>
    </style:style>
    <style:style style:name="P1162" style:parent-style-name="Normal" style:family="paragraph">
      <style:paragraph-properties fo:break-before="page" fo:text-indent="3.543in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P1165" style:parent-style-name="Normal" style:family="paragraph">
      <style:paragraph-properties fo:text-indent="3.543in"/>
      <style:text-properties fo:color="#000000"/>
    </style:style>
    <style:style style:name="P1166" style:parent-style-name="Normal" style:family="paragraph">
      <style:paragraph-properties fo:text-indent="3.543in"/>
      <style:text-properties fo:color="#000000"/>
    </style:style>
    <style:style style:name="P1167" style:parent-style-name="Normal" style:family="paragraph">
      <style:paragraph-properties fo:text-align="center"/>
      <style:text-properties fo:color="#000000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fo:font-weight="bold" style:font-weight-asian="bold" fo:text-transform="uppercase" fo:color="#000000"/>
    </style:style>
    <style:style style:name="P117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fo:font-weight="bold" style:font-weight-asian="bold" fo:text-transform="uppercase" fo:color="#000000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1175" style:parent-style-name="Normal" style:family="paragraph">
      <style:paragraph-properties fo:text-align="center"/>
      <style:text-properties fo:color="#000000"/>
    </style:style>
    <style:style style:name="P1176" style:parent-style-name="Normal" style:family="paragraph">
      <style:paragraph-properties fo:text-indent="3.602in">
        <style:tab-stops>
          <style:tab-stop style:type="left" style:position="3.602in"/>
          <style:tab-stop style:type="left" style:position="4.75in"/>
          <style:tab-stop style:type="left" style:position="6.1354in"/>
        </style:tab-stops>
      </style:paragraph-properties>
      <style:text-properties fo:color="#000000"/>
    </style:style>
    <style:style style:name="P1177" style:parent-style-name="Normal" style:family="paragraph">
      <style:paragraph-properties fo:text-indent="0.4923in"/>
      <style:text-properties fo:color="#000000"/>
    </style:style>
    <style:style style:name="P117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179" style:parent-style-name="Normal" style:family="paragraph">
      <style:paragraph-properties fo:text-align="center"/>
      <style:text-properties fo:color="#000000" fo:font-size="10pt" style:font-size-asian="10pt"/>
    </style:style>
    <style:style style:name="P118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18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18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183" style:parent-style-name="Normal" style:family="paragraph">
      <style:paragraph-properties fo:text-align="center"/>
      <style:text-properties fo:color="#000000" fo:font-size="10pt" style:font-size-asian="10pt"/>
    </style:style>
    <style:style style:name="P118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18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18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187" style:parent-style-name="Normal" style:family="paragraph">
      <style:paragraph-properties fo:text-align="center"/>
      <style:text-properties fo:color="#000000" fo:font-size="10pt" style:font-size-asian="10pt"/>
    </style:style>
    <style:style style:name="P118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189" style:parent-style-name="Normal" style:family="paragraph">
      <style:paragraph-properties>
        <style:tab-stops>
          <style:tab-stop style:type="center" style:position="5.1458in"/>
        </style:tab-stops>
      </style:paragraph-properties>
      <style:text-properties fo:color="#000000" fo:font-size="10pt" style:font-size-asian="10pt"/>
    </style:style>
    <style:style style:name="P119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19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19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193" style:parent-style-name="Normal" style:family="paragraph">
      <style:text-properties fo:color="#000000"/>
    </style:style>
    <style:style style:name="P1194" style:parent-style-name="Normal" style:family="paragraph">
      <style:text-properties fo:color="#000000"/>
    </style:style>
    <style:style style:name="P1195" style:parent-style-name="Normal" style:family="paragraph">
      <style:paragraph-properties fo:text-indent="3.9583in">
        <style:tab-stops>
          <style:tab-stop style:type="left" style:position="3.9583in"/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196" style:parent-style-name="Normal" style:family="paragraph">
      <style:paragraph-properties fo:text-indent="3.9583in">
        <style:tab-stops>
          <style:tab-stop style:type="left" style:position="3.9583in"/>
          <style:tab-stop style:type="right" style:leader-style="dotted" style:leader-text="." style:position="6.693in"/>
        </style:tab-stops>
      </style:paragraph-properties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P1200" style:parent-style-name="Normal" style:family="paragraph">
      <style:paragraph-properties fo:text-indent="3.9583in">
        <style:tab-stops>
          <style:tab-stop style:type="left" style:position="3.9583in"/>
          <style:tab-stop style:type="right" style:leader-style="dotted" style:leader-text="." style:position="6.693in"/>
        </style:tab-stops>
      </style:paragraph-properties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P1204" style:parent-style-name="Normal" style:family="paragraph">
      <style:text-properties fo:color="#000000"/>
    </style:style>
    <style:style style:name="P1205" style:parent-style-name="Normal" style:family="paragraph">
      <style:paragraph-properties>
        <style:tab-stops>
          <style:tab-stop style:type="left" style:position="3.9187in"/>
          <style:tab-stop style:type="right" style:leader-style="dotted" style:leader-text="." style:position="6.5708in"/>
        </style:tab-stops>
      </style:paragraph-properties>
      <style:text-properties fo:color="#000000"/>
    </style:style>
    <style:style style:name="P1206" style:parent-style-name="Normal" style:family="paragraph">
      <style:paragraph-properties>
        <style:tab-stops>
          <style:tab-stop style:type="left" style:position="3.9187in"/>
          <style:tab-stop style:type="right" style:leader-style="dotted" style:leader-text="." style:position="6.5708in"/>
        </style:tab-stops>
      </style:paragraph-properties>
      <style:text-properties fo:color="#000000"/>
    </style:style>
    <style:style style:name="P1207" style:parent-style-name="Normal" style:family="paragraph">
      <style:paragraph-properties>
        <style:tab-stops>
          <style:tab-stop style:type="left" style:position="3.9187in"/>
          <style:tab-stop style:type="right" style:leader-style="dotted" style:leader-text="." style:position="6.5708in"/>
        </style:tab-stops>
      </style:paragraph-properties>
    </style:style>
    <style:style style:name="T1208" style:parent-style-name="DefaultParagraphFont" style:family="text">
      <style:text-properties fo:color="#000000" fo:letter-spacing="0.0416in"/>
    </style:style>
    <style:style style:name="T1209" style:parent-style-name="DefaultParagraphFont" style:family="text">
      <style:text-properties fo:color="#000000" fo:letter-spacing="0.0138in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P1213" style:parent-style-name="Normal" style:family="paragraph">
      <style:paragraph-properties>
        <style:tab-stops>
          <style:tab-stop style:type="center" style:position="5.1854in"/>
        </style:tab-stops>
      </style:paragraph-properties>
      <style:text-properties fo:color="#000000" fo:font-size="10pt" style:font-size-asian="10pt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fo:color="#000000"/>
    </style:style>
    <style:style style:name="P1216" style:parent-style-name="Normal" style:family="paragraph">
      <style:paragraph-properties fo:break-before="page" fo:text-indent="3.543in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P1219" style:parent-style-name="Normal" style:family="paragraph">
      <style:paragraph-properties fo:text-indent="3.543in"/>
      <style:text-properties fo:color="#000000"/>
    </style:style>
    <style:style style:name="P1220" style:parent-style-name="Normal" style:family="paragraph">
      <style:paragraph-properties fo:text-indent="3.543in"/>
      <style:text-properties fo:color="#000000"/>
    </style:style>
    <style:style style:name="P1221" style:parent-style-name="Normal" style:family="paragraph">
      <style:paragraph-properties fo:text-align="center"/>
      <style:text-properties fo:color="#000000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fo:font-weight="bold" style:font-weight-asian="bold" fo:text-transform="uppercase" fo:color="#000000"/>
    </style:style>
    <style:style style:name="T1224" style:parent-style-name="DefaultParagraphFont" style:family="text">
      <style:text-properties fo:font-weight="bold" style:font-weight-asian="bold" fo:text-transform="uppercase" fo:color="#000000"/>
    </style:style>
    <style:style style:name="P122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26" style:parent-style-name="Normal" style:family="paragraph">
      <style:paragraph-properties fo:text-align="center"/>
    </style:style>
    <style:style style:name="T1227" style:parent-style-name="DefaultParagraphFont" style:family="text">
      <style:text-properties fo:font-weight="bold" style:font-weight-asian="bold" fo:text-transform="uppercase" fo:color="#000000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1230" style:parent-style-name="Normal" style:family="paragraph">
      <style:paragraph-properties fo:text-indent="0.4923in"/>
      <style:text-properties fo:color="#000000"/>
    </style:style>
    <style:style style:name="P1231" style:parent-style-name="Normal" style:family="paragraph">
      <style:paragraph-properties fo:text-indent="4.3145in">
        <style:tab-stops>
          <style:tab-stop style:type="left" style:position="5.1458in"/>
        </style:tab-stops>
      </style:paragraph-properties>
      <style:text-properties fo:color="#000000"/>
    </style:style>
    <style:style style:name="P1232" style:parent-style-name="Normal" style:family="paragraph">
      <style:paragraph-properties fo:text-indent="4.3145in">
        <style:tab-stops>
          <style:tab-stop style:type="left" style:position="5.1458in"/>
        </style:tab-stops>
      </style:paragraph-properties>
      <style:text-properties fo:color="#000000"/>
    </style:style>
    <style:style style:name="P1233" style:parent-style-name="Normal" style:family="paragraph">
      <style:paragraph-properties fo:text-indent="0.4923in"/>
      <style:text-properties fo:color="#000000"/>
    </style:style>
    <style:style style:name="P1234" style:parent-style-name="Normal" style:family="paragraph">
      <style:paragraph-properties fo:text-indent="0.4923in"/>
    </style:style>
    <style:style style:name="T123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fo:color="#000000"/>
    </style:style>
    <style:style style:name="P1237" style:parent-style-name="Normal" style:family="paragraph">
      <style:paragraph-properties fo:text-indent="0.4923in"/>
      <style:text-properties fo:color="#000000"/>
    </style:style>
    <style:style style:name="P1238" style:parent-style-name="Normal" style:family="paragraph">
      <style:paragraph-properties fo:text-indent="0.4923in"/>
      <style:text-properties fo:color="#000000"/>
    </style:style>
    <style:style style:name="P1239" style:parent-style-name="Normal" style:family="paragraph">
      <style:paragraph-properties fo:text-indent="0.4923in"/>
      <style:text-properties fo:color="#000000"/>
    </style:style>
    <style:style style:name="TableColumn1241" style:family="table-column">
      <style:table-column-properties style:column-width="0.5402in"/>
    </style:style>
    <style:style style:name="TableColumn1242" style:family="table-column">
      <style:table-column-properties style:column-width="1.4166in"/>
    </style:style>
    <style:style style:name="TableColumn1243" style:family="table-column">
      <style:table-column-properties style:column-width="1.0027in"/>
    </style:style>
    <style:style style:name="TableColumn1244" style:family="table-column">
      <style:table-column-properties style:column-width="1.2291in"/>
    </style:style>
    <style:style style:name="TableColumn1245" style:family="table-column">
      <style:table-column-properties style:column-width="0.5979in"/>
    </style:style>
    <style:style style:name="TableColumn1246" style:family="table-column">
      <style:table-column-properties style:column-width="1.9055in"/>
    </style:style>
    <style:style style:name="Table1240" style:family="table">
      <style:table-properties style:width="6.6923in" fo:margin-left="0in" table:align="lef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P1273" style:parent-style-name="Normal" style:family="paragraph">
      <style:paragraph-properties fo:text-indent="0.4923in"/>
      <style:text-properties fo:color="#000000"/>
    </style:style>
    <style:style style:name="TableColumn1275" style:family="table-column">
      <style:table-column-properties style:column-width="1.0513in"/>
    </style:style>
    <style:style style:name="TableColumn1276" style:family="table-column">
      <style:table-column-properties style:column-width="1.1715in"/>
    </style:style>
    <style:style style:name="TableColumn1277" style:family="table-column">
      <style:table-column-properties style:column-width="0.9965in"/>
    </style:style>
    <style:style style:name="TableColumn1278" style:family="table-column">
      <style:table-column-properties style:column-width="1.1715in"/>
    </style:style>
    <style:style style:name="TableColumn1279" style:family="table-column">
      <style:table-column-properties style:column-width="1.6652in"/>
    </style:style>
    <style:style style:name="TableColumn1280" style:family="table-column">
      <style:table-column-properties style:column-width="0.6361in"/>
    </style:style>
    <style:style style:name="Table1274" style:family="table">
      <style:table-properties style:width="6.6923in" fo:margin-left="0in" table:align="lef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/>
    </style:style>
    <style:style style:name="P1307" style:parent-style-name="Normal" style:family="paragraph">
      <style:paragraph-properties fo:text-align="center"/>
    </style:style>
    <style:style style:name="P1308" style:parent-style-name="Normal" style:family="paragraph">
      <style:paragraph-properties fo:break-before="page" fo:text-indent="3.543in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P1311" style:parent-style-name="Normal" style:family="paragraph">
      <style:paragraph-properties fo:text-indent="3.543in"/>
      <style:text-properties fo:color="#000000"/>
    </style:style>
    <style:style style:name="P1312" style:parent-style-name="Normal" style:family="paragraph">
      <style:paragraph-properties fo:text-indent="3.543in"/>
      <style:text-properties fo:color="#000000"/>
    </style:style>
    <style:style style:name="P1313" style:parent-style-name="Normal" style:family="paragraph">
      <style:paragraph-properties fo:text-align="center"/>
      <style:text-properties fo:color="#000000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fo:font-weight="bold" style:font-weight-asian="bold" fo:text-transform="uppercase" fo:color="#000000"/>
    </style:style>
    <style:style style:name="T1316" style:parent-style-name="DefaultParagraphFont" style:family="text">
      <style:text-properties fo:font-weight="bold" style:font-weight-asian="bold" fo:text-transform="uppercase" fo:color="#000000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1319" style:parent-style-name="Normal" style:family="paragraph">
      <style:paragraph-properties fo:text-indent="0.4923in"/>
      <style:text-properties fo:color="#000000"/>
    </style:style>
    <style:style style:name="P132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P132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P132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P133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P133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33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P134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34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34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P134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34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34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P135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P135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359" style:parent-style-name="Normal" style:family="paragraph">
      <style:paragraph-properties fo:text-align="center"/>
      <style:text-properties fo:color="#000000" fo:font-size="10pt" style:font-size-asian="10pt"/>
    </style:style>
    <style:style style:name="P136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36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36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36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36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36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366" style:parent-style-name="Normal" style:family="paragraph">
      <style:text-properties fo:color="#000000"/>
    </style:style>
    <style:style style:name="P1367" style:parent-style-name="Normal" style:family="paragraph">
      <style:paragraph-properties fo:text-indent="3.9187in">
        <style:tab-stops>
          <style:tab-stop style:type="left" style:position="3.9187in"/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368" style:parent-style-name="Normal" style:family="paragraph">
      <style:paragraph-properties fo:text-indent="3.9187in">
        <style:tab-stops>
          <style:tab-stop style:type="left" style:position="3.9187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color="#000000"/>
    </style:style>
    <style:style style:name="P1371" style:parent-style-name="Normal" style:family="paragraph">
      <style:paragraph-properties fo:break-before="page" fo:text-indent="3.543in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P1374" style:parent-style-name="Normal" style:family="paragraph">
      <style:paragraph-properties fo:text-indent="3.543in"/>
      <style:text-properties fo:color="#000000"/>
    </style:style>
    <style:style style:name="P1375" style:parent-style-name="Normal" style:family="paragraph">
      <style:paragraph-properties fo:text-indent="3.543in"/>
      <style:text-properties fo:color="#000000"/>
    </style:style>
    <style:style style:name="P1376" style:parent-style-name="Normal" style:family="paragraph">
      <style:paragraph-properties fo:text-align="center"/>
      <style:text-properties fo:color="#000000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font-weight="bold" style:font-weight-asian="bold" fo:text-transform="uppercase" fo:color="#000000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138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82" style:parent-style-name="Normal" style:family="paragraph">
      <style:paragraph-properties fo:text-align="center"/>
    </style:style>
    <style:style style:name="T1383" style:parent-style-name="DefaultParagraphFont" style:family="text">
      <style:text-properties fo:font-weight="bold" style:font-weight-asian="bold" fo:text-transform="uppercase" fo:color="#000000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1386" style:parent-style-name="Normal" style:family="paragraph">
      <style:paragraph-properties fo:text-align="center"/>
      <style:text-properties fo:color="#000000"/>
    </style:style>
    <style:style style:name="P1387" style:parent-style-name="Normal" style:family="paragraph">
      <style:paragraph-properties fo:text-indent="4.3145in">
        <style:tab-stops>
          <style:tab-stop style:type="left" style:position="5.1458in"/>
        </style:tab-stops>
      </style:paragraph-properties>
      <style:text-properties fo:color="#000000"/>
    </style:style>
    <style:style style:name="P1388" style:parent-style-name="Normal" style:family="paragraph">
      <style:paragraph-properties fo:text-indent="4.3145in">
        <style:tab-stops>
          <style:tab-stop style:type="left" style:position="5.1458in"/>
        </style:tab-stops>
      </style:paragraph-properties>
      <style:text-properties fo:color="#000000"/>
    </style:style>
    <style:style style:name="P1389" style:parent-style-name="Normal" style:family="paragraph">
      <style:paragraph-properties fo:text-indent="0.4923in"/>
      <style:text-properties fo:color="#000000"/>
    </style:style>
    <style:style style:name="P1390" style:parent-style-name="Normal" style:family="paragraph">
      <style:paragraph-properties fo:text-indent="0.4923in"/>
    </style:style>
    <style:style style:name="T139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P1394" style:parent-style-name="Normal" style:family="paragraph">
      <style:paragraph-properties fo:text-indent="0.4923in"/>
      <style:text-properties fo:color="#000000"/>
    </style:style>
    <style:style style:name="P1395" style:parent-style-name="Normal" style:family="paragraph">
      <style:paragraph-properties fo:text-indent="0.4923in"/>
      <style:text-properties fo:color="#000000"/>
    </style:style>
    <style:style style:name="P1396" style:parent-style-name="Normal" style:family="paragraph">
      <style:paragraph-properties fo:text-indent="0.4923in"/>
      <style:text-properties fo:color="#000000"/>
    </style:style>
    <style:style style:name="TableColumn1398" style:family="table-column">
      <style:table-column-properties style:column-width="0.5298in"/>
    </style:style>
    <style:style style:name="TableColumn1399" style:family="table-column">
      <style:table-column-properties style:column-width="1.602in"/>
    </style:style>
    <style:style style:name="TableColumn1400" style:family="table-column">
      <style:table-column-properties style:column-width="1.2694in"/>
    </style:style>
    <style:style style:name="TableColumn1401" style:family="table-column">
      <style:table-column-properties style:column-width="1.7548in"/>
    </style:style>
    <style:style style:name="TableColumn1402" style:family="table-column">
      <style:table-column-properties style:column-width="0.9in"/>
    </style:style>
    <style:style style:name="TableColumn1403" style:family="table-column">
      <style:table-column-properties style:column-width="0.6361in"/>
    </style:style>
    <style:style style:name="Table1397" style:family="table">
      <style:table-properties style:width="6.6923in" fo:margin-left="0in" table:align="lef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/>
    </style:style>
    <style:style style:name="P1430" style:parent-style-name="Normal" style:family="paragraph">
      <style:paragraph-properties fo:text-align="center"/>
    </style:style>
    <style:style style:name="P1431" style:parent-style-name="Normal" style:family="paragraph">
      <style:paragraph-properties fo:break-before="page" fo:text-indent="3.543in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P1434" style:parent-style-name="Normal" style:family="paragraph">
      <style:paragraph-properties fo:text-indent="3.543in"/>
      <style:text-properties fo:color="#000000"/>
    </style:style>
    <style:style style:name="P1435" style:parent-style-name="Normal" style:family="paragraph">
      <style:paragraph-properties fo:text-indent="3.543in"/>
      <style:text-properties fo:color="#000000"/>
    </style:style>
    <style:style style:name="P1436" style:parent-style-name="Normal" style:family="paragraph">
      <style:paragraph-properties fo:text-align="center"/>
      <style:text-properties fo:color="#000000"/>
    </style:style>
    <style:style style:name="P1437" style:parent-style-name="Normal" style:family="paragraph">
      <style:paragraph-properties fo:text-indent="3.543in"/>
      <style:text-properties fo:color="#000000" fo:letter-spacing="0.0416in"/>
    </style:style>
    <style:style style:name="P1438" style:parent-style-name="Normal" style:family="paragraph">
      <style:paragraph-properties fo:text-indent="3.543in"/>
      <style:text-properties fo:color="#000000"/>
    </style:style>
    <style:style style:name="P1439" style:parent-style-name="Normal" style:family="paragraph">
      <style:paragraph-properties fo:text-indent="3.543in"/>
      <style:text-properties fo:color="#000000"/>
    </style:style>
    <style:style style:name="P1440" style:parent-style-name="Normal" style:family="paragraph">
      <style:paragraph-properties fo:text-indent="3.54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441" style:parent-style-name="Normal" style:family="paragraph">
      <style:paragraph-properties fo:text-align="center" fo:text-indent="3.543in"/>
      <style:text-properties fo:color="#000000" fo:font-size="10pt" style:font-size-asian="10pt"/>
    </style:style>
    <style:style style:name="P1442" style:parent-style-name="Normal" style:family="paragraph">
      <style:paragraph-properties fo:text-indent="3.54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443" style:parent-style-name="Normal" style:family="paragraph">
      <style:paragraph-properties fo:text-align="center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444" style:parent-style-name="Normal" style:family="paragraph">
      <style:paragraph-properties fo:text-align="center"/>
    </style:style>
    <style:style style:name="T1445" style:parent-style-name="DefaultParagraphFont" style:family="text">
      <style:text-properties fo:color="#000000" fo:letter-spacing="0.0416in"/>
    </style:style>
    <style:style style:name="P1446" style:parent-style-name="Normal" style:family="paragraph">
      <style:paragraph-properties fo:text-align="center"/>
      <style:text-properties fo:color="#000000"/>
    </style:style>
    <style:style style:name="P1447" style:parent-style-name="Normal" style:family="paragraph">
      <style:paragraph-properties fo:text-indent="0.4923in"/>
      <style:text-properties fo:color="#000000"/>
    </style:style>
    <style:style style:name="P144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449" style:parent-style-name="Normal" style:family="paragraph">
      <style:paragraph-properties fo:text-align="center"/>
      <style:text-properties fo:color="#000000" fo:font-size="10pt" style:font-size-asian="10pt"/>
    </style:style>
    <style:style style:name="P145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45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45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453" style:parent-style-name="Normal" style:family="paragraph">
      <style:paragraph-properties fo:text-align="center"/>
      <style:text-properties fo:color="#000000" fo:font-size="10pt" style:font-size-asian="10pt"/>
    </style:style>
    <style:style style:name="P145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/>
    </style:style>
    <style:style style:name="P1455" style:parent-style-name="Normal" style:family="paragraph">
      <style:paragraph-properties>
        <style:tab-stops>
          <style:tab-stop style:type="left" style:position="1.0687in"/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45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457" style:parent-style-name="Normal" style:family="paragraph">
      <style:paragraph-properties fo:text-align="center"/>
      <style:text-properties fo:color="#000000" fo:font-size="10pt" style:font-size-asian="10pt"/>
    </style:style>
    <style:style style:name="P145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459" style:parent-style-name="Normal" style:family="paragraph">
      <style:paragraph-properties fo:text-align="center"/>
      <style:text-properties fo:color="#000000" fo:font-size="10pt" style:font-size-asian="10pt"/>
    </style:style>
    <style:style style:name="P146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46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 fo:letter-spacing="0.0416in"/>
    </style:style>
    <style:style style:name="T1464" style:parent-style-name="DefaultParagraphFont" style:family="text">
      <style:text-properties fo:color="#000000" fo:letter-spacing="0.0138in"/>
    </style:style>
    <style:style style:name="P146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466" style:parent-style-name="Normal" style:family="paragraph">
      <style:paragraph-properties fo:text-align="center"/>
      <style:text-properties fo:color="#000000" fo:font-size="10pt" style:font-size-asian="10pt"/>
    </style:style>
    <style:style style:name="P146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468" style:parent-style-name="Normal" style:family="paragraph">
      <style:text-properties fo:color="#000000"/>
    </style:style>
    <style:style style:name="P1469" style:parent-style-name="Normal" style:family="paragraph">
      <style:paragraph-properties fo:text-indent="3.9187in">
        <style:tab-stops>
          <style:tab-stop style:type="left" style:position="3.9187in"/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470" style:parent-style-name="Normal" style:family="paragraph">
      <style:paragraph-properties>
        <style:tab-stops>
          <style:tab-stop style:type="center" style:position="5.2645in"/>
        </style:tab-stops>
      </style:paragraph-properties>
      <style:text-properties fo:color="#000000" fo:font-size="10pt" style:font-size-asian="10pt"/>
    </style:style>
    <style:style style:name="P1471" style:parent-style-name="Normal" style:family="paragraph">
      <style:text-properties fo:color="#000000"/>
    </style:style>
    <style:style style:name="P1472" style:parent-style-name="Normal" style:family="paragraph">
      <style:paragraph-properties>
        <style:tab-stops>
          <style:tab-stop style:type="right" style:leader-style="dotted" style:leader-text="." style:position="4.7104in"/>
        </style:tab-stops>
      </style:paragraph-properties>
      <style:text-properties fo:color="#000000"/>
    </style:style>
    <style:style style:name="P1473" style:parent-style-name="Normal" style:family="paragraph">
      <style:paragraph-properties>
        <style:tab-stops>
          <style:tab-stop style:type="center" style:position="2.1375in"/>
        </style:tab-stops>
      </style:paragraph-properties>
      <style:text-properties fo:color="#000000" fo:font-size="10pt" style:font-size-asian="10pt"/>
    </style:style>
    <style:style style:name="P1474" style:parent-style-name="Normal" style:family="paragraph">
      <style:paragraph-properties fo:text-indent="3.9187in">
        <style:tab-stops>
          <style:tab-stop style:type="left" style:position="3.9187in"/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475" style:parent-style-name="Normal" style:family="paragraph">
      <style:paragraph-properties>
        <style:tab-stops>
          <style:tab-stop style:type="center" style:position="5.502in"/>
        </style:tab-stops>
      </style:paragraph-properties>
      <style:text-properties fo:color="#000000" fo:font-size="10pt" style:font-size-asian="10pt"/>
    </style:style>
    <style:style style:name="P1476" style:parent-style-name="Normal" style:family="paragraph">
      <style:text-properties fo:color="#000000"/>
    </style:style>
    <style:style style:name="P1477" style:parent-style-name="Normal" style:family="paragraph">
      <style:paragraph-properties>
        <style:tab-stops>
          <style:tab-stop style:type="left" style:position="2.5333in"/>
          <style:tab-stop style:type="left" style:position="3.0875in"/>
          <style:tab-stop style:type="left" style:position="3.9187in"/>
          <style:tab-stop style:type="right" style:leader-style="dotted" style:leader-text="." style:position="6.5312in"/>
        </style:tab-stops>
      </style:paragraph-properties>
      <style:text-properties fo:color="#000000"/>
    </style:style>
    <style:style style:name="P1478" style:parent-style-name="Normal" style:family="paragraph">
      <style:paragraph-properties>
        <style:tab-stops>
          <style:tab-stop style:type="center" style:position="5.1458in"/>
        </style:tab-stops>
      </style:paragraph-properties>
      <style:text-properties fo:color="#000000" fo:font-size="10pt" style:font-size-asian="10pt"/>
    </style:style>
    <style:style style:name="P1479" style:parent-style-name="Normal" style:family="paragraph">
      <style:paragraph-properties>
        <style:tab-stops>
          <style:tab-stop style:type="center" style:position="5.1458in"/>
        </style:tab-stops>
      </style:paragraph-properties>
      <style:text-properties fo:color="#000000" fo:font-size="10pt" style:font-size-asian="10pt"/>
    </style:style>
    <style:style style:name="P1480" style:parent-style-name="Normal" style:family="paragraph">
      <style:text-properties fo:color="#000000"/>
    </style:style>
    <style:style style:name="P1481" style:parent-style-name="Normal" style:family="paragraph">
      <style:paragraph-properties>
        <style:tab-stops>
          <style:tab-stop style:type="left" style:position="2.5333in"/>
          <style:tab-stop style:type="left" style:position="3.0875in"/>
          <style:tab-stop style:type="left" style:position="3.9187in"/>
          <style:tab-stop style:type="right" style:leader-style="dotted" style:leader-text="." style:position="6.5312in"/>
        </style:tab-stops>
      </style:paragraph-properties>
      <style:text-properties fo:color="#000000"/>
    </style:style>
    <style:style style:name="P1482" style:parent-style-name="Normal" style:family="paragraph">
      <style:paragraph-properties>
        <style:tab-stops>
          <style:tab-stop style:type="center" style:position="5.1062in"/>
        </style:tab-stops>
      </style:paragraph-properties>
      <style:text-properties fo:color="#000000" fo:font-size="10pt" style:font-size-asian="10pt"/>
    </style:style>
    <style:style style:name="P1483" style:parent-style-name="Normal" style:family="paragraph">
      <style:paragraph-properties>
        <style:tab-stops>
          <style:tab-stop style:type="center" style:position="5.1062in"/>
        </style:tab-stops>
      </style:paragraph-properties>
      <style:text-properties fo:color="#000000" fo:font-size="10pt" style:font-size-asian="10pt"/>
    </style:style>
    <style:style style:name="P1484" style:parent-style-name="Normal" style:family="paragraph">
      <style:paragraph-properties fo:text-align="center"/>
    </style:style>
    <style:style style:name="T1485" style:parent-style-name="DefaultParagraphFont" style:family="text">
      <style:text-properties fo:color="#000000"/>
    </style:style>
    <style:style style:name="P1486" style:parent-style-name="Normal" style:family="paragraph">
      <style:paragraph-properties fo:break-before="page" fo:text-indent="3.543in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P1489" style:parent-style-name="Normal" style:family="paragraph">
      <style:paragraph-properties fo:text-indent="3.543in"/>
      <style:text-properties fo:color="#000000"/>
    </style:style>
    <style:style style:name="P1490" style:parent-style-name="Normal" style:family="paragraph">
      <style:paragraph-properties fo:text-indent="3.543in"/>
      <style:text-properties fo:color="#000000"/>
    </style:style>
    <style:style style:name="P149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font-weight="bold" style:font-weight-asian="bold" fo:text-transform="uppercase" fo:color="#000000"/>
    </style:style>
    <style:style style:name="P1494" style:parent-style-name="Normal" style:family="paragraph">
      <style:paragraph-properties fo:text-align="center"/>
    </style:style>
    <style:style style:name="T1495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149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149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500" style:parent-style-name="Normal" style:family="paragraph">
      <style:paragraph-properties fo:text-indent="0.4923in"/>
      <style:text-properties fo:color="#000000"/>
    </style:style>
    <style:style style:name="P150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502" style:parent-style-name="Normal" style:family="paragraph">
      <style:paragraph-properties fo:text-align="center"/>
      <style:text-properties fo:color="#000000" fo:font-size="10pt" style:font-size-asian="10pt"/>
    </style:style>
    <style:style style:name="P1503" style:parent-style-name="Normal" style:family="paragraph">
      <style:text-properties fo:color="#000000"/>
    </style:style>
    <style:style style:name="P150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505" style:parent-style-name="Normal" style:family="paragraph">
      <style:paragraph-properties fo:text-align="center"/>
      <style:text-properties fo:color="#000000" fo:font-size="10pt" style:font-size-asian="10pt"/>
    </style:style>
    <style:style style:name="P150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50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50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50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51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51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512" style:parent-style-name="Normal" style:family="paragraph">
      <style:paragraph-properties>
        <style:tab-stops>
          <style:tab-stop style:type="center" style:position="5.7791in"/>
        </style:tab-stops>
      </style:paragraph-properties>
      <style:text-properties fo:color="#000000" fo:font-size="10pt" style:font-size-asian="10pt"/>
    </style:style>
    <style:style style:name="P151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51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51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51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51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51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51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520" style:parent-style-name="Normal" style:family="paragraph">
      <style:text-properties fo:color="#000000"/>
    </style:style>
    <style:style style:name="P1521" style:parent-style-name="Normal" style:family="paragraph">
      <style:paragraph-properties>
        <style:tab-stops>
          <style:tab-stop style:type="right" style:leader-style="dotted" style:leader-text="." style:position="3.1666in"/>
        </style:tab-stops>
      </style:paragraph-properties>
      <style:text-properties fo:color="#000000"/>
    </style:style>
    <style:style style:name="P1522" style:parent-style-name="Normal" style:family="paragraph">
      <style:paragraph-properties>
        <style:tab-stops>
          <style:tab-stop style:type="center" style:position="1.9395in"/>
        </style:tab-stops>
      </style:paragraph-properties>
      <style:text-properties fo:color="#000000" fo:font-size="10pt" style:font-size-asian="10pt"/>
    </style:style>
    <style:style style:name="P1523" style:parent-style-name="Normal" style:family="paragraph">
      <style:paragraph-properties>
        <style:tab-stops>
          <style:tab-stop style:type="right" style:leader-style="dotted" style:leader-text="." style:position="3.127in"/>
        </style:tab-stops>
      </style:paragraph-properties>
      <style:text-properties fo:color="#000000"/>
    </style:style>
    <style:style style:name="P1524" style:parent-style-name="Normal" style:family="paragraph">
      <style:paragraph-properties>
        <style:tab-stops>
          <style:tab-stop style:type="left" style:position="0.6333in"/>
          <style:tab-stop style:type="left" style:position="0.9104in"/>
          <style:tab-stop style:type="left" style:position="1.3854in"/>
          <style:tab-stop style:type="left" style:position="1.6229in"/>
        </style:tab-stops>
      </style:paragraph-properties>
      <style:text-properties fo:color="#000000"/>
    </style:style>
    <style:style style:name="P1525" style:parent-style-name="Normal" style:family="paragraph">
      <style:paragraph-properties>
        <style:tab-stops>
          <style:tab-stop style:type="right" style:leader-style="dotted" style:leader-text="." style:position="3.2062in"/>
        </style:tab-stops>
      </style:paragraph-properties>
      <style:text-properties fo:color="#000000"/>
    </style:style>
    <style:style style:name="P1526" style:parent-style-name="Normal" style:family="paragraph">
      <style:paragraph-properties>
        <style:tab-stops>
          <style:tab-stop style:type="right" style:leader-style="dotted" style:leader-text="." style:position="3.2062in"/>
        </style:tab-stops>
      </style:paragraph-properties>
      <style:text-properties fo:color="#000000"/>
    </style:style>
    <style:style style:name="P1527" style:parent-style-name="Normal" style:family="paragraph">
      <style:paragraph-properties fo:text-align="center"/>
    </style:style>
    <style:style style:name="T1528" style:parent-style-name="DefaultParagraphFont" style:family="text">
      <style:text-properties fo:color="#000000"/>
    </style:style>
    <style:style style:name="P1529" style:parent-style-name="Normal" style:family="paragraph">
      <style:paragraph-properties fo:break-before="page" fo:text-indent="3.543in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P1532" style:parent-style-name="Normal" style:family="paragraph">
      <style:paragraph-properties fo:text-indent="3.543in"/>
      <style:text-properties fo:color="#000000"/>
    </style:style>
    <style:style style:name="P1533" style:parent-style-name="Normal" style:family="paragraph">
      <style:paragraph-properties fo:text-indent="3.543in"/>
      <style:text-properties fo:color="#000000"/>
    </style:style>
    <style:style style:name="P1534" style:parent-style-name="Normal" style:family="paragraph">
      <style:paragraph-properties fo:text-align="center"/>
      <style:text-properties fo:color="#000000"/>
    </style:style>
    <style:style style:name="P1535" style:parent-style-name="Normal" style:family="paragraph">
      <style:paragraph-properties fo:text-align="center"/>
    </style:style>
    <style:style style:name="T1536" style:parent-style-name="DefaultParagraphFont" style:family="text">
      <style:text-properties fo:font-weight="bold" style:font-weight-asian="bold" fo:text-transform="uppercase" fo:color="#000000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1539" style:parent-style-name="Normal" style:family="paragraph">
      <style:paragraph-properties fo:text-indent="0.4923in"/>
      <style:text-properties fo:color="#000000"/>
    </style:style>
    <style:style style:name="P1540" style:parent-style-name="Normal" style:family="paragraph">
      <style:paragraph-properties>
        <style:tab-stops>
          <style:tab-stop style:type="left" style:position="0.7916in"/>
          <style:tab-stop style:type="right" style:position="2.1375in"/>
        </style:tab-stops>
      </style:paragraph-properties>
      <style:text-properties fo:color="#000000"/>
    </style:style>
    <style:style style:name="P1541" style:parent-style-name="Normal" style:family="paragraph">
      <style:paragraph-properties>
        <style:tab-stops>
          <style:tab-stop style:type="right" style:leader-style="dotted" style:leader-text="." style:position="2.0979in"/>
        </style:tab-stops>
      </style:paragraph-properties>
      <style:text-properties fo:color="#000000"/>
    </style:style>
    <style:style style:name="P1542" style:parent-style-name="Normal" style:family="paragraph">
      <style:paragraph-properties fo:text-indent="0.4923in"/>
      <style:text-properties fo:color="#000000"/>
    </style:style>
    <style:style style:name="P1543" style:parent-style-name="Normal" style:family="paragraph">
      <style:paragraph-properties fo:margin-right="0.0062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54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545" style:parent-style-name="Normal" style:family="paragraph">
      <style:paragraph-properties fo:text-align="center"/>
      <style:text-properties fo:color="#000000" fo:font-size="10pt" style:font-size-asian="10pt"/>
    </style:style>
    <style:style style:name="P154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54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54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54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55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551" style:parent-style-name="Normal" style:family="paragraph">
      <style:paragraph-properties>
        <style:tab-stops>
          <style:tab-stop style:type="left" style:position="0.95in"/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55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553" style:parent-style-name="Normal" style:family="paragraph">
      <style:paragraph-properties fo:text-align="center"/>
      <style:text-properties fo:color="#000000" fo:font-size="10pt" style:font-size-asian="10pt"/>
    </style:style>
    <style:style style:name="P155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55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556" style:parent-style-name="Normal" style:family="paragraph">
      <style:text-properties fo:color="#000000"/>
    </style:style>
    <style:style style:name="P1557" style:parent-style-name="Normal" style:family="paragraph">
      <style:paragraph-properties fo:text-indent="3.9187in">
        <style:tab-stops>
          <style:tab-stop style:type="left" style:position="3.9187in"/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558" style:parent-style-name="Normal" style:family="paragraph">
      <style:paragraph-properties fo:text-indent="3.9187in">
        <style:tab-stops>
          <style:tab-stop style:type="left" style:position="3.9187in"/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559" style:parent-style-name="Normal" style:family="paragraph">
      <style:paragraph-properties>
        <style:tab-stops>
          <style:tab-stop style:type="center" style:position="5.3833in"/>
        </style:tab-stops>
      </style:paragraph-properties>
      <style:text-properties fo:color="#000000" fo:font-size="10pt" style:font-size-asian="10pt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fo:color="#000000"/>
    </style:style>
    <style:style style:name="P1562" style:parent-style-name="Normal" style:family="paragraph">
      <style:paragraph-properties fo:break-before="page" fo:text-indent="3.543in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P1565" style:parent-style-name="Normal" style:family="paragraph">
      <style:paragraph-properties fo:text-indent="3.543in"/>
      <style:text-properties fo:color="#000000"/>
    </style:style>
    <style:style style:name="P1566" style:parent-style-name="Normal" style:family="paragraph">
      <style:paragraph-properties fo:text-indent="3.543in"/>
      <style:text-properties fo:color="#000000"/>
    </style:style>
    <style:style style:name="P1567" style:parent-style-name="Normal" style:family="paragraph">
      <style:paragraph-properties fo:text-indent="0.4923in"/>
      <style:text-properties fo:color="#000000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fo:font-weight="bold" style:font-weight-asian="bold" fo:text-transform="uppercase" fo:color="#000000"/>
    </style:style>
    <style:style style:name="P1570" style:parent-style-name="Normal" style:family="paragraph">
      <style:paragraph-properties fo:text-indent="0.4923in"/>
      <style:text-properties fo:color="#000000"/>
    </style:style>
    <style:style style:name="P1571" style:parent-style-name="Normal" style:family="paragraph">
      <style:paragraph-properties fo:text-indent="0.4923in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P1574" style:parent-style-name="Normal" style:family="paragraph">
      <style:paragraph-properties fo:text-indent="0.4923in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P1578" style:parent-style-name="Normal" style:family="paragraph">
      <style:paragraph-properties fo:text-indent="0.4923in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P1581" style:parent-style-name="Normal" style:family="paragraph">
      <style:paragraph-properties fo:text-indent="0.4923in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P1584" style:parent-style-name="Normal" style:family="paragraph">
      <style:paragraph-properties fo:text-indent="0.4923in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P1588" style:parent-style-name="Normal" style:family="paragraph">
      <style:paragraph-properties fo:text-indent="0.4923in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P1591" style:parent-style-name="Normal" style:family="paragraph">
      <style:paragraph-properties fo:text-indent="0.4923in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P1594" style:parent-style-name="Normal" style:family="paragraph">
      <style:paragraph-properties fo:text-indent="0.4923in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P1597" style:parent-style-name="Normal" style:family="paragraph">
      <style:paragraph-properties fo:text-indent="0.4923in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P1600" style:parent-style-name="Normal" style:family="paragraph">
      <style:paragraph-properties fo:text-indent="0.4923in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P1603" style:parent-style-name="Normal" style:family="paragraph">
      <style:paragraph-properties fo:text-indent="0.4923in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P1607" style:parent-style-name="Normal" style:family="paragraph">
      <style:paragraph-properties fo:text-indent="0.4923in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P1610" style:parent-style-name="Normal" style:family="paragraph">
      <style:paragraph-properties fo:text-indent="0.4923in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P1613" style:parent-style-name="Normal" style:family="paragraph">
      <style:paragraph-properties fo:text-indent="0.4923in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P1616" style:parent-style-name="Normal" style:family="paragraph">
      <style:paragraph-properties fo:text-indent="0.4923in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P1619" style:parent-style-name="Normal" style:family="paragraph">
      <style:paragraph-properties fo:text-indent="0.4923in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fo:color="#000000"/>
    </style:style>
    <style:style style:name="P1624" style:parent-style-name="Normal" style:family="paragraph">
      <style:paragraph-properties fo:break-before="page" fo:text-indent="3.543in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P1627" style:parent-style-name="Normal" style:family="paragraph">
      <style:paragraph-properties fo:text-indent="3.543in"/>
      <style:text-properties fo:color="#000000"/>
    </style:style>
    <style:style style:name="P1628" style:parent-style-name="Normal" style:family="paragraph">
      <style:paragraph-properties fo:text-indent="3.543in"/>
      <style:text-properties fo:color="#000000"/>
    </style:style>
    <style:style style:name="P1629" style:parent-style-name="Normal" style:family="paragraph">
      <style:paragraph-properties fo:text-align="center"/>
      <style:text-properties fo:color="#000000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fo:font-weight="bold" style:font-weight-asian="bold" fo:text-transform="uppercase" fo:color="#000000"/>
    </style:style>
    <style:style style:name="P1632" style:parent-style-name="Normal" style:family="paragraph">
      <style:paragraph-properties fo:text-align="center"/>
    </style:style>
    <style:style style:name="T1633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1634" style:parent-style-name="Normal" style:family="paragraph">
      <style:paragraph-properties fo:text-indent="0.4923in"/>
      <style:text-properties fo:color="#000000"/>
    </style:style>
    <style:style style:name="P163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636" style:parent-style-name="Normal" style:family="paragraph">
      <style:paragraph-properties fo:text-align="center"/>
      <style:text-properties fo:color="#000000" fo:font-size="10pt" style:font-size-asian="10pt"/>
    </style:style>
    <style:style style:name="P163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63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63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640" style:parent-style-name="Normal" style:family="paragraph">
      <style:paragraph-properties fo:text-align="center"/>
      <style:text-properties fo:color="#000000" fo:font-size="10pt" style:font-size-asian="10pt"/>
    </style:style>
    <style:style style:name="P164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642" style:parent-style-name="Normal" style:family="paragraph">
      <style:paragraph-properties fo:text-align="center"/>
      <style:text-properties fo:color="#000000" fo:font-size="10pt" style:font-size-asian="10pt"/>
    </style:style>
    <style:style style:name="P164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64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64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64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64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64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649" style:parent-style-name="Normal" style:family="paragraph">
      <style:paragraph-properties fo:text-align="center"/>
      <style:text-properties fo:color="#000000" fo:font-size="10pt" style:font-size-asian="10pt"/>
    </style:style>
    <style:style style:name="P165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65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65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65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65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655" style:parent-style-name="Normal" style:family="paragraph">
      <style:text-properties fo:color="#000000"/>
    </style:style>
    <style:style style:name="P1656" style:parent-style-name="Normal" style:family="paragraph">
      <style:paragraph-properties>
        <style:tab-stops>
          <style:tab-stop style:type="left" style:position="3.9583in"/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657" style:parent-style-name="Normal" style:family="paragraph">
      <style:paragraph-properties>
        <style:tab-stops>
          <style:tab-stop style:type="center" style:position="5.2645in"/>
        </style:tab-stops>
      </style:paragraph-properties>
      <style:text-properties fo:color="#000000" fo:font-size="10pt" style:font-size-asian="10pt"/>
    </style:style>
    <style:style style:name="P1658" style:parent-style-name="Normal" style:family="paragraph">
      <style:text-properties fo:color="#000000"/>
    </style:style>
    <style:style style:name="P1659" style:parent-style-name="Normal" style:family="paragraph">
      <style:paragraph-properties>
        <style:tab-stops>
          <style:tab-stop style:type="left" style:position="3.9583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660" style:parent-style-name="Normal" style:family="paragraph">
      <style:paragraph-properties>
        <style:tab-stops>
          <style:tab-stop style:type="center" style:position="5.3437in"/>
        </style:tab-stops>
      </style:paragraph-properties>
      <style:text-properties fo:color="#000000" fo:font-size="10pt" style:font-size-asian="10pt"/>
    </style:style>
    <style:style style:name="P1661" style:parent-style-name="Normal" style:family="paragraph">
      <style:text-properties fo:color="#000000"/>
    </style:style>
    <style:style style:name="P1662" style:parent-style-name="Normal" style:family="paragraph">
      <style:paragraph-properties>
        <style:tab-stops>
          <style:tab-stop style:type="left" style:position="0.5541in"/>
          <style:tab-stop style:type="left" style:position="1.3458in"/>
        </style:tab-stops>
      </style:paragraph-properties>
      <style:text-properties fo:color="#000000"/>
    </style:style>
    <style:style style:name="P1663" style:parent-style-name="Normal" style:family="paragraph">
      <style:paragraph-properties>
        <style:tab-stops>
          <style:tab-stop style:type="left" style:position="0.4354in"/>
          <style:tab-stop style:type="left" style:position="1.1479in"/>
        </style:tab-stops>
      </style:paragraph-properties>
      <style:text-properties fo:color="#000000"/>
    </style:style>
    <style:style style:name="P166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Normal"/>
      <text:p text:style-name="P9"><text:span text:style-name="T10"/><text:span text:style-name="T11">PATVIRTINTA</text:span></text:p>
      <text:p text:style-name="P12">Lietuvos Respublikos vidaus reikalų<text:s/></text:p>
      <text:p text:style-name="P13">ministerijos</text:p>
      <text:p text:style-name="P14">1993 m. spalio 7 d. įsakymu Nr. 769</text:p>
      <text:p text:style-name="P15">priedas</text:p>
      <text:p text:style-name="P16"/>
      <text:p text:style-name="P17">SUDERINTA:<text:s/></text:p>
      <text:p text:style-name="P18">Lietuvos Respublikos<text:s/><text:tab/><text:tab/><text:tab/>Lietuvos Respublikos kultūros ir švietimo<text:s/></text:p>
      <text:p text:style-name="P19">generalinis prokuroras<text:s/><text:tab/><text:tab/><text:tab/>ministras<text:s/></text:p>
      <text:p text:style-name="P20">A. Paulauskas<text:s/><text:tab/><text:tab/><text:tab/>D. Trinkūnas</text:p>
      <text:p text:style-name="P21"/>
      <text:p text:style-name="P22"/>
      <text:p text:style-name="P23">Lietuvos Respublikos<text:s/></text:p>
      <text:p text:style-name="P24">sveikatos apsaugos ministras</text:p>
      <text:p text:style-name="P25">J. Brėdikis</text:p>
      <text:p text:style-name="P26"/>
      <text:p text:style-name="P27"><text:span text:style-name="T28">LIETUVOS RESPUBLIKOS VIDAUS REIKALŲ MINISTERIJA</text:span></text:p>
      <text:p text:style-name="P29"/>
      <text:p text:style-name="P30"><text:span text:style-name="T31">Į S A K Y M A S</text:span></text:p>
      <text:p text:style-name="P32"><text:span text:style-name="T33">LIETUVOS RESPUBLIKOS VIDAUS REIKALŲ MINISTERIJOS NEPILNAMEČIŲ SOCIALINĖS PAGALBOS IR SKIR</text:span><text:span text:style-name="T34">STYMO CENTRO INSTRUKCIJA</text:span></text:p>
      <text:p text:style-name="P35"/>
      <text:p text:style-name="P36">1993 m. spalio 7 d. Nr. 769</text:p>
      <text:p text:style-name="P37">Vilnius</text:p>
      <text:p text:style-name="P38"/>
      <text:p text:style-name="P39"><text:span text:style-name="T40">1. Bendroji dalis</text:span></text:p>
      <text:p text:style-name="P41"/>
      <text:p text:style-name="P42"><text:span text:style-name="T43">1.1</text:span><text:span text:style-name="T44">. Nepilnamečių socialinės pagalbos ir skirstymo centras</text:span><text:span text:style-name="T45"><text:note text:note-class="footnote" text:id="_ftn0"><text:note-citation text:label=""></text:note-citation><text:note-body><text:p text:style-name="Normal"><text:span text:style-name="T46"><text:s/></text:span><text:span text:style-name="T47">Toliau – Centras</text:span></text:p></text:note-body></text:note></text:span><text:span text:style-name="T48"><text:s/>yra sudėtinė Lietuvos Respublikos vidaus reikalų ministerijos įstaiga, tiesiogiai pavaldi Policijos departamentui.</text:span></text:p>
      <text:p text:style-name="P49"><text:span text:style-name="T50">1.2</text:span><text:span text:style-name="T51">. Centras steigiamas, reorganizuojamas ir likviduojamas Lietuvos Respublikos vidaus reikalų ministro įsakymu.</text:span></text:p>
      <text:p text:style-name="P52"><text:span text:style-name="T53">1.2.1</text:span><text:span text:style-name="T54">. Jo įsteigimas<text:s/></text:span><text:span text:style-name="T55">ir veikla galimi turint patalpas, atitinkančias higienos normas, priešgaisrinės apsaugos reikalavimus bei tinkamas nepilnamečiams gyventi (priedas Nr. 1).</text:span></text:p>
      <text:p text:style-name="P56"><text:span text:style-name="T57">1.2.2</text:span><text:span text:style-name="T58">. Centras aprūpinamas reikalingomis materialinėmis-techninėmis priemonėmis, autotransportu,<text:s/></text:span><text:span text:style-name="T59">baldais, inventoriumi, rūbais ir maisto produktais, kitomis materialinėmis vertybėmis iš lėšų, numatytų Centro išlaikymo sąmatoje.</text:span></text:p>
      <text:p text:style-name="P60"><text:span text:style-name="T61">1.3</text:span><text:span text:style-name="T62">. Centro darbuotojų etatų skaičių nustato ir tvirtina vidaus reikalų ministras.</text:span></text:p>
      <text:p text:style-name="P63"><text:span text:style-name="T64">1.4</text:span><text:span text:style-name="T65">. Centras yra juridinis asmuo</text:span><text:span text:style-name="T66">, finansuojamas iš Valstybės biudžeto, turintis savarankišką balansą, savo sąskaitą Lietuvos banke ir nustatyto pavyzdžio antspaudą.</text:span></text:p>
      <text:p text:style-name="P67"><text:span text:style-name="T68">1.5</text:span><text:span text:style-name="T69">. Nepilnamečių medicininei priežiūrai Centre organizuojamas sveikatos punktas. Jo veikla reglamentuojama nuostatais,</text:span><text:span text:style-name="T70"><text:s/>suderintais su VRM medicinos skyriumi (priedas Nr. 2).</text:span></text:p>
      <text:p text:style-name="P71"><text:span text:style-name="T72">1.6</text:span><text:span text:style-name="T73">. Centras apie savo veiklą atsiskaito VRM Policijos departamentui kas pusmetį iki liepos 10 d. ir sausio 10 d. (priedas Nr. 3).</text:span></text:p>
      <text:p text:style-name="P74"><text:span text:style-name="T75">1.7</text:span><text:span text:style-name="T76">. Centro veiklą kontroliuoja Vidaus reikalų ministerijos P</text:span><text:span text:style-name="T77">olicijos departamentas, valstybinės inspekcijos ir valstybinės tarnybos.</text:span></text:p>
      <text:p text:style-name="P78"><text:span text:style-name="T79">1.8</text:span><text:span text:style-name="T80">. Prireikus Centras:</text:span></text:p>
      <text:p text:style-name="P81"><text:span text:style-name="T82">1.8.1</text:span><text:span text:style-name="T83">. Supažindina Nepilnamečių teisių apsaugos ir globos tarnybas</text:span><text:span text:style-name="T84"><text:note text:note-class="footnote" text:id="_ftn1"><text:note-citation text:label=""></text:note-citation><text:note-body><text:p text:style-name="P85"><text:span text:style-name="T86"></text:span><text:span text:style-name="T87"><text:s/></text:span><text:span text:style-name="T88">Lietuvos Respublikos<text:s/></text:span><text:span text:style-name="T89">Vyriausybės 1992 05 25 nutarimu Nr. 387 patvirtintų Nepilnamečių teisių apsaugos ir globos tarnybų laikinųjų nuostatų 10 p.</text:span></text:p><text:p text:style-name="P90"/></text:note-body></text:note></text:span><text:span text:style-name="T91"></text:span><text:span text:style-name="T92"><text:s/>su pristatytų į Centrą nepilnamečių gyvenimo ir auklėjimo sąlygomis.</text:span></text:p>
      <text:p text:style-name="P93"><text:span text:style-name="T94">1.8.2</text:span><text:span text:style-name="T95">. Teik</text:span><text:span text:style-name="T96">ia joms reikiamą informaciją apie nepilnamečių teisių apsaugą, nepilnamečių priežiūrą, padarytus teisės pažeidimus, šių reiškinių priežastis, sąlygas, prevenciją.</text:span></text:p>
      <text:p text:style-name="P97"/>
      <text:p text:style-name="P98"><text:span text:style-name="T99">2</text:span><text:span text:style-name="T100">. Centro uždaviniai ir funkcijos</text:span></text:p>
      <text:p text:style-name="P101"/>
      <text:p text:style-name="P102"><text:span text:style-name="T103">2.1</text:span><text:span text:style-name="T104">. Centras, vadovaudamasis Lietuvos Respublikos</text:span><text:span text:style-name="T105"><text:s/>įstatymais ir kitais normatyviniais aktais, dalyvauja nepilnamečių teisės pažeidimų ir nusikaltimų prevencijoje, teikia neatidėliotiną socialinę pagalbą nepilnamečiams, nukentėjusiems nuo teisės pažeidimų, pasiklydusiems, pasimetusiems ar dėl kitų priežas</text:span><text:span text:style-name="T106">čių reikalingiems socialinės pagalbos.</text:span></text:p>
      <text:p text:style-name="P107"><text:span text:style-name="T108">2.1.1</text:span><text:span text:style-name="T109">. Garantuoja sulaikytų ir pristatytų į Centrą nepilnamečių materialinį išlaikymą, medicininę priežiūrą, suteikia jiems kitokią socialinę pagalbą Lietuvos Respublikos įstatymų numatytais atvejais.</text:span></text:p>
      <text:p text:style-name="P110"><text:span text:style-name="T111">2.1.2</text:span><text:span text:style-name="T112">. Ima</text:span><text:span text:style-name="T113">si priemonių grąžinti pristatytus į Centrą nepilnamečius tėvams ar juos atstojantiems asmenims, o tuos, kuriems reikalinga globa – įkurdinti mokymo, globos ar specialiose įstaigose.</text:span></text:p>
      <text:p text:style-name="P114"><text:span text:style-name="T115">2.1.3</text:span><text:span text:style-name="T116">. Pagal kompetenciją nustato pristatytų į Centrą nepilnamečių nep</text:span><text:span text:style-name="T117">riežiūros, teisės pažeidimų priežastis ir aplinkybes, imasi Policijos įstatyme numatytų priemonių joms pašalinti.</text:span></text:p>
      <text:p text:style-name="P118"><text:span text:style-name="T119">2.1.4</text:span><text:span text:style-name="T120">. Bendradarbiauja su miestų ir rajonų Nepilnamečių teisių apsaugos ir globos tarnybomis, kitomis socialinėmis, religinėmis ir labdari</text:span><text:span text:style-name="T121">ngomis bendrijomis ir judėjimais bei atskirais asmenimis, kurie teikia socialinę pagalbą nepilnamečiams bei jų tėvams arba juos atstojantiems asmenims.</text:span></text:p>
      <text:p text:style-name="P122"><text:span text:style-name="T123">2.2</text:span><text:span text:style-name="T124">. Centre veikia:</text:span></text:p>
      <text:p text:style-name="P125"><text:span text:style-name="T126">2.2.1</text:span><text:span text:style-name="T127">. Prevencijos sektorius (profilaktinis darbas su pristatytais<text:s/></text:span><text:span text:style-name="T128">nepilnamečiais, jų padarytų teisės pažeidimų priežasčių ir sąlygų nustatymas, įkurdinimas ir kita).</text:span></text:p>
      <text:p text:style-name="P129"><text:span text:style-name="T130">2.2.2</text:span><text:span text:style-name="T131">. Auklėjamasis (ugdymo) sektorius (auklėjamasis (ugdymo) darbas, mokymo procesas su pristatytais nepilnamečiais; vidaus tvarkos ir saugumo užtikrin</text:span><text:span text:style-name="T132">imas).</text:span></text:p>
      <text:p text:style-name="P133"><text:span text:style-name="T134">2.2.3</text:span><text:span text:style-name="T135">. Priežiūros sektorius (pristatytų nepilnamečių priežiūros ir saugumo užtikrinimas, jų sveikatos, o taip pat materialinių vertybių ir įrengimų apsauga).</text:span></text:p>
      <text:p text:style-name="P136"><text:span text:style-name="T137">2.2.4</text:span><text:span text:style-name="T138">. Samdos pagrindais dirbantys specialistai (medicinos felčeris,<text:s/></text:span><text:span text:style-name="T139">dezinfektorius, psichologas-sociologas, aptarnaujantis personalas).</text:span></text:p>
      <text:p text:style-name="P140"><text:span text:style-name="T141">2.3</text:span><text:span text:style-name="T142">. Centro vadovą Lietuvos Respublikos VRM Policijos departamento generalinio komisaro teikimu skiria vidaus reikalų ministras. Centro vadovas:</text:span></text:p>
      <text:p text:style-name="P143"><text:span text:style-name="T144">2.3.1</text:span><text:span text:style-name="T145">. Vadovauja Centro darbui ir a</text:span><text:span text:style-name="T146">tsako už Centrui pavestų uždavinių vykdymą, teisėtumą ir nepilnamečių sveikatos priežiūrą.</text:span></text:p>
      <text:p text:style-name="P147"><text:span text:style-name="T148">2.3.2</text:span><text:span text:style-name="T149">. Parenka ir priima į Centrą darbuotojus, sprendžia jų atleidimo klausimus.</text:span></text:p>
      <text:p text:style-name="P150"><text:span text:style-name="T151">2.3.3</text:span><text:span text:style-name="T152">. Nustato ir tvirtina darbuotojų funkcines pareigybes, organizuoja jų p</text:span><text:span text:style-name="T153">rofesinį paruošimą; sprendžia premijavimo ir materialinės paramos klausimus.</text:span></text:p>
      <text:p text:style-name="P154"><text:span text:style-name="T155">2.3.4</text:span><text:span text:style-name="T156">. Organizuoja nepilnamečių skundų ir pareiškimų nagrinėjimą.</text:span></text:p>
      <text:p text:style-name="P157"><text:span text:style-name="T158">2.3.5</text:span><text:span text:style-name="T159">. Vadovauja finansinei – ūkinei veiklai, tvarko finansus, kontroliuoja jų panaudojimą; komandiruoja<text:s/></text:span><text:span text:style-name="T160">darbuotojus į nepilnamečių įkurdinimo vietas.</text:span></text:p>
      <text:p text:style-name="P161"><text:span text:style-name="T162">2.3.6</text:span><text:span text:style-name="T163">. Atstovauja Centrą valstybinėse ir visuomeninėse institucijose.</text:span></text:p>
      <text:p text:style-name="P164"><text:span text:style-name="T165">2.3.7</text:span><text:span text:style-name="T166">. Turi kitas teises, numatytas Lietuvos Republikos Policijos įstatymo 36 str., vykdant nepilnamečių teisės pažeidimų prevenciją</text:span><text:span text:style-name="T167">.</text:span></text:p>
      <text:p text:style-name="P168"><text:span text:style-name="T169">2.4</text:span><text:span text:style-name="T170">. Prevencijos sektoriaus inspektorius:</text:span></text:p>
      <text:p text:style-name="P171"><text:span text:style-name="T172">2.4.1</text:span><text:span text:style-name="T173">. Organizuoja ir betarpiškai dirba profilaktinį darbą su pristatytais nepilnamečiais, nustato jų asmenybę.</text:span></text:p>
      <text:p text:style-name="P174"><text:span text:style-name="T175">2.4.2</text:span><text:span text:style-name="T176">. Užtikrina tinkamą vidaus tvarkos reikalavimų vykdymą ir nepilnamečių pristatymą l</text:span><text:span text:style-name="T177">aiku į įkurdinimo vietas.</text:span></text:p>
      <text:p text:style-name="P178"><text:span text:style-name="T179">2.4.3</text:span><text:span text:style-name="T180">. Nesant Centro vadovui, jį pavaduoja.</text:span></text:p>
      <text:p text:style-name="P181"><text:span text:style-name="T182">2.5</text:span><text:span text:style-name="T183">. Preventyvinio sektoriaus jaunesnysis inspektorius:</text:span></text:p>
      <text:p text:style-name="P184"><text:span text:style-name="T185">2.5.1</text:span><text:span text:style-name="T186">. Dirba profilaktinį darbą su pristatytais į Centrą nepilnamečiais, tvarko jų asmens bylas (priedas Nr. 4).</text:span></text:p>
      <text:p text:style-name="P187"><text:span text:style-name="T188">2.5</text:span><text:span text:style-name="T189">.2</text:span><text:span text:style-name="T190">. Pagal kompetenciją nustato teisėtvarkos pažeidimų ir nusikaltimų priežastis bei sąlygas.</text:span></text:p>
      <text:p text:style-name="P191"><text:span text:style-name="T192">2.5.3</text:span><text:span text:style-name="T193">. Atlieka pristatytų į Centrą paauglių asmens apžiūrą, registravimą.</text:span></text:p>
      <text:p text:style-name="P194"><text:span text:style-name="T195">2.5.4</text:span><text:span text:style-name="T196">. Rūpinasi tolimesniu jų įkurdinimu.</text:span></text:p>
      <text:p text:style-name="P197"><text:span text:style-name="T198">2.6</text:span><text:span text:style-name="T199">. Auklėjamojo sektoriaus<text:s/></text:span><text:span text:style-name="T200">jaunesnysis inspektorius, inspektorius:</text:span></text:p>
      <text:p text:style-name="P201"><text:span text:style-name="T202">2.6.1</text:span><text:span text:style-name="T203">. Dirba auklėjamąjį darbą su pristatytais į Centrą nepilnamečiais.</text:span></text:p>
      <text:p text:style-name="P204"><text:span text:style-name="T205">2.6.2</text:span><text:span text:style-name="T206">. Užtikriną vidaus tvarką, mokomąjį procesą.</text:span></text:p>
      <text:p text:style-name="P207"><text:span text:style-name="T208">2.6.3</text:span><text:span text:style-name="T209">. Tiesiogiai atsako už paauglių saugumą, gyvybę ir sveikatą.</text:span></text:p>
      <text:p text:style-name="P210"><text:span text:style-name="T211">2.6.4</text:span><text:span text:style-name="T212">. Rūpinas</text:span><text:span text:style-name="T213">i nepilnamečių užimtumu, sudaro sąlygas ir parūpina priemones jo produktyvumui užtikrinti.</text:span></text:p>
      <text:p text:style-name="P214"><text:span text:style-name="T215">2.6.5</text:span><text:span text:style-name="T216">. Lydi paauglius į įkurdinimo vietas.</text:span></text:p>
      <text:p text:style-name="P217"><text:span text:style-name="T218">2.7</text:span><text:span text:style-name="T219">. Priežiūros sektoriaus policijos viršila, vyresnysis policininkas, policininkas:</text:span></text:p>
      <text:p text:style-name="P220"><text:span text:style-name="T221">2.7.1</text:span><text:span text:style-name="T222">. Garantuoja tvarką<text:s/></text:span><text:span text:style-name="T223">ir prižiūri nepilnamečius.</text:span></text:p>
      <text:p text:style-name="P224"><text:span text:style-name="T225">2.7.2</text:span><text:span text:style-name="T226">. Rūpinasi Centro materialinių vertybių ir įrengimų apsauga.</text:span></text:p>
      <text:p text:style-name="P227"><text:span text:style-name="T228">2.7.3</text:span><text:span text:style-name="T229">. Budėjimo metu priima pristatytus į Centrą nepilnamečius, atsako už jų sveikatą ir apsaugą.</text:span></text:p>
      <text:p text:style-name="P230"><text:span text:style-name="T231">2.7.4</text:span><text:span text:style-name="T232">. Prireikus lydi paauglius į jų įkurdinimo<text:s/></text:span><text:span text:style-name="T233">vietas.</text:span></text:p>
      <text:p text:style-name="P234"><text:span text:style-name="T235">2.8</text:span><text:span text:style-name="T236">. Psichologas-sociologas:</text:span></text:p>
      <text:p text:style-name="P237"><text:span text:style-name="T238">2.8.1</text:span><text:span text:style-name="T239">. Diagnozuoja pristatytų į Centrą nepilnamečių psichinį išsivystymą, padėtį tarpasmeninių santykių sistemoje, asmenybės savybes.</text:span></text:p>
      <text:p text:style-name="P240"><text:span text:style-name="T241">2.8.2</text:span><text:span text:style-name="T242">. Konsultuoja Centro darbuotojus auklėjamojo ir profilaktinio darbo<text:s/></text:span><text:span text:style-name="T243">klausimais, skiriant nepilnamečiams paskatinimus ir bausmes, rengiant individualias prevencines priemones.</text:span></text:p>
      <text:p text:style-name="P244"><text:span text:style-name="T245">2.8.3</text:span><text:span text:style-name="T246">. Prireikus, konsultuoja pristatytus į Centrą nepilnamečius, atlieka psichokorekcinį darbą.</text:span></text:p>
      <text:p text:style-name="P247"><text:span text:style-name="T248">2.8.4</text:span><text:span text:style-name="T249">. Bendradarbiauja su Centro personalu v</text:span><text:span text:style-name="T250">ystant užimtumo ir auklėjimo programų vystyme.</text:span></text:p>
      <text:p text:style-name="P251"><text:span text:style-name="T252">2.8.5</text:span><text:span text:style-name="T253">. Susipažįsta su nepilnamečių globos institucijomis ir numato profesinio bendradarbiavimo planą.</text:span></text:p>
      <text:p text:style-name="P254"><text:span text:style-name="T255">2.9</text:span><text:span text:style-name="T256">. Centro darbuotojai turi teisę:</text:span></text:p>
      <text:p text:style-name="P257"><text:span text:style-name="T258">2.9.1</text:span><text:span text:style-name="T259">. Prašyti iš organizacijų, įmonių, įstaigų, firmų,<text:s/></text:span><text:span text:style-name="T260">akcinių bendrovių duomenų, reikalingų įkurdinant nepilnamečius pagal paskirtį, nustatant jų asmenybę, padarytų nusikaltimų ir kitų teisės pažeidimų priežastis ir aplinkybes.</text:span></text:p>
      <text:p text:style-name="P261"><text:span text:style-name="T262">2.9.2</text:span><text:span text:style-name="T263">. Išsikviesti tėvus ar juos atstojančius asmenis, mokymo, specialių įstai</text:span><text:span text:style-name="T264">gų atstovus ir perduoti jiems sulaikytus nepilnamečius.</text:span></text:p>
      <text:p text:style-name="P265"><text:span text:style-name="T266">2.9.3</text:span><text:span text:style-name="T267">. Vadovaujantis įstatymu daryti pristatytų į Centrą nepilnamečių asmens, daiktų ir siuntinių apžiūrą, išimant uždraustus laikyti daiktus (jų sąrašą numato Centro vadovas savo įsakymu) ir sura</text:span><text:span text:style-name="T268">šant išėmimo aktą.</text:span></text:p>
      <text:p text:style-name="P269"/>
      <text:p text:style-name="P270"><text:span text:style-name="T271">3</text:span><text:span text:style-name="T272">. Pristatytų į Centrą nepilnamečių priėmimas ir registracija</text:span></text:p>
      <text:p text:style-name="P273"/>
      <text:p text:style-name="P274"><text:span text:style-name="T275">3.1</text:span><text:span text:style-name="T276">. Į Centrą pristatomi nuo 3 iki 18 metų amžiaus šių kategorijų nepilnamečiai:</text:span></text:p>
      <text:p text:style-name="P277"><text:span text:style-name="T278">3.1.1</text:span><text:span text:style-name="T279">. Pasiklydę.</text:span></text:p>
      <text:p text:style-name="P280"><text:span text:style-name="T281">3.1.2</text:span><text:span text:style-name="T282">. Likę be tėvų ar juos atstojančių asmenų globos.</text:span></text:p>
      <text:p text:style-name="P283"><text:span text:style-name="T284">3</text:span><text:span text:style-name="T285">.1.3</text:span><text:span text:style-name="T286">. Nepilnamečiai iki 16 metų, savavališkai išėję iš namų, jei nėra galimybių teritorinės policijos pareigūnams perduoti juos tėvams ar juos atstojantiems asmenims.</text:span></text:p>
      <text:p text:style-name="P287"><text:span text:style-name="T288">3.1.4</text:span><text:span text:style-name="T289">. Pabėgę iš globos, specialių globos namų arba nukreipti į juos.</text:span></text:p>
      <text:p text:style-name="P290"><text:span text:style-name="T291">3.1.5</text:span><text:span text:style-name="T292">. Ne</text:span><text:span text:style-name="T293">pilnamečiai, padarę visuomenei pavojingas veikas ar sistemingai darantys teisės pažeidimus. Jie izoliuojami nuo kitų nepilnamečių, esančių Centre ir laikomi tol, kol jų atžvilgiu bus priimtas atitinkamas sprendimas.</text:span></text:p>
      <text:p text:style-name="P294"><text:span text:style-name="T295">3.1.6</text:span><text:span text:style-name="T296">. Savanoriškai atėję į Centrą,<text:s/></text:span><text:span text:style-name="T297">kuriems reikalinga priežiūra ir pagalba.</text:span></text:p>
      <text:p text:style-name="P298"><text:span text:style-name="T299">3.2</text:span><text:span text:style-name="T300">. Į Centrą nepriimami:</text:span></text:p>
      <text:p text:style-name="P301"><text:span text:style-name="T302">3.2.1</text:span><text:span text:style-name="T303">. Vaikai iki 3 metų.</text:span></text:p>
      <text:p text:style-name="P304"><text:span text:style-name="T305">3.2.2</text:span><text:span text:style-name="T306">. Neblaivūs, apsvaigę nuo alkoholio, narkotinių ar toksinių medžiagų; psichiniai ligoniai su ryškiais ligos požymiais; nepilnamečiai, turintys tra</text:span><text:span text:style-name="T307">umas, kurias reikia neatidėliotinai gydyti.</text:span><text:span text:style-name="T308"><text:note text:note-class="footnote" text:id="_ftn2"><text:note-citation text:label=""></text:note-citation><text:note-body><text:p text:style-name="Normal"><text:span text:style-name="T309"><text:s/>Išimtinais atvejais priimami su gydytojo leidimu, pateikus medicinos įstaigos dokumentą.<text:s/></text:span></text:p></text:note-body></text:note></text:span></text:p>
      <text:p text:style-name="P310"><text:span text:style-name="T311">3.3</text:span><text:span text:style-name="T312">. Nepilnamečiai į Centrą priimami remiantis:</text:span></text:p>
      <text:p text:style-name="P313"><text:span text:style-name="T314">3.3.1</text:span><text:span text:style-name="T315">. Nutarimu (priedas Nr. 5), kurį patvirtina policijos komisariato, savivaldybių policijos ar nuovados vadovas arba juos pavaduojantys asmenys; jiems n</text:span><text:span text:style-name="T316">esant – budėtojų dalies budėtojas.</text:span></text:p>
      <text:p text:style-name="P317"><text:span text:style-name="T318">3.3.2</text:span><text:span text:style-name="T319">. Nutarimu, kurį patvirtina Centro vadovas.</text:span></text:p>
      <text:p text:style-name="P320"><text:span text:style-name="T321">3.3.3</text:span><text:span text:style-name="T322">. Nurodymu, patvirtintu miesto mero, rajono valdytojo.</text:span></text:p>
      <text:p text:style-name="P323"><text:span text:style-name="T324">3.3.4</text:span><text:span text:style-name="T325">. Kultūros ir švietimo skyriaus vedėjo raštišku prašymu.</text:span></text:p>
      <text:p text:style-name="P326"><text:span text:style-name="T327">3.3.5</text:span><text:span text:style-name="T328">. Teismo sprendimu.</text:span></text:p>
      <text:p text:style-name="P329"><text:span text:style-name="T330">3.3.6</text:span><text:span text:style-name="T331">. Piliečių arba pačių nepilnamečių, tėvų ar juos atstojančių asmenų raštišku prašymu.</text:span></text:p>
      <text:p text:style-name="P332"><text:span text:style-name="T333">3.4</text:span><text:span text:style-name="T334">. Nepilnamečiai į Centrą priimami ištisą parą.</text:span></text:p>
      <text:p text:style-name="P335"><text:span text:style-name="T336">3.5</text:span><text:span text:style-name="T337">. Priimant nepilnametį į Centrą, vadovaujantis įstatymu daroma asmens ir jo daiktų apžiūra, dalyvaujant paa</text:span><text:span text:style-name="T338">uglį pristačiusiam asmeniui arba dviems Centro darbuotojams. Apžiūrą daro tos pačios lyties asmuo, kaip ir nepilnametis.</text:span></text:p>
      <text:p text:style-name="P339"><text:span text:style-name="T340">3.5.1</text:span><text:span text:style-name="T341">. Asmens apžiūros metu iš nepilnamečio paimami visi daiktai bei vertybės, kurios surašomos apžiūros protokole (priedas Nr. 6), o</text:span><text:span text:style-name="T342"><text:s/>išleidžiant nepilnametį, grąžinami jam, tėvams ar juos atstojantiems asmenims arba atitinkamų įstaigų atstovams, pasirašius protokole.</text:span></text:p>
      <text:p text:style-name="P343"><text:span text:style-name="T344">3.5.2</text:span><text:span text:style-name="T345">. Asmens apžiūros metu paimti pinigai, vertybės ir kiti daiktai, galintys būti daiktiniais įrodymais, nustatyta</text:span><text:span text:style-name="T346"><text:s/>tvarka registruojami specialiame žurnale (priedas Nr. 7) ir atiduodami saugoti. Daiktai, kuriuos nepilnamečiui turėti draudžiama (alkoholiniai gėrimai, narkotinės, toksinės medžiagos, ginklai ir kt.), jeigu jie nėra daiktiniai įrodymai, perduodami prekybo</text:span><text:span text:style-name="T347">s ar kitoms įstaigoms realizuoti ar kitaip panaudoti. Beverčiai draudžiami daiktai sunaikinami. Apie tai surašomas aktas (priedas Nr. 8).</text:span></text:p>
      <text:p text:style-name="P348"><text:span text:style-name="T349">3.6</text:span><text:span text:style-name="T350">. Priimti į Centrą nepilnamečiai registruojami registracijos žurnale (priedas Nr. 9). Jiems užpildomos statis</text:span><text:span text:style-name="T351">tinės apskaitos kortelės (priedas Nr. 10), užvedamos asmens bylos, kuriose kaupiama visa medžiaga.</text:span><text:span text:style-name="T352"><text:note text:note-class="footnote" text:id="_ftn3"><text:note-citation text:label=""></text:note-citation><text:note-body><text:p text:style-name="Normal"><text:span text:style-name="T353"></text:span><text:span text:style-name="T354"><text:s/></text:span><text:span text:style-name="T355">Visa dokumentacija Centro archyve<text:s/></text:span><text:span text:style-name="T356">saugoma 3 metus, paskui sunaikinama, išskyrus statistines apskaitos korteles ir priėmimo registracijos žurnalus, kurie saugomi nuolatos.</text:span></text:p></text:note-body></text:note></text:span><text:span text:style-name="T357"></text:span></text:p>
      <text:p text:style-name="P358"/>
      <text:p text:style-name="P359"><text:span text:style-name="T360">4</text:span><text:span text:style-name="T361">. Nepilnamečių laikymo vidaus tvarka</text:span></text:p>
      <text:p text:style-name="P362"/>
      <text:p text:style-name="P363"><text:span text:style-name="T364">4.1</text:span><text:span text:style-name="T365">. Nepilnamečiai Centre laikomi iki jų perdavimo tėvams ar juos atstojantiems asmenims arba įkurdinimo at</text:span><text:span text:style-name="T366">itinkamose įstaigose, bet neilgiau kaip 30 parų. Centro vadovas šį terminą gali pratęsti dar 15 parų, o išimtinais atvejais – iki pusės metų. Į sulaikymo terminą neįskaičiuojamas laikas, reikalingas paaugliui gydyti arba jį ištirti medicinos įstaigoje.</text:span></text:p>
      <text:p text:style-name="P367"><text:span text:style-name="T368">4</text:span><text:span text:style-name="T369">.2</text:span><text:span text:style-name="T370">. Priimti į Centrą nepilnamečiai:</text:span></text:p>
      <text:p text:style-name="P371"><text:span text:style-name="T372">4.2.1</text:span><text:span text:style-name="T373">. Paskirstomi į grupes pagal amžių ir pristatymo priežastį, berniukams ir mergaitėms skiriami atskiri miegamieji kambariai.</text:span></text:p>
      <text:p text:style-name="P374"><text:span text:style-name="T375">4.2.2</text:span><text:span text:style-name="T376">. Gali susirašinėti, esant reikalui, susiskambinti telefonu su giminėmis ir pa</text:span><text:span text:style-name="T377">žįstamais, matytis su tėvais, juos atstojančiais asmenimis, artimais giminėmis, mokymo įstaigų atstovais; gauti siuntinius. Susirašinėjimas ir siuntiniai yra kontroliuojami Centro darbuotojų. Nepilnamečių pareiškimai ir skundai, adresuoti prokuratūrai ir V</text:span><text:span text:style-name="T378">idaus reikalų ministerijai, nekontroliuojami.</text:span></text:p>
      <text:p text:style-name="P379"><text:span text:style-name="T380">4.2.3</text:span><text:span text:style-name="T381">. Įtraukiami į darbinę veiklą, tvarkos ir švaros palaikymą Centre ir jo teritorijoje, nepažeidžiant paauglių darbo ir sveikatos apsaugos įstatymų.</text:span></text:p>
      <text:p text:style-name="P382"><text:span text:style-name="T383">4.3</text:span><text:span text:style-name="T384">. Nepilnamečių paskatinimus ir nuobaudas, vid</text:span><text:span text:style-name="T385">aus tvarką Centre numato jo vadovas savo įsakymu. Duomenys apie tai registruojami specialiame žurnale (priedas Nr. 11). Uždarant nepilnametį į baudos kambarį, pildomas nutarimas (priedas Nr. 11a).</text:span></text:p>
      <text:p text:style-name="P386"><text:span text:style-name="T387">4.4</text:span><text:span text:style-name="T388">. Nepilnamečiai, grubiai pažeidę drausmę, vidaus<text:s/></text:span><text:span text:style-name="T389">tvarkos ir elgesio taisykles, gali būti patalpinti į baudos kambarį, bet ne ilgiau 3 parų.</text:span></text:p>
      <text:p text:style-name="P390"/>
      <text:p text:style-name="P391"/>
      <text:p text:style-name="P392"><text:span text:style-name="T393">5</text:span><text:span text:style-name="T394">. Preventyvus darbas su priimtais į Centrą nepilnamečiais</text:span></text:p>
      <text:p text:style-name="P395"/>
      <text:p text:style-name="P396"><text:span text:style-name="T397">5.1</text:span><text:span text:style-name="T398">. Preventyvus darbas su priimtais į Centrą nepilnamečiais organizuojamas, atsižvelgiant į va</text:span><text:span text:style-name="T399">ikų amžių, asmenines, psichologines savybes, auklėjimo šeimoje sąlygas bei pristatymo priežastis.</text:span></text:p>
      <text:p text:style-name="P400"><text:span text:style-name="T401">5.2</text:span><text:span text:style-name="T402">. Nustatant nepilnamečių nepriežiūros, nusikaltimų ir kitų teisės pažeidimų priežastis bei aplinkybes, numatant priemones joms šalinti, Centro darbuoto</text:span><text:span text:style-name="T403">jai:</text:span></text:p>
      <text:p text:style-name="P404"><text:span text:style-name="T405">5.2.1</text:span><text:span text:style-name="T406">. Tiria nepilnamečio gyvenimo ir auklėjimo sąlygas, jo charakterio savybes, interesus, pomėgius, renka informaciją apie draugus bei kaupia kitą informaciją apie paauglį.</text:span></text:p>
      <text:p text:style-name="P407"><text:span text:style-name="T408">5.2.2</text:span><text:span text:style-name="T409">. Nedelsdami praneša policijai apie atskleistus nusikaltimus, api</text:span><text:span text:style-name="T410">e asmenis ir įtariamuosius, juos padariusius, suteikia kitą reikiamą informaciją apie nepilnametį.</text:span></text:p>
      <text:p text:style-name="P411"><text:span text:style-name="T412">5.2.3</text:span><text:span text:style-name="T413">. Organizuoja individualią prevenciją stengdamiesi atskleisti teigiamas nepilnamečių charakterio savybes.</text:span></text:p>
      <text:p text:style-name="P414"><text:span text:style-name="T415">5.2.4</text:span><text:span text:style-name="T416">. Informuoja valstybines bei<text:s/></text:span><text:span text:style-name="T417">visuomenines institucijas apie nustatytas nepilnamečių nusikaltimų ir kitų teisės pažeidimų, nepriežiūros priežastis bei sąlygas, teikia pasiūlymus joms pašalinti.</text:span></text:p>
      <text:p text:style-name="P418"><text:span text:style-name="T419">5.3</text:span><text:span text:style-name="T420">. Auklėjamasis darbas su ikimokyklinio ir mokyklinio amžiaus nepilnamečiais organiz</text:span><text:span text:style-name="T421">uojamas pagal Lietuvos Respublikos kultūros ir švietimo ministerijos metodinius nurodymus.</text:span></text:p>
      <text:p text:style-name="P422"><text:span text:style-name="T423">5.4</text:span><text:span text:style-name="T424">. Imasi priemonių dėl pristatyto nepilnamečio asmenybės, gyvenamosios vietos, amžiaus, žinių apie tėvus ar juos atstojančius asmenis nustatymo.</text:span></text:p>
      <text:p text:style-name="P425"><text:span text:style-name="T426">5.4.1</text:span><text:span text:style-name="T427">. Tais<text:s/></text:span><text:span text:style-name="T428">atvejais, kai pristatyti nepilnamečiai dėl amžiaus ar sveikatos būklės negali pateikti apie save jokių žinių, Centro darbuotojai:</text:span></text:p>
      <text:p text:style-name="P429"><text:span text:style-name="T430">5.4.1.1</text:span><text:span text:style-name="T431">. Tiria nepilnamečio pristatymo į policiją aplinkybes bei kitus faktus, turinčius vertingą informaciją.</text:span></text:p>
      <text:p text:style-name="P432"><text:span text:style-name="T433">5.4.1.2</text:span><text:span text:style-name="T434">.<text:s/></text:span><text:span text:style-name="T435">Aprašo pristatyto nepilnamečio išvaizdą, aprangą, fotografuoja jį ir, jei patiems nepavyksta nustatyti jo amžiaus ir asmenybės, surinktą medžiagą siunčia į medicinos įstaigas teisminės-medicininės ekspertizės būdu nustatyti amžių.</text:span></text:p>
      <text:p text:style-name="P436"><text:span text:style-name="T437">5.4.1.3</text:span><text:span text:style-name="T438">. Tais atvejai</text:span><text:span text:style-name="T439">s, kai pristatytasis turi 18 metų, jis perduodamas į suaugusių skirstymo punktą.</text:span></text:p>
      <text:p text:style-name="P440"><text:span text:style-name="T441">5.4.1.4</text:span><text:span text:style-name="T442">. Nustačius pasiklydusio ar beglobio nepilnamečio amžių, asmenybę, gyvenamąją vietą, jis nedelsiant perduodamas tėvams ar juos atstojantiems asmenims arba atitinkam</text:span><text:span text:style-name="T443">ai globos įstaigai, pranešant apie tai gyvenamosios vietos policijos komisariatui, kad būtų paskelbta jo tėvų ar juos atstojančių asmenų paieška.</text:span></text:p>
      <text:p text:style-name="P444"/>
      <text:p text:style-name="P445"><text:span text:style-name="T446">6</text:span><text:span text:style-name="T447">. Nepilnamečių įkurdinimas</text:span></text:p>
      <text:p text:style-name="P448"/>
      <text:p text:style-name="P449"><text:span text:style-name="T450">6.1</text:span><text:span text:style-name="T451">. Nepilnamečiai, turintys tėvus ar juos atstojančius asmenis, grą</text:span><text:span text:style-name="T452">žinami jiems, išsikvietus į Centrą arba nuvežami į gyvenamąją vietą.</text:span></text:p>
      <text:p text:style-name="P453"><text:span text:style-name="T454">6.2</text:span><text:span text:style-name="T455">. Turintys 10 metų nepilnamečiai, atsisakę vykti pas tėvus ar juos atstojančius asmenis, giminėms perduodami tik esant abipusiam vaiko ir giminių sutikimui.</text:span></text:p>
      <text:p text:style-name="P456"><text:span text:style-name="T457">6.3</text:span><text:span text:style-name="T458">. Nepilnamečiai,</text:span><text:span text:style-name="T459"><text:s/>turintys 16 metų, nustačius jų tėvus ar juos atstojančius asmenis, Centro vadovo leidimu gali būti išleidžiami į namus savarankiškai (jeigu nėra kokių tai ypatingų aplinkybių). Apie tai surašomas aktas (priedas Nr. 12), o nepilnamečiui išduodama pažyma (p</text:span><text:span text:style-name="T460">riedas Nr. 13).</text:span></text:p>
      <text:p text:style-name="P461"><text:span text:style-name="T462">6.4</text:span><text:span text:style-name="T463">. Nesant galimybių grąžinti nepilnametį į šeimą, Centro darbuotojai kartu su nepilnamečio gyvenamosios vietos Nepilnamečių teisių apsaugos ir globos tarnyba sprendžia jo tolimesnį likimą.</text:span></text:p>
      <text:p text:style-name="P464"><text:span text:style-name="T465">6.5</text:span><text:span text:style-name="T466">. Nepilnamečiai, pasiųsti į globos ar<text:s/></text:span><text:span text:style-name="T467">specialius globos namus, į paskirties vietą vežami, lydint Centro darbuotojams. Bendrą dokumentų įforminimo tvarką nustato Respublikos sveikatos apsaugos bei kultūros ir švietimo ministerijos.</text:span><text:span text:style-name="T468"><text:note text:note-class="footnote" text:id="_ftn4"><text:note-citation text:label=""></text:note-citation><text:note-body><text:p text:style-name="Normal"><text:span text:style-name="T469"><text:s/></text:span><text:span text:style-name="T470">Vadovaujantis Lietuvos Respublikos kultūros ir švietimo ministerijos kolegijos 1992 12 22 nutarimu Nr. 78 patvirtintų</text:span><text:span text:style-name="T471"><text:s/>Valstybinių vaikų globos namų nuostatų p.3.6</text:span></text:p></text:note-body></text:note></text:span><text:span text:style-name="T472"><text:s/>Siunčiant nepilnametį į specialius globos namus, paruošiama jo</text:span><text:span text:style-name="T473"><text:s/>asmens byla (priedas Nr. 14).</text:span></text:p>
      <text:p text:style-name="P474"><text:span text:style-name="T475">6.6</text:span><text:span text:style-name="T476">. Nepilnamečiai, savavališkai palikę vaikų gydymo ar mokymo įstaigas, grąžinami į minėtas įstaigas arba jų atstovams, pastariesiems atvykus į Centrą.</text:span></text:p>
      <text:p text:style-name="P477"><text:span text:style-name="T478">6.7</text:span><text:span text:style-name="T479">. Nepilnamečių, gyvenančių kitose valstybėse, grąžinimo į nuo</text:span><text:span text:style-name="T480">latines gyvenamąsias vietas klausimus Centro darbuotojai sprendžia per Lietuvos Respublikos užsienio reikalų ministeriją.</text:span></text:p>
      <text:p text:style-name="P481"><text:span text:style-name="T482">6.8</text:span><text:span text:style-name="T483">. Visais atvejais, perduodant nepilnametį tėvams, juos atstojantiems asmenims ar atitinkamų įstaigų atstovams, surašomi 2 perda</text:span><text:span text:style-name="T484">vimo akto (priedas Nr. 15) egzemplioriai, iš kurių vienas saugomas Centre.</text:span></text:p>
      <text:p text:style-name="P485"><text:span text:style-name="T486">6.9</text:span><text:span text:style-name="T487">. Jeigu nepilnametis per nustatytą buvimo Centre laiką nebuvo įkurdintas, apie tai informuojama Nepilnamečių teisių apsaugos ir globos tarnyba prie Lietuvos Respublikos Vyria</text:span><text:span text:style-name="T488">usybės.</text:span></text:p>
      <text:p text:style-name="P489"><text:span text:style-name="T490">6.10</text:span><text:span text:style-name="T491">. Nepilnamečiai išsiunčiami į įkurdinimo vietą:</text:span></text:p>
      <text:p text:style-name="P492"><text:span text:style-name="T493">6.10.1</text:span><text:span text:style-name="T494">. Mediciniškai patikrinti, turėdami reikiamus dokumentus.</text:span></text:p>
      <text:p text:style-name="P495"><text:span text:style-name="T496">6.10.2</text:span><text:span text:style-name="T497">. Aprūpinti nemokamu bilietu iki paskirties vietos, taip pat maisto produktais arba pinigais pagal nustatytas normas</text:span><text:span text:style-name="T498">; prireikus, nepilnamečiams gali būti negrąžinamai išduoti rūbai ir avalynė.</text:span></text:p>
      <text:p text:style-name="P499"><text:span text:style-name="T500">6.11</text:span><text:span text:style-name="T501">. Nepilnamečiai iš Centro į paskirties vietas vežami visų rūšių keleiviniu transportu, išlaidos tam skiriamos iš Centro lėšų.</text:span></text:p>
      <text:p text:style-name="P502"><text:span text:style-name="T503">______________</text:span></text:p>
      <text:p text:style-name="P504"><text:span text:style-name="T505">1</text:span><text:span text:style-name="T506"><text:s/>priedas</text:span></text:p>
      <text:p text:style-name="P507">prie Nepilnamečių socialinės pagalbos ir<text:s/></text:p>
      <text:p text:style-name="P508">skirstymo centro instrukcijos</text:p>
      <text:p text:style-name="P509"/>
      <text:p text:style-name="P510"><text:span text:style-name="T511">Nepilnamečių socialinės pagalbos ir skirstymo centro<text:s/></text:span><text:span text:style-name="T512">patalpos</text:span></text:p>
      <text:p text:style-name="P513"/>
      <text:p text:style-name="P514"><text:span text:style-name="T515">1</text:span><text:span text:style-name="T516">. Budėtojų dalis.</text:span></text:p>
      <text:p text:style-name="P517"><text:span text:style-name="T518">2</text:span><text:span text:style-name="T519">. Karantino izoliatorius, o jame:</text:span></text:p>
      <text:p text:style-name="P520"><text:span text:style-name="T521">2.1</text:span><text:span text:style-name="T522">. Berniukų ir mergaičių miegamieji kambariai.</text:span></text:p>
      <text:p text:style-name="P523"><text:span text:style-name="T524">2.2</text:span><text:span text:style-name="T525">. Užsiėmimų klasė.</text:span></text:p>
      <text:p text:style-name="P526"><text:span text:style-name="T527">2.3</text:span><text:span text:style-name="T528">. Prausykla.</text:span></text:p>
      <text:p text:style-name="P529"><text:span text:style-name="T530">2.4</text:span><text:span text:style-name="T531">. Tualetas.</text:span></text:p>
      <text:p text:style-name="P532"><text:span text:style-name="T533">2.5</text:span><text:span text:style-name="T534">. Dezinfekcijos kamera.</text:span></text:p>
      <text:p text:style-name="P535"><text:span text:style-name="T536">2.6</text:span><text:span text:style-name="T537">. Sanitarinės apžiūros kambarys su dušu.</text:span></text:p>
      <text:p text:style-name="P538"><text:span text:style-name="T539">2.7</text:span><text:span text:style-name="T540">. Persirengimo kambarys.</text:span></text:p>
      <text:p text:style-name="P541"><text:span text:style-name="T542">3</text:span><text:span text:style-name="T543">. Grupės užsiėmimų klasė.</text:span></text:p>
      <text:p text:style-name="P544"><text:span text:style-name="T545">4</text:span><text:span text:style-name="T546">. Žaidimų kambarys.</text:span></text:p>
      <text:p text:style-name="P547"><text:span text:style-name="T548">5</text:span><text:span text:style-name="T549">. Biblioteka.</text:span></text:p>
      <text:p text:style-name="P550"><text:span text:style-name="T551">6</text:span><text:span text:style-name="T552">. Spo</text:span><text:span text:style-name="T553">rto salė.</text:span></text:p>
      <text:p text:style-name="P554"><text:span text:style-name="T555">7</text:span><text:span text:style-name="T556">. Aktų salė.</text:span></text:p>
      <text:p text:style-name="P557"><text:span text:style-name="T558">8</text:span><text:span text:style-name="T559">. Baudos izoliatoriai, skirti berniukams ir mergaitėms.</text:span></text:p>
      <text:p text:style-name="P560"><text:span text:style-name="T561">9</text:span><text:span text:style-name="T562">. Prausyklos su tualetais, vonia ir dušais.</text:span></text:p>
      <text:p text:style-name="P563"><text:span text:style-name="T564">10</text:span><text:span text:style-name="T565">. 3 miegamieji po 10 vietų.</text:span></text:p>
      <text:p text:style-name="P566"><text:span text:style-name="T567">11</text:span><text:span text:style-name="T568">. Virtuvės blokas, o jame:</text:span></text:p>
      <text:p text:style-name="P569"><text:span text:style-name="T570">11.1</text:span><text:span text:style-name="T571">. Indų plovykla.</text:span></text:p>
      <text:p text:style-name="P572"><text:span text:style-name="T573">11.2</text:span><text:span text:style-name="T574">. Maisto ruošimo pat</text:span><text:span text:style-name="T575">alpa.</text:span></text:p>
      <text:p text:style-name="P576"><text:span text:style-name="T577">11.3</text:span><text:span text:style-name="T578">. Virtuvė.</text:span></text:p>
      <text:p text:style-name="P579"><text:span text:style-name="T580">11.4</text:span><text:span text:style-name="T581">. Maisto sandėlis.</text:span></text:p>
      <text:p text:style-name="P582"><text:span text:style-name="T583">11.5</text:span><text:span text:style-name="T584">. Daržovių sandėlis.</text:span></text:p>
      <text:p text:style-name="P585"><text:span text:style-name="T586">12</text:span><text:span text:style-name="T587">. Valgykla.</text:span></text:p>
      <text:p text:style-name="P588"><text:span text:style-name="T589">13</text:span><text:span text:style-name="T590">. Kieto inventoriaus sandėlis.</text:span></text:p>
      <text:p text:style-name="P591"><text:span text:style-name="T592">14</text:span><text:span text:style-name="T593">. Minkšto inventoriaus sandėlis.</text:span></text:p>
      <text:p text:style-name="P594"><text:span text:style-name="T595">15</text:span><text:span text:style-name="T596">. Eksploatacijos sandėlis.</text:span></text:p>
      <text:p text:style-name="P597"><text:span text:style-name="T598">16</text:span><text:span text:style-name="T599">. Rūbinė.</text:span></text:p>
      <text:p text:style-name="P600"><text:span text:style-name="T601">17</text:span><text:span text:style-name="T602">. Skalbykla.</text:span></text:p>
      <text:p text:style-name="P603"><text:span text:style-name="T604">18</text:span><text:span text:style-name="T605">.<text:s/></text:span><text:span text:style-name="T606">Džiovykla.</text:span></text:p>
      <text:p text:style-name="P607"><text:span text:style-name="T608">19</text:span><text:span text:style-name="T609">. Medicinos kabinetas.</text:span></text:p>
      <text:p text:style-name="P610"><text:span text:style-name="T611">20</text:span><text:span text:style-name="T612">. Medicinos izoliatoriai, skirti berniukams ir mergaitėms.</text:span></text:p>
      <text:p text:style-name="P613"><text:span text:style-name="T614">21</text:span><text:span text:style-name="T615">. Vaikų darbinio auklėjimo dirbtuvės.</text:span></text:p>
      <text:p text:style-name="P616"><text:span text:style-name="T617">22</text:span><text:span text:style-name="T618">. Administracijos kabinetai.</text:span></text:p>
      <text:p text:style-name="P619"><text:span text:style-name="T620">23</text:span><text:span text:style-name="T621">. 2 garažai.</text:span></text:p>
      <text:p text:style-name="P622"><text:span text:style-name="T623">______________</text:span></text:p>
      <text:p text:style-name="P624"><text:span text:style-name="T625">2</text:span><text:span text:style-name="T626"><text:s/>priedas</text:span></text:p>
      <text:p text:style-name="P627">prie Nepilnamečių socialinės pagalbos ir<text:s/></text:p>
      <text:p text:style-name="P628">skirstymo centro instrukcijos</text:p>
      <text:p text:style-name="P629"/>
      <text:p text:style-name="P630"><text:span text:style-name="T631">Tvirtin</text:span><text:span text:style-name="T632">u:</text:span></text:p>
      <text:p text:style-name="P633">Lietuvos Respublikos VRM</text:p>
      <text:p text:style-name="P634">medicinos skyriaus viršininkas</text:p>
      <text:p text:style-name="P635">V. Kasperūnas</text:p>
      <text:p text:style-name="P636"/>
      <text:p text:style-name="P637"><text:span text:style-name="T638">Nepilnamečių, pristatytų į socialinės pagalbos ir skirstymo centrą, medicininės priežiūros</text:span></text:p>
      <text:p text:style-name="P639"><text:span text:style-name="T640">t a i s y k l ė s</text:span></text:p>
      <text:p text:style-name="P641"/>
      <text:p text:style-name="P642"><text:span text:style-name="T643">1</text:span><text:span text:style-name="T644">. Centre</text:span><text:span text:style-name="T645"><text:s/>įsteigiamas medicinos punktas, kuris savo darbe vadovaujasi sveikatos priežiūrą reglamentuojančiais norminiais aktais, dirba pagal planą, suderintą su VRM medicinos skyriumi ir patvirtintą Centro vadovo.</text:span></text:p>
      <text:p text:style-name="P646"><text:span text:style-name="T647">1.1</text:span><text:span text:style-name="T648">. Plane numatomas gydomasis-profilaktinis, san</text:span><text:span text:style-name="T649">itarinis- higieninis, priešepideminis ir sanitarinio švietimo darbas; medicininis materialinis aprūpinimas.</text:span></text:p>
      <text:p text:style-name="P650"><text:span text:style-name="T651">2</text:span><text:span text:style-name="T652">. Medicinos punkto darbuotojai savo kompetencijos ribose:</text:span></text:p>
      <text:p text:style-name="P653"><text:span text:style-name="T654">2.1</text:span><text:span text:style-name="T655">. Atlieka pristatytų į Centrą nepilnamečių medicinos apžiūrą, atkreipdami ypat</text:span><text:span text:style-name="T656">ingą dėmesį į traumas, jų gavimo aplinkybes; užsikrėtimą pedikulioze; odos bei infekcinėmis ligomis; dezinfekuoja nepilnamečių rūbus bei avalynę.</text:span></text:p>
      <text:p text:style-name="P657"><text:span text:style-name="T658">2.2</text:span><text:span text:style-name="T659">. Kontroliuoja Centro sanitarinę būklę, nepilnamečių (galvos ir kitų kūno dalių plaukų kirpimas atlieka</text:span><text:span text:style-name="T660">mas tik esant medicininėms indikacijoms), jų rūbų, daiktų, patalynės sanitarinį švarinimą, maitinimo organizavimo kokybę.</text:span></text:p>
      <text:p text:style-name="P661"><text:span text:style-name="T662">2.3</text:span><text:span text:style-name="T663">. Stebi nepilnamečių sveikatos būklę, veda ligonių apskaitą, organizuoja būtiną gydomąjį-profilaktinį ir priešepideminį darbą.</text:span></text:p>
      <text:p text:style-name="P664"><text:span text:style-name="T665">2.4</text:span><text:span text:style-name="T666">. Kasdien vizituoja nepilnamečius bei organizuoja ambulatorinį ligonių priėmimą; susirgusį asmenį nukreipia į Centro medicinos izoliatorių, o esant būtinybei,- į sveikatos apsaugos gydymo įstaigą (Centre esančių nepilnamečių medicininę priežiūrą vyk</text:span><text:span text:style-name="T667">do Centrą aptarnaujanti gydymo-profilaktikos įstaiga).</text:span></text:p>
      <text:p text:style-name="P668"><text:span text:style-name="T669">2.5</text:span><text:span text:style-name="T670">. Ruošia dokumentus teisminei-medicininei ekspertizei nepilnamečių amžiui nustatyti.</text:span></text:p>
      <text:p text:style-name="P671"><text:span text:style-name="T672">2.6</text:span><text:span text:style-name="T673">. Paima bakteriologinius bei tyrimus apsikrėtimui kirmėlinėmis ligomis nustatyti nepilnamečiams iki 14</text:span><text:span text:style-name="T674"><text:s/>metų amžiaus; nepilnamečiams iki 12 metų amžiaus atlieka Mantu reakciją, o vyresniems – fliuorografiją. Įtariant apsikrėtimus venerinėmis ligomis, nepilnamečiai konsultuojami dermatovenerologo.</text:span></text:p>
      <text:p text:style-name="P675"><text:span text:style-name="T676">2.7</text:span><text:span text:style-name="T677">. Imasi priemonių ligonius, sergančius virškinimo sist</text:span><text:span text:style-name="T678">emos ligomis, ištirti ir juos gydyti; esant ūmiam nosiaryklės uždegimui, atlieka tyrimą dėl difterijos (lakūnarinės anginos ir paratonsiliarinių abscesų atveju).</text:span></text:p>
      <text:p text:style-name="P679"><text:span text:style-name="T680">2.8</text:span><text:span text:style-name="T681">. Informuoja Higienos centrą apie išaiškintus Centre nepilnamečių infekcinius susirgimu</text:span><text:span text:style-name="T682">s.</text:span></text:p>
      <text:p text:style-name="P683"><text:span text:style-name="T684">2.9</text:span><text:span text:style-name="T685">. Aprūpina išsiunčiamus iš Centro nepilnamečius reikiamais medicininiais dokumentais, numatytais SAM 1991 12 17 įsakymu Nr. 391.</text:span></text:p>
      <text:p text:style-name="P686"><text:span text:style-name="T687">2.10</text:span><text:span text:style-name="T688">. Aprūpina Centrą reikiamais medikamentais ir užtikrina jų laikymą pagal veikiančius normatyvus.</text:span></text:p>
      <text:p text:style-name="P689"><text:span text:style-name="T690">2.11</text:span><text:span text:style-name="T691">. Ve</text:span><text:span text:style-name="T692">da medicinos punkto darbo apskaitą pagal Sveikatos apsaugos ministerijos patvirtintą medicininę dokumentaciją.<text:s/></text:span></text:p>
      <text:p text:style-name="P693"><text:span text:style-name="T694">______________</text:span></text:p>
      <text:p text:style-name="P695"><text:span text:style-name="T696">3</text:span><text:span text:style-name="T697"><text:s/>priedas</text:span></text:p>
      <text:p text:style-name="P698">prie Nepilnamečių socialinės pagalbos ir<text:s/></text:p>
      <text:p text:style-name="P699">skirstymo centro instrukcijos</text:p>
      <text:p text:style-name="P700"/>
      <text:p text:style-name="P701">Kam siunčiama<text:s/><text:tab/></text:p>
      <text:p text:style-name="P702"><text:tab/>(Įstaigos<text:s/>pavadinimas ir adresas)</text:p>
      <text:p text:style-name="P703">Kas siunčia<text:s/><text:tab/></text:p>
      <text:p text:style-name="P704"><text:tab/>(Įstaigos pavadinimas ir adresas)</text:p>
      <text:p text:style-name="P705"/>
      <text:p text:style-name="P706"><text:span text:style-name="T707">Nepilnamečių socialinės pagalbos ir skirstymo centro</text:span></text:p>
      <text:p text:style-name="P708"><text:span text:style-name="T709">a t a s k a i t a</text:span></text:p>
      <text:p text:style-name="P710"/>
      <table:table table:style-name="Table711">
        <table:table-columns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Eil. Nr.</text:p>
          </table:table-cell>
          <table:table-cell table:style-name="TableCell717">
            <text:p text:style-name="P718">Duomenų turinys</text:p>
          </table:table-cell>
        </table:table-row>
        <table:table-row table:style-name="TableRow719">
          <table:table-cell table:style-name="TableCell720">
            <text:p text:style-name="P721">1.</text:p>
          </table:table-cell>
          <table:table-cell table:style-name="TableCell722">
            <text:p text:style-name="P723">Buvo nepilnamečių ataskaitinio periodo pradžioje</text:p>
          </table:table-cell>
        </table:table-row>
        <table:table-row table:style-name="TableRow724">
          <table:table-cell table:style-name="TableCell725">
            <text:p text:style-name="P726">2.</text:p>
          </table:table-cell>
          <table:table-cell table:style-name="TableCell727">
            <text:p text:style-name="P728">Pristatyta nepilnamečių<text:s/>per ataskaitinį periodą</text:p>
          </table:table-cell>
        </table:table-row>
        <table:table-row table:style-name="TableRow729">
          <table:table-cell table:style-name="TableCell730">
            <text:p text:style-name="P731">3.</text:p>
          </table:table-cell>
          <table:table-cell table:style-name="TableCell732">
            <text:p text:style-name="P733">Bendras kiekis nepilnamečių, gyvenusių Centre Iš jų:</text:p>
          </table:table-cell>
        </table:table-row>
        <table:table-row table:style-name="TableRow734">
          <table:table-cell table:style-name="TableCell735">
            <text:p text:style-name="P736">3.1.</text:p>
          </table:table-cell>
          <table:table-cell table:style-name="TableCell737">
            <text:p text:style-name="P738">Respublikos gyventojai</text:p>
          </table:table-cell>
        </table:table-row>
        <table:table-row table:style-name="TableRow739">
          <table:table-cell table:style-name="TableCell740">
            <text:p text:style-name="P741">3.2.</text:p>
          </table:table-cell>
          <table:table-cell table:style-name="TableCell742">
            <text:p text:style-name="P743">Kitų valstybių gyventojai</text:p>
          </table:table-cell>
        </table:table-row>
        <table:table-row table:style-name="TableRow744">
          <table:table-cell table:style-name="TableCell745">
            <text:p text:style-name="P746">3.3.</text:p>
          </table:table-cell>
          <table:table-cell table:style-name="TableCell747">
            <text:p text:style-name="P748">Turi abu tėvus</text:p>
          </table:table-cell>
        </table:table-row>
        <table:table-row table:style-name="TableRow749">
          <table:table-cell table:style-name="TableCell750">
            <text:p text:style-name="P751">3.4.</text:p>
          </table:table-cell>
          <table:table-cell table:style-name="TableCell752">
            <text:p text:style-name="P753">Neturi tėvų</text:p>
          </table:table-cell>
        </table:table-row>
        <table:table-row table:style-name="TableRow754">
          <table:table-cell table:style-name="TableCell755">
            <text:p text:style-name="P756">3.5.</text:p>
          </table:table-cell>
          <table:table-cell table:style-name="TableCell757">
            <text:p text:style-name="P758">Turi vieną iš tėvų</text:p>
          </table:table-cell>
        </table:table-row>
        <table:table-row table:style-name="TableRow759">
          <table:table-cell table:style-name="TableCell760">
            <text:p text:style-name="P761">3.6.</text:p>
          </table:table-cell>
          <table:table-cell table:style-name="TableCell762">
            <text:p text:style-name="P763">Mergaitės</text:p>
          </table:table-cell>
        </table:table-row>
        <table:table-row table:style-name="TableRow764">
          <table:table-cell table:style-name="TableCell765">
            <text:p text:style-name="P766">3.7.</text:p>
          </table:table-cell>
          <table:table-cell table:style-name="TableCell767">
            <text:p text:style-name="P768">Iki 7 metų amžiaus</text:p>
          </table:table-cell>
        </table:table-row>
        <table:table-row table:style-name="TableRow769">
          <table:table-cell table:style-name="TableCell770">
            <text:p text:style-name="P771">3.8.</text:p>
          </table:table-cell>
          <table:table-cell table:style-name="TableCell772">
            <text:p text:style-name="P773">7 –<text:s/>14 metų amžiaus</text:p>
          </table:table-cell>
        </table:table-row>
        <table:table-row table:style-name="TableRow774">
          <table:table-cell table:style-name="TableCell775">
            <text:p text:style-name="P776">3.9.</text:p>
          </table:table-cell>
          <table:table-cell table:style-name="TableCell777">
            <text:p text:style-name="P778">15 – 16 metų amžiaus</text:p>
          </table:table-cell>
        </table:table-row>
        <table:table-row table:style-name="TableRow779">
          <table:table-cell table:style-name="TableCell780">
            <text:p text:style-name="P781">3.10.</text:p>
          </table:table-cell>
          <table:table-cell table:style-name="TableCell782">
            <text:p text:style-name="P783">16 – 18 metų amžiaus</text:p>
          </table:table-cell>
        </table:table-row>
        <table:table-row table:style-name="TableRow784">
          <table:table-cell table:style-name="TableCell785">
            <text:p text:style-name="P786">3.11.</text:p>
          </table:table-cell>
          <table:table-cell table:style-name="TableCell787">
            <text:p text:style-name="P788">Bendrojo lavinimo mokyklų moksleiviai</text:p>
          </table:table-cell>
        </table:table-row>
        <table:table-row table:style-name="TableRow789">
          <table:table-cell table:style-name="TableCell790">
            <text:p text:style-name="P791">3.12.</text:p>
          </table:table-cell>
          <table:table-cell table:style-name="TableCell792">
            <text:p text:style-name="P793">Globos namų auklėtiniai</text:p>
          </table:table-cell>
        </table:table-row>
        <table:table-row table:style-name="TableRow794">
          <table:table-cell table:style-name="TableCell795">
            <text:p text:style-name="P796">3.13.</text:p>
          </table:table-cell>
          <table:table-cell table:style-name="TableCell797">
            <text:p text:style-name="P798">Kitų mokymo įstaigų moksleiviai</text:p>
          </table:table-cell>
        </table:table-row>
        <table:table-row table:style-name="TableRow799">
          <table:table-cell table:style-name="TableCell800">
            <text:p text:style-name="P801">3.14.</text:p>
          </table:table-cell>
          <table:table-cell table:style-name="TableCell802">
            <text:p text:style-name="P803">Dirbantys</text:p>
          </table:table-cell>
        </table:table-row>
        <table:table-row table:style-name="TableRow804">
          <table:table-cell table:style-name="TableCell805">
            <text:p text:style-name="P806">3.15.</text:p>
          </table:table-cell>
          <table:table-cell table:style-name="TableCell807">
            <text:p text:style-name="P808">Nedirbantys, nesimokantys</text:p>
          </table:table-cell>
        </table:table-row>
        <table:table-row table:style-name="TableRow809">
          <table:table-cell table:style-name="TableCell810">
            <text:p text:style-name="P811">3.16.</text:p>
          </table:table-cell>
          <table:table-cell table:style-name="TableCell812">
            <text:p text:style-name="P813">Pamestinukai, pasiklydę</text:p>
          </table:table-cell>
        </table:table-row>
        <table:table-row table:style-name="TableRow814">
          <table:table-cell table:style-name="TableCell815">
            <text:p text:style-name="P816">3.17.</text:p>
          </table:table-cell>
          <table:table-cell table:style-name="TableCell817">
            <text:p text:style-name="P818">Likę be tėvų ar juos atstojančių asmenų globos</text:p>
          </table:table-cell>
        </table:table-row>
        <table:table-row table:style-name="TableRow819">
          <table:table-cell table:style-name="TableCell820">
            <text:p text:style-name="P821">3.18.</text:p>
          </table:table-cell>
          <table:table-cell table:style-name="TableCell822">
            <text:p text:style-name="P823">Siunčiami į vaikų namus</text:p>
          </table:table-cell>
        </table:table-row>
        <table:table-row table:style-name="TableRow824">
          <table:table-cell table:style-name="TableCell825">
            <text:p text:style-name="P826">3.19.</text:p>
          </table:table-cell>
          <table:table-cell table:style-name="TableCell827">
            <text:p text:style-name="P828">Siunčiami į globos namus</text:p>
          </table:table-cell>
        </table:table-row>
        <table:table-row table:style-name="TableRow829">
          <table:table-cell table:style-name="TableCell830">
            <text:p text:style-name="P831">3.20.</text:p>
          </table:table-cell>
          <table:table-cell table:style-name="TableCell832">
            <text:p text:style-name="P833">Siunčiami į spec. globos namus</text:p>
          </table:table-cell>
        </table:table-row>
        <table:table-row table:style-name="TableRow834">
          <table:table-cell table:style-name="TableCell835">
            <text:p text:style-name="P836">3.21.</text:p>
          </table:table-cell>
          <table:table-cell table:style-name="TableCell837">
            <text:p text:style-name="P838">Siunčiami į spec. pagalbinius globos namus</text:p>
          </table:table-cell>
        </table:table-row>
        <table:table-row table:style-name="TableRow839">
          <table:table-cell table:style-name="TableCell840">
            <text:p text:style-name="P841">3.22.</text:p>
          </table:table-cell>
          <table:table-cell table:style-name="TableCell842">
            <text:p text:style-name="P843">Siunčiami į kitas įstaigas</text:p>
          </table:table-cell>
        </table:table-row>
        <table:table-row table:style-name="TableRow844">
          <table:table-cell table:style-name="TableCell845">
            <text:p text:style-name="P846">3.23.</text:p>
          </table:table-cell>
          <table:table-cell table:style-name="TableCell847">
            <text:p text:style-name="P848">Savavališkai pasišalinę iš:<text:s/></text:p>
            <text:p text:style-name="P849">– šeimos – globos namų – spec. globos namų – kitų įstaigų</text:p>
          </table:table-cell>
        </table:table-row>
        <table:table-row table:style-name="TableRow850">
          <table:table-cell table:style-name="TableCell851">
            <text:p text:style-name="P852">3.24.</text:p>
          </table:table-cell>
          <table:table-cell table:style-name="TableCell853">
            <text:p text:style-name="P854">Padarę nusikaltimus iki 14 metų amžiaus</text:p>
          </table:table-cell>
        </table:table-row>
        <table:table-row table:style-name="TableRow855">
          <table:table-cell table:style-name="TableCell856">
            <text:p text:style-name="P857">3.25.</text:p>
          </table:table-cell>
          <table:table-cell table:style-name="TableCell858">
            <text:p text:style-name="P859">Įtariami padarę nusikaltimus</text:p>
          </table:table-cell>
        </table:table-row>
        <table:table-row table:style-name="TableRow860">
          <table:table-cell table:style-name="TableCell861">
            <text:p text:style-name="P862">3.26.</text:p>
          </table:table-cell>
          <table:table-cell table:style-name="TableCell863">
            <text:p text:style-name="P864">Savanoriškai atėjo į Centrą</text:p>
          </table:table-cell>
        </table:table-row>
        <table:table-row table:style-name="TableRow865">
          <table:table-cell table:style-name="TableCell866">
            <text:p text:style-name="P867">4.</text:p>
          </table:table-cell>
          <table:table-cell table:style-name="TableCell868">
            <text:p text:style-name="P869">Išvyko iš Centro:</text:p>
          </table:table-cell>
        </table:table-row>
        <table:table-row table:style-name="TableRow870">
          <table:table-cell table:style-name="TableCell871">
            <text:p text:style-name="P872">4.1.</text:p>
          </table:table-cell>
          <table:table-cell table:style-name="TableCell873">
            <text:p text:style-name="P874">Grąžinti<text:s/>tėvams ar juos atstojantiems asmenims</text:p>
          </table:table-cell>
        </table:table-row>
        <table:table-row table:style-name="TableRow875">
          <table:table-cell table:style-name="TableCell876">
            <text:p text:style-name="P877">4.2.</text:p>
          </table:table-cell>
          <table:table-cell table:style-name="TableCell878">
            <text:p text:style-name="P879">Į globos namus</text:p>
          </table:table-cell>
        </table:table-row>
        <table:table-row table:style-name="TableRow880">
          <table:table-cell table:style-name="TableCell881">
            <text:p text:style-name="P882">4.3.</text:p>
          </table:table-cell>
          <table:table-cell table:style-name="TableCell883">
            <text:p text:style-name="P884">Į spec. globos namus</text:p>
          </table:table-cell>
        </table:table-row>
        <table:table-row table:style-name="TableRow885">
          <table:table-cell table:style-name="TableCell886">
            <text:p text:style-name="P887">4.4.</text:p>
          </table:table-cell>
          <table:table-cell table:style-name="TableCell888">
            <text:p text:style-name="P889">Į kitas įstaigas</text:p>
          </table:table-cell>
        </table:table-row>
        <table:table-row table:style-name="TableRow890">
          <table:table-cell table:style-name="TableCell891">
            <text:p text:style-name="P892">4.5.</text:p>
          </table:table-cell>
          <table:table-cell table:style-name="TableCell893">
            <text:p text:style-name="P894">Areštuota</text:p>
          </table:table-cell>
        </table:table-row>
        <table:table-row table:style-name="TableRow895">
          <table:table-cell table:style-name="TableCell896">
            <text:p text:style-name="P897">5.</text:p>
          </table:table-cell>
          <table:table-cell table:style-name="TableCell898">
            <text:p text:style-name="P899">Savavališkai pasišalino iš Centro:</text:p>
          </table:table-cell>
        </table:table-row>
        <table:table-row table:style-name="TableRow900">
          <table:table-cell table:style-name="TableCell901">
            <text:p text:style-name="P902">5.1.</text:p>
          </table:table-cell>
          <table:table-cell table:style-name="TableCell903">
            <text:p text:style-name="P904">Grįžo patys</text:p>
          </table:table-cell>
        </table:table-row>
        <table:table-row table:style-name="TableRow905">
          <table:table-cell table:style-name="TableCell906">
            <text:p text:style-name="P907">5.2.</text:p>
          </table:table-cell>
          <table:table-cell table:style-name="TableCell908">
            <text:p text:style-name="P909">Sugrąžinti policijos pareigūnų pastangomis</text:p>
          </table:table-cell>
        </table:table-row>
        <table:table-row table:style-name="TableRow910">
          <table:table-cell table:style-name="TableCell911">
            <text:p text:style-name="P912">5.3.</text:p>
          </table:table-cell>
          <table:table-cell table:style-name="TableCell913">
            <text:p text:style-name="P914">Sugrąžinti Centro<text:s/>darbuotojų pastangomis</text:p>
          </table:table-cell>
        </table:table-row>
        <table:table-row table:style-name="TableRow915">
          <table:table-cell table:style-name="TableCell916">
            <text:p text:style-name="P917">5.4.</text:p>
          </table:table-cell>
          <table:table-cell table:style-name="TableCell918">
            <text:p text:style-name="P919">Nesurasti iki šiol</text:p>
          </table:table-cell>
        </table:table-row>
        <table:table-row table:style-name="TableRow920">
          <table:table-cell table:style-name="TableCell921">
            <text:p text:style-name="P922">6.</text:p>
          </table:table-cell>
          <table:table-cell table:style-name="TableCell923">
            <text:p text:style-name="P924">Centre ataskaitinio periodo pabaigoje nepilnamečių yra</text:p>
          </table:table-cell>
        </table:table-row>
      </table:table>
      <text:p text:style-name="P925"/>
      <text:p text:style-name="P926"/>
      <text:p text:style-name="Normal"><text:span text:style-name="T927">LR VRM PD</text:span></text:p>
      <text:p text:style-name="P928"><text:span text:style-name="T929">Nepilnamečių socialinės pagalbos ir skirstymo</text:span><text:span text:style-name="T930"><text:tab/></text:span><text:span text:style-name="T931"><text:tab/></text:span></text:p>
      <text:p text:style-name="P932"><text:span text:style-name="T933">centro vadovas</text:span><text:span text:style-name="T934"><text:tab/>(Vardas, pavardė)</text:span></text:p>
      <text:p text:style-name="P935"><text:span text:style-name="T936"><text:tab/></text:span></text:p>
      <text:p text:style-name="P937"><text:span text:style-name="T938"><text:tab/>(Parašas)</text:span></text:p>
      <text:p text:style-name="P939"><text:span text:style-name="T940">______________</text:span></text:p>
      <text:p text:style-name="P941"><text:span text:style-name="T942">4</text:span><text:span text:style-name="T943"><text:s/>priedas</text:span></text:p>
      <text:p text:style-name="P944">prie Nepilnamečių socialinės pagalbos ir<text:s/></text:p>
      <text:p text:style-name="P945">skirstymo centro instrukcijos</text:p>
      <text:p text:style-name="P946"/>
      <text:p text:style-name="P947"><text:span text:style-name="T948">Nepilnamečių socialinės pagalbos ir skirstymo centras</text:span></text:p>
      <text:p text:style-name="P949"/>
      <text:p text:style-name="P950"><text:tab/></text:p>
      <text:p text:style-name="P951">(vardas, pavardė, gimimo data, gyvenamoji vieta)</text:p>
      <text:p text:style-name="P952"/>
      <text:p text:style-name="P953">Patikslinti duomenys</text:p>
      <text:p text:style-name="P954"/>
      <text:p text:style-name="P955"><text:tab/></text:p>
      <text:p text:style-name="P956">(vardas, pavardė, gimimo data, gyvenamoji vieta)</text:p>
      <text:p text:style-name="P957"/>
      <text:p text:style-name="P958"><text:span text:style-name="T959">ASMENS BYLA</text:span></text:p>
      <text:p text:style-name="P960"/>
      <text:p text:style-name="P961">Priimtas į Centrą<text:s/><text:tab/></text:p>
      <text:p text:style-name="P962">Išleistas iš Centro<text:tab/><text:s/></text:p>
      <text:p text:style-name="P963"/>
      <text:p text:style-name="P964">Byloje<text:s/><text:tab/>lapų</text:p>
      <text:p text:style-name="P965"/>
      <text:p text:style-name="P966"><text:span text:style-name="T967">Įskaitos byloje kaupiami šie dokumentai</text:span></text:p>
      <text:p text:style-name="P968"/>
      <text:p text:style-name="P969"><text:span text:style-name="T970">1</text:span><text:span text:style-name="T971">. Nutarimas apie nepilnamečio pristatymą į Centrą</text:span></text:p>
      <text:p text:style-name="P972"><text:span text:style-name="T973">2</text:span><text:span text:style-name="T974">. Asmens apžiūros protokolas</text:span></text:p>
      <text:p text:style-name="P975"><text:span text:style-name="T976">3</text:span><text:span text:style-name="T977">. Nepilnamečio, pristatyto į Centrą, anketa</text:span></text:p>
      <text:p text:style-name="P978"><text:span text:style-name="T979">4</text:span><text:span text:style-name="T980">. Duomenys apie tėvus ar juos atstojančius asmenis, jų gyvenamąją vietą, užsiėmimą bei kt.</text:span></text:p>
      <text:p text:style-name="P981"><text:span text:style-name="T982">5</text:span><text:span text:style-name="T983">. Medžiaga apie atliktą auklėjamąjį darbą su nepilnamečiu</text:span></text:p>
      <text:p text:style-name="P984"><text:span text:style-name="T985">6</text:span><text:span text:style-name="T986">. Medžiaga apie nepilnamečio paskatinimus ir nuobaudas</text:span></text:p>
      <text:p text:style-name="P987"><text:span text:style-name="T988">7</text:span><text:span text:style-name="T989">. Sveikatos pažymėjimas</text:span></text:p>
      <text:p text:style-name="P990"><text:span text:style-name="T991">8</text:span><text:span text:style-name="T992">. Nepi</text:span><text:span text:style-name="T993">lnamečio stebėjimo dienoraštis</text:span></text:p>
      <text:p text:style-name="P994"><text:span text:style-name="T995">9</text:span><text:span text:style-name="T996">. Kiti dokumentai</text:span></text:p>
      <text:p text:style-name="P997"><text:span text:style-name="T998">______________</text:span></text:p>
      <text:p text:style-name="P999"><text:span text:style-name="T1000">5</text:span><text:span text:style-name="T1001"><text:s/>priedas</text:span></text:p>
      <text:p text:style-name="P1002">prie Nepilnamečių socialinės pagalbos ir<text:s/></text:p>
      <text:p text:style-name="P1003">skirstymo centro instrukcijos</text:p>
      <text:p text:style-name="P1004"/>
      <text:p text:style-name="P1005">Tvirtinu</text:p>
      <text:p text:style-name="P1006"><text:tab/></text:p>
      <text:p text:style-name="P1007">(PK, Savivaldybių policijos, nuovados,</text:p>
      <text:p text:style-name="P1008">Nepilnamečių socialinės pagalbos ir skirstymo</text:p>
      <text:p text:style-name="P1009">centro</text:p>
      <text:p text:style-name="P1010"><text:tab/></text:p>
      <text:p text:style-name="P1011">vadovas; vardas, pavardė, parašas)</text:p>
      <text:p text:style-name="P1012"/>
      <text:p text:style-name="P1013">19<text:s/><text:tab/>m.<text:s/><text:tab/>d.</text:p>
      <text:p text:style-name="P1014"/>
      <text:p text:style-name="P1015"><text:span text:style-name="T1016">Nutarimas</text:span></text:p>
      <text:p text:style-name="P1017"><text:span text:style-name="T1018">dėl asmens pristatymo į Nepilnamečių socialinės pagalbos ir skirstymo centrą</text:span></text:p>
      <text:p text:style-name="P1019"/>
      <text:p text:style-name="P1020">Aš<text:tab/></text:p>
      <text:p text:style-name="P1021">(vardas, pavardė, užimamos pareigos)</text:p>
      <text:p text:style-name="P1022">susipažinęs su medžiaga apie nepilnametį<text:tab/></text:p>
      <text:p text:style-name="P1023"><text:tab/>(vardas, pavardė, gimimo<text:s/>data, adresas; mokymosi vieta;</text:p>
      <text:p text:style-name="P1024"><text:tab/></text:p>
      <text:p text:style-name="P1025">darbovietė, pareigos; žinios apie tėvus ar juos atstojančius asmenis, jų adresas, darbovietė, pareigos)</text:p>
      <text:p text:style-name="P1026"><text:tab/></text:p>
      <text:p text:style-name="P1027"><text:tab/></text:p>
      <text:p text:style-name="P1028"><text:span text:style-name="T1029">nustačia</text:span><text:span text:style-name="T1030">u:</text:span></text:p>
      <text:p text:style-name="P1031"><text:tab/></text:p>
      <text:p text:style-name="P1032">(nurodomos aplinkybės, paskatinusios pristatyti nepilnametį į Centrą)</text:p>
      <text:p text:style-name="P1033"><text:tab/></text:p>
      <text:p text:style-name="P1034"><text:tab/></text:p>
      <text:p text:style-name="P1035"><text:tab/></text:p>
      <text:p text:style-name="P1036"><text:span text:style-name="T1037">Nutaria</text:span><text:span text:style-name="T1038">u:</text:span></text:p>
      <text:p text:style-name="P1039">Nepilnametį<text:tab/></text:p>
      <text:p text:style-name="P1040">(vardas, pavardė)</text:p>
      <text:p text:style-name="P1041">pristatyti į Nepilnamečių socialinės pagalbos ir skirstymo centrą.</text:p>
      <text:p text:style-name="P1042"/>
      <text:p text:style-name="P1043"/>
      <text:p text:style-name="P1044">Parašas<text:s/><text:tab/></text:p>
      <text:p text:style-name="P1045"><text:tab/>(užimamos pareigos, vardas, pavardė)</text:p>
      <text:p text:style-name="P1046"/>
      <text:p text:style-name="P1047">19<text:s/><text:tab/>m.<text:s/><text:tab/>d.</text:p>
      <text:p text:style-name="P1048"><text:span text:style-name="T1049">______________</text:span></text:p>
      <text:p text:style-name="P1050"><text:span text:style-name="T1051">6</text:span><text:span text:style-name="T1052"><text:s/>priedas</text:span></text:p>
      <text:p text:style-name="P1053">prie Nepilnamečių socialinės pagalbos ir<text:s/></text:p>
      <text:p text:style-name="P1054">skirstymo centro instrukcijos</text:p>
      <text:p text:style-name="P1055"/>
      <text:p text:style-name="P1056"><text:span text:style-name="T1057">Nepilnamečių socialinės pagalbos ir skirstymo centras</text:span></text:p>
      <text:p text:style-name="P1058"/>
      <text:p text:style-name="P1059"><text:span text:style-name="T1060">Asmens apžiūros</text:span></text:p>
      <text:p text:style-name="P1061"><text:span text:style-name="T1062">protokolas</text:span></text:p>
      <text:p text:style-name="P1063"/>
      <text:p text:style-name="P1064">19<text:s/><text:tab/>m.<text:s/><text:tab/>d.<text:s/><text:tab/>val.<text:s/><text:tab/>min.</text:p>
      <text:p text:style-name="P1065"/>
      <text:p text:style-name="P1066">Aš,<text:s/><text:tab/></text:p>
      <text:p text:style-name="P1067"><text:tab/>,</text:p>
      <text:p text:style-name="P1068">(vardas, pavardė, pareigos)</text:p>
      <text:p text:style-name="P1069">dalyvaujant<text:tab/></text:p>
      <text:p text:style-name="P1070"><text:tab/>,</text:p>
      <text:p text:style-name="P1071">(piliečių, Centro darbuotojų pavardės, adresas)</text:p>
      <text:p text:style-name="P1072">atlikau: nepilnamečio<text:tab/></text:p>
      <text:p text:style-name="P1073"><text:tab/></text:p>
      <text:p text:style-name="P1074">(vardas, pavardė,<text:s/>gimimo data, pristatymo į Centrą motyvai)</text:p>
      <text:p text:style-name="P1075">asmens apžiūrą, kurios metu paimta<text:tab/></text:p>
      <text:p text:style-name="P1076">(paimtų daiktų pavadinimas, kiekis, požymiai, paėmus pasą,</text:p>
      <text:p text:style-name="P1077"><text:tab/></text:p>
      <text:p text:style-name="P1078">gimimo liudijimą, nurodyti seriją, numerį, kur, kas, kada išdavė)</text:p>
      <text:p text:style-name="P1079"><text:tab/></text:p>
      <text:p text:style-name="P1080"><text:tab/></text:p>
      <text:p text:style-name="P1081"><text:tab/></text:p>
      <text:p text:style-name="P1082">Centro patalpų apžiūrą.<text:tab/></text:p>
      <text:p text:style-name="P1083">(nurodyti patalpas,<text:s/>paimtų daiktų pavadinimus, kiekį, požymius, kur jie rasti,</text:p>
      <text:p text:style-name="P1084"><text:tab/></text:p>
      <text:p text:style-name="P1085">kam priklauso)</text:p>
      <text:p text:style-name="P1086"><text:tab/></text:p>
      <text:p text:style-name="P1087"><text:tab/></text:p>
      <text:p text:style-name="P1088"><text:tab/></text:p>
      <text:p text:style-name="P1089"><text:tab/></text:p>
      <text:p text:style-name="P1090">Rasti daiktai perduoti<text:tab/></text:p>
      <text:p text:style-name="P1091">(nurodyti, kam ir kur perduoti paimti daiktai)</text:p>
      <text:p text:style-name="P1092"><text:tab/></text:p>
      <text:p text:style-name="P1093">Darbuotojo, atlikusio asmens apžiūrą, bei dalyvavusių joje asmenų parašai:</text:p>
      <text:p text:style-name="P1094"><text:tab/></text:p>
      <text:p text:style-name="P1095"><text:tab/></text:p>
      <text:p text:style-name="P1096"><text:tab/></text:p>
      <text:p text:style-name="P1097">Žinios apie paimtų<text:s/>daiktų, pinigų, vertybių, dokumentų grąžinimą</text:p>
      <text:p text:style-name="P1098"><text:tab/></text:p>
      <text:p text:style-name="P1099">(nurodyti, kas ir kam grąžinta)</text:p>
      <text:p text:style-name="P1100"><text:tab/></text:p>
      <text:p text:style-name="P1101"><text:tab/></text:p>
      <text:p text:style-name="P1102"><text:tab/></text:p>
      <text:p text:style-name="P1103">Asmens, gavusio daiktus, parašas<text:tab/></text:p>
      <text:p text:style-name="P1104">Asmens, grąžinusio daiktus, parašas<text:tab/></text:p>
      <text:p text:style-name="P1105"/>
      <text:p text:style-name="P1106">19<text:s/><text:tab/>m.<text:s/><text:tab/>d.</text:p>
      <text:p text:style-name="P1107"><text:span text:style-name="T1108">______________</text:span></text:p>
      <text:p text:style-name="P1109"><text:span text:style-name="T1110">7</text:span><text:span text:style-name="T1111"><text:s/>priedas</text:span></text:p>
      <text:p text:style-name="P1112">prie Nepilnamečių socialinės pagalbos ir<text:s/></text:p>
      <text:p text:style-name="P1113">skirstymo<text:s/>centro instrukcijos</text:p>
      <text:p text:style-name="P1114"/>
      <text:p text:style-name="P1115"><text:span text:style-name="T1116">Nepilnamečių socialinės pagalbos ir skirstymo</text:span></text:p>
      <text:p text:style-name="P1117"><text:span text:style-name="T1118">centras</text:span></text:p>
      <text:p text:style-name="P1119"/>
      <text:p text:style-name="P1120"><text:span text:style-name="T1121">Asmens apžiūros metu paimtų iš nepilnamečių materialinių vertybių</text:span></text:p>
      <text:p text:style-name="P1122"/>
      <text:p text:style-name="P1123"><text:span text:style-name="T1124">REGISTRACIJOS ŽURNALAS</text:span></text:p>
      <text:p text:style-name="P1125"/>
      <text:p text:style-name="P1126"/>
      <text:p text:style-name="P1127">Pradėtas:<text:s/><text:tab/>19 m.<text:s/><text:tab/>d.</text:p>
      <text:p text:style-name="P1128">Baigtas:<text:s/><text:tab/>19 m.<text:s/><text:tab/>d.</text:p>
      <text:p text:style-name="P1129"/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p text:style-name="P1138">Eil. Nr.</text:p>
          </table:table-cell>
          <table:table-cell table:style-name="TableCell1139">
            <text:p text:style-name="P1140">Nepilnamečio vardas pavardė</text:p>
          </table:table-cell>
          <table:table-cell table:style-name="TableCell1141">
            <text:p text:style-name="P1142">Materialinių vertybių pavadinimas</text:p>
          </table:table-cell>
          <table:table-cell table:style-name="TableCell1143">
            <text:p text:style-name="P1144">Kiekis</text:p>
          </table:table-cell>
          <table:table-cell table:style-name="TableCell1145">
            <text:p text:style-name="P1146">Priėmusio ir išdavusio daiktus darbuotojo pavardė, parašas</text:p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</table:table>
      <text:p text:style-name="P1158"/>
      <text:p text:style-name="P1159">Pastaba: Žurnalas sunumeruojamas, perrišamas ir tvirtinamas Centro vadovo parašu bei antspaudu.</text:p>
      <text:p text:style-name="P1160"><text:span text:style-name="T1161">______________</text:span></text:p>
      <text:p text:style-name="P1162"><text:span text:style-name="T1163">8</text:span><text:span text:style-name="T1164"><text:s/>priedas</text:span></text:p>
      <text:p text:style-name="P1165">prie Nepilnamečių socialinės pagalbos ir<text:s/></text:p>
      <text:p text:style-name="P1166">skirstymo centro instrukcijos</text:p>
      <text:p text:style-name="P1167"/>
      <text:p text:style-name="P1168"><text:span text:style-name="T1169">Nepilnamečių socialinės pagalbos ir skirstymo centras<text:s/></text:span></text:p>
      <text:p text:style-name="P1170"/>
      <text:p text:style-name="P1171"><text:span text:style-name="T1172">Draudžiamų saugoti daiktų sunaikinimo</text:span></text:p>
      <text:p text:style-name="P1173"><text:span text:style-name="T1174">AKTAS</text:span></text:p>
      <text:p text:style-name="P1175"/>
      <text:p text:style-name="P1176">19<text:s/><text:tab/>m.<text:s/><text:tab/>d.</text:p>
      <text:p text:style-name="P1177"/>
      <text:p text:style-name="P1178">Aš,<text:s/><text:tab/></text:p>
      <text:p text:style-name="P1179">(vardas, pavardė, pareigos)</text:p>
      <text:p text:style-name="P1180"><text:tab/></text:p>
      <text:p text:style-name="P1181"><text:tab/>,</text:p>
      <text:p text:style-name="P1182">dalyvaujant<text:tab/></text:p>
      <text:p text:style-name="P1183">(pavardė,<text:s/>pareigos)</text:p>
      <text:p text:style-name="P1184"><text:tab/></text:p>
      <text:p text:style-name="P1185"><text:tab/></text:p>
      <text:p text:style-name="P1186">sunaikinau nepilnamečio<text:s/><text:tab/></text:p>
      <text:p text:style-name="P1187">(vardas, pavardė)</text:p>
      <text:p text:style-name="P1188">apžiūros metu paimtus draudžiamus saugoti daiktus<text:tab/></text:p>
      <text:p text:style-name="P1189"><text:tab/>(nurodyti daiktų pavadinimus, kiekį, sunaikinimo būdą)</text:p>
      <text:p text:style-name="P1190"><text:tab/></text:p>
      <text:p text:style-name="P1191"><text:tab/></text:p>
      <text:p text:style-name="P1192"><text:tab/></text:p>
      <text:p text:style-name="P1193">Apie tai pranešta nepilnamečiui.</text:p>
      <text:p text:style-name="P1194">Surašiusio protokolą bei dalyvavusių daiktų<text:s/>sunaikinime asmenų parašai:</text:p>
      <text:p text:style-name="P1195"><text:tab/></text:p>
      <text:p text:style-name="P1196"><text:span text:style-name="T1197">1</text:span><text:span text:style-name="T1198">.<text:s/></text:span><text:span text:style-name="T1199"><text:tab/></text:span></text:p>
      <text:p text:style-name="P1200"><text:span text:style-name="T1201">2</text:span><text:span text:style-name="T1202">.<text:s/></text:span><text:span text:style-name="T1203"><text:tab/></text:span></text:p>
      <text:p text:style-name="P1204"/>
      <text:p text:style-name="P1205">Nepilnamečio parašas<text:s/><text:tab/><text:tab/></text:p>
      <text:p text:style-name="P1206"/>
      <text:p text:style-name="P1207"><text:span text:style-name="T1208">SUTINK</text:span><text:span text:style-name="T1209">U:</text:span><text:span text:style-name="T1210"><text:s/></text:span><text:span text:style-name="T1211"><text:tab/></text:span><text:span text:style-name="T1212"><text:tab/></text:span></text:p>
      <text:p text:style-name="P1213"><text:tab/><text:s/>(Centro vadovo pavardė, parašas)</text:p>
      <text:p text:style-name="P1214"><text:span text:style-name="T1215">______________</text:span></text:p>
      <text:p text:style-name="P1216"><text:span text:style-name="T1217">9</text:span><text:span text:style-name="T1218"><text:s/>priedas</text:span></text:p>
      <text:p text:style-name="P1219">prie Nepilnamečių socialinės pagalbos ir<text:s/></text:p>
      <text:p text:style-name="P1220">skirstymo centro instrukcijos</text:p>
      <text:p text:style-name="P1221"/>
      <text:p text:style-name="P1222"><text:span text:style-name="T1223">Nepilnamečių socialinės<text:s/></text:span><text:span text:style-name="T1224">pagalbos ir skirstymo centras</text:span></text:p>
      <text:p text:style-name="P1225"/>
      <text:p text:style-name="P1226"><text:span text:style-name="T1227">Nepilnamečių, pristatytų į Centrą, registracijos</text:span></text:p>
      <text:p text:style-name="P1228"><text:span text:style-name="T1229">ŽURNALAS</text:span></text:p>
      <text:p text:style-name="P1230"/>
      <text:p text:style-name="P1231">Pradėtas:<text:s/><text:tab/>19 m.<text:s/><text:tab/>d.</text:p>
      <text:p text:style-name="P1232">Baigtas:<text:s/><text:tab/>19 m.<text:s/><text:tab/>d.</text:p>
      <text:p text:style-name="P1233"/>
      <text:p text:style-name="P1234"><text:span text:style-name="T1235">Pastabos:</text:span><text:span text:style-name="T1236"><text:s/>Žurnalas sunumeruojamas, perrišamas ir tvirtinamas Centro vadovo parašu bei antspaudu.</text:span></text:p>
      <text:p text:style-name="P1237">Žurnalas saugomas<text:s/>nuolat.</text:p>
      <text:p text:style-name="P1238"/>
      <text:p text:style-name="P1239">(Žurnalo tęsinys)</text:p>
      <table:table table:style-name="Table1240">
        <table:table-columns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P1249">Eil. Nr.</text:p>
          </table:table-cell>
          <table:table-cell table:style-name="TableCell1250">
            <text:p text:style-name="P1251">Pristatymo į Centrą data</text:p>
          </table:table-cell>
          <table:table-cell table:style-name="TableCell1252">
            <text:p text:style-name="P1253">Vardas, pavardė</text:p>
          </table:table-cell>
          <table:table-cell table:style-name="TableCell1254">
            <text:p text:style-name="P1255">Gimimo data ir vieta</text:p>
          </table:table-cell>
          <table:table-cell table:style-name="TableCell1256">
            <text:p text:style-name="P1257">Adresas</text:p>
          </table:table-cell>
          <table:table-cell table:style-name="TableCell1258">
            <text:p text:style-name="P1259">Mokymosi įstaiga arba darbovietė</text:p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</table:table>
      <text:p text:style-name="P1273"/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P1283">Kas pristatė Vardas, pavardė</text:p>
          </table:table-cell>
          <table:table-cell table:style-name="TableCell1284">
            <text:p text:style-name="P1285">Pristatymo į Centrą pagrindas</text:p>
          </table:table-cell>
          <table:table-cell table:style-name="TableCell1286">
            <text:p text:style-name="P1287">Išvykimo iš Centro data</text:p>
          </table:table-cell>
          <table:table-cell table:style-name="TableCell1288">
            <text:p text:style-name="P1289">Kokiu pagrindu ir kam<text:s/>atiduotas</text:p>
          </table:table-cell>
          <table:table-cell table:style-name="TableCell1290">
            <text:p text:style-name="P1291">Pareigūno atidavusio nepilnametį pavardė, parašas</text:p>
          </table:table-cell>
          <table:table-cell table:style-name="TableCell1292">
            <text:p text:style-name="P1293">Pastabos</text:p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</table:table>
      <text:p text:style-name="P1307">______________</text:p>
      <text:p text:style-name="P1308"><text:span text:style-name="T1309">10</text:span><text:span text:style-name="T1310"><text:s/>priedas</text:span></text:p>
      <text:p text:style-name="P1311">prie Nepilnamečių socialinės pagalbos ir<text:s/></text:p>
      <text:p text:style-name="P1312">skirstymo centro instrukcijos</text:p>
      <text:p text:style-name="P1313"/>
      <text:p text:style-name="P1314"><text:span text:style-name="T1315">Asmens, pristatyto į Nepilnamečių socialinės pagalbos ir skirstymo<text:s/></text:span><text:span text:style-name="T1316">centrą, statistinė apskaitos</text:span></text:p>
      <text:p text:style-name="P1317"><text:span text:style-name="T1318">kortelė</text:span></text:p>
      <text:p text:style-name="P1319"/>
      <text:p text:style-name="P1320"><text:span text:style-name="T1321">1</text:span><text:span text:style-name="T1322">. Vardas, pavardė<text:s/></text:span><text:span text:style-name="T1323"><text:tab/></text:span></text:p>
      <text:p text:style-name="P1324"><text:span text:style-name="T1325">2</text:span><text:span text:style-name="T1326">. Gimimo data ir vieta<text:s/></text:span><text:span text:style-name="T1327"><text:tab/></text:span></text:p>
      <text:p text:style-name="P1328"><text:span text:style-name="T1329">3</text:span><text:span text:style-name="T1330">. Tautybė....................................................... 4. Adresas<text:s/></text:span><text:span text:style-name="T1331"><text:tab/></text:span></text:p>
      <text:p text:style-name="P1332"><text:span text:style-name="T1333">5</text:span><text:span text:style-name="T1334">. Tėvų ar juos atstojančių asmenų vardai, pavardės, adresas, darbovietė, pareigos, telefonai<text:s/></text:span><text:span text:style-name="T1335"><text:tab/></text:span></text:p>
      <text:p text:style-name="P1336"><text:tab/></text:p>
      <text:p text:style-name="P1337"><text:span text:style-name="T1338"><text:tab/></text:span></text:p>
      <text:p text:style-name="Normal"><text:span text:style-name="T1339">6</text:span><text:span text:style-name="T1340">. Nepilnamečio mokymosi vieta, darbovietė, pareigos</text:span></text:p>
      <text:p text:style-name="P1341"><text:tab/></text:p>
      <text:p text:style-name="P1342"><text:tab/></text:p>
      <text:p text:style-name="P1343"><text:span text:style-name="T1344"><text:tab/></text:span></text:p>
      <text:p text:style-name="Normal"><text:span text:style-name="T1345">7</text:span><text:span text:style-name="T1346">. Kada, kur ir už ką sulaikytas, kas pristatė į Centrą</text:span></text:p>
      <text:p text:style-name="P1347"><text:tab/></text:p>
      <text:p text:style-name="P1348"><text:tab/></text:p>
      <text:p text:style-name="P1349"><text:span text:style-name="T1350"><text:tab/></text:span></text:p>
      <text:p text:style-name="Normal"><text:span text:style-name="T1351">8</text:span><text:span text:style-name="T1352">. Ar buvo anksčiau pris</text:span><text:span text:style-name="T1353">tatytas į Centrą<text:s/></text:span></text:p>
      <text:p text:style-name="P1354"><text:span text:style-name="T1355"><text:tab/></text:span></text:p>
      <text:p text:style-name="Normal"><text:span text:style-name="T1356">9</text:span><text:span text:style-name="T1357">. Pastabos</text:span></text:p>
      <text:p text:style-name="P1358"><text:tab/></text:p>
      <text:p text:style-name="P1359">(ypatingi požymiai, papildomos žinios apie nepilnametį, jo tėvus ar atstojančius juos asmenis ir t. t.)</text:p>
      <text:p text:style-name="P1360"><text:tab/></text:p>
      <text:p text:style-name="P1361"><text:tab/></text:p>
      <text:p text:style-name="P1362"><text:tab/></text:p>
      <text:p text:style-name="P1363"><text:tab/></text:p>
      <text:p text:style-name="P1364"><text:tab/></text:p>
      <text:p text:style-name="P1365"><text:tab/></text:p>
      <text:p text:style-name="P1366"/>
      <text:p text:style-name="P1367">Auklėtojas<text:s/><text:tab/></text:p>
      <text:p text:style-name="P1368"><text:tab/></text:p>
      <text:p text:style-name="P1369"><text:span text:style-name="T1370">______________</text:span></text:p>
      <text:p text:style-name="P1371"><text:span text:style-name="T1372">11</text:span><text:span text:style-name="T1373"><text:s/>priedas</text:span></text:p>
      <text:p text:style-name="P1374">prie Nepilnamečių socialinės pagalbos ir<text:s/></text:p>
      <text:p text:style-name="P1375">skirstymo<text:s/>centro instrukcijos</text:p>
      <text:p text:style-name="P1376"/>
      <text:p text:style-name="P1377"><text:span text:style-name="T1378">Nepilnamečių socialinės pagalbos ir skirstymo</text:span></text:p>
      <text:p text:style-name="P1379"><text:span text:style-name="T1380">centras</text:span></text:p>
      <text:p text:style-name="P1381"/>
      <text:p text:style-name="P1382"><text:span text:style-name="T1383">Nepilnamečių nuobaudų registracijos</text:span></text:p>
      <text:p text:style-name="P1384"><text:span text:style-name="T1385">ŽURNALAS</text:span></text:p>
      <text:p text:style-name="P1386"/>
      <text:p text:style-name="P1387">Pradėtas:<text:s/><text:tab/>19 m.<text:s/><text:tab/>d.</text:p>
      <text:p text:style-name="P1388">Baigtas:<text:s/><text:tab/>19 m.<text:s/><text:tab/>d.</text:p>
      <text:p text:style-name="P1389"/>
      <text:p text:style-name="P1390"><text:span text:style-name="T1391">Pastabos</text:span><text:span text:style-name="T1392">: Žurnalas sunumeruojamas, perrišamas ir tvirtinamas Centro vadovo parašu bei an</text:span><text:span text:style-name="T1393">tspaudu.</text:span></text:p>
      <text:p text:style-name="P1394"/>
      <text:p text:style-name="P1395">Žurnalas saugomas 3 metus ir sunaikinamas pagal nustatytą tvarką</text:p>
      <text:p text:style-name="P1396"/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>
            <text:p text:style-name="P1406">Eil. Nr.</text:p>
          </table:table-cell>
          <table:table-cell table:style-name="TableCell1407">
            <text:p text:style-name="P1408">Vardas, pavardė gimimo data</text:p>
          </table:table-cell>
          <table:table-cell table:style-name="TableCell1409">
            <text:p text:style-name="P1410">Nuobaudos pagrindas</text:p>
          </table:table-cell>
          <table:table-cell table:style-name="TableCell1411">
            <text:p text:style-name="P1412">Uždarymo į baudų kambarį data</text:p>
          </table:table-cell>
          <table:table-cell table:style-name="TableCell1413">
            <text:p text:style-name="P1414">Išleidimo data</text:p>
          </table:table-cell>
          <table:table-cell table:style-name="TableCell1415">
            <text:p text:style-name="P1416">Pastabos</text:p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</table:table>
      <text:p text:style-name="P1430">______________</text:p>
      <text:p text:style-name="P1431"><text:span text:style-name="T1432">1</text:span><text:span text:style-name="T1433">a priedas</text:span></text:p>
      <text:p text:style-name="P1434">prie Nepilnamečių socialinės pagalbos ir<text:s/></text:p>
      <text:p text:style-name="P1435">skirstymo centro instrukcijos</text:p>
      <text:p text:style-name="P1436"/>
      <text:p text:style-name="P1437">Tvirtinu</text:p>
      <text:p text:style-name="P1438">Nepilnamečių socialinės pagalbos ir skirstymo<text:s/></text:p>
      <text:p text:style-name="P1439">centro vadovas</text:p>
      <text:p text:style-name="P1440"><text:tab/></text:p>
      <text:p text:style-name="P1441">(vardas, pavardė, parašas)</text:p>
      <text:p text:style-name="P1442"><text:tab/></text:p>
      <text:p text:style-name="P1443"/>
      <text:p text:style-name="P1444"><text:span text:style-name="T1445">NUTARIMAS</text:span></text:p>
      <text:p text:style-name="P1446">apie nepilnamečio uždarymą į baudų kambarį</text:p>
      <text:p text:style-name="P1447"/>
      <text:p text:style-name="P1448">Aš,<text:s/><text:tab/></text:p>
      <text:p text:style-name="P1449">(vardas, pavardė,<text:s/>pareigos)</text:p>
      <text:p text:style-name="P1450"><text:tab/></text:p>
      <text:p text:style-name="P1451">peržiūrėjęs medžiagą apie nepilnametį<text:tab/></text:p>
      <text:p text:style-name="P1452"><text:tab/></text:p>
      <text:p text:style-name="P1453">(vardas, pavardė, gimimo data)</text:p>
      <text:p text:style-name="P1454"><text:tab/></text:p>
      <text:p text:style-name="P1455">19 m.<text:s/><text:tab/>d. pristatytą į Nepilnamečių socialinės pagalbos ir skirstymo centrą už<text:s/><text:tab/></text:p>
      <text:p text:style-name="P1456"><text:tab/></text:p>
      <text:p text:style-name="P1457">(nurodyti pristatymo pagrindą)</text:p>
      <text:p text:style-name="P1458">nustačiau, kad<text:s/><text:tab/></text:p>
      <text:p text:style-name="P1459">(nurodyti nepilnamečio padarytus pažeidimus Centre, jų padarymo aplinkybes ir kt.)</text:p>
      <text:p text:style-name="P1460"><text:tab/></text:p>
      <text:p text:style-name="P1461"><text:tab/></text:p>
      <text:p text:style-name="Normal"><text:span text:style-name="T1462">Remdamasis tuo, kas išdėstyta,<text:s/></text:span><text:span text:style-name="T1463">nutaria</text:span><text:span text:style-name="T1464">u:</text:span></text:p>
      <text:p text:style-name="P1465"><text:tab/></text:p>
      <text:p text:style-name="P1466">(nepilnamečio vardas, pavardė, amžius)</text:p>
      <text:p text:style-name="P1467">uždaryti į Nepilnamečių socialinės pagalbos ir skirstymo centro baudų kambarį<text:s/><text:tab/><text:s/>paroms.</text:p>
      <text:p text:style-name="P1468"/>
      <text:p text:style-name="P1469"><text:tab/></text:p>
      <text:p text:style-name="P1470"><text:tab/>(parašas)</text:p>
      <text:p text:style-name="P1471"/>
      <text:p text:style-name="P1472">Pagal sveikatos būklę<text:s/><text:tab/>būti uždarytas į baudų kambarį.</text:p>
      <text:p text:style-name="P1473"><text:tab/>(gali, negali)</text:p>
      <text:p text:style-name="P1474"><text:tab/></text:p>
      <text:p text:style-name="P1475"><text:tab/>(med. darbuotojo pavardė, parašas)</text:p>
      <text:p text:style-name="P1476"/>
      <text:p text:style-name="P1477">Uždarytas į baudų kambarį 19<text:s/><text:tab/>m.<text:s/><text:tab/>d.<text:s/><text:tab/><text:tab/></text:p>
      <text:p text:style-name="P1478"><text:tab/>(priežiūros sektoriaus</text:p>
      <text:p text:style-name="P1479"><text:tab/>budėtojo pavardė, parašas)</text:p>
      <text:p text:style-name="P1480"/>
      <text:p text:style-name="P1481">Išleistas iš baudų kambario 19<text:s/><text:tab/>m.<text:s/><text:tab/>d.<text:s/><text:tab/><text:tab/></text:p>
      <text:p text:style-name="P1482"><text:tab/>(priežiūros sektoriaus</text:p>
      <text:p text:style-name="P1483"><text:tab/>budėtojo<text:s/>pavardė, parašas)</text:p>
      <text:p text:style-name="P1484"><text:span text:style-name="T1485">______________</text:span></text:p>
      <text:p text:style-name="P1486"><text:span text:style-name="T1487">12</text:span><text:span text:style-name="T1488"><text:s/>priedas</text:span></text:p>
      <text:p text:style-name="P1489">prie Nepilnamečių socialinės pagalbos ir<text:s/></text:p>
      <text:p text:style-name="P1490">skirstymo centro instrukcijos</text:p>
      <text:p text:style-name="P1491"/>
      <text:p text:style-name="P1492"><text:span text:style-name="T1493">Nepilnamečių socialinės pagalbos ir skirstymo</text:span></text:p>
      <text:p text:style-name="P1494"><text:span text:style-name="T1495">centras</text:span></text:p>
      <text:p text:style-name="P1496"/>
      <text:p text:style-name="P1497"><text:span text:style-name="T1498">IŠLEIDIMO AKTAS</text:span></text:p>
      <text:p text:style-name="P1499"/>
      <text:p text:style-name="P1500"/>
      <text:p text:style-name="P1501">Aš,<text:s/><text:tab/>,</text:p>
      <text:p text:style-name="P1502">(pavardė, pareigos)</text:p>
      <text:p text:style-name="P1503">vadovaudamasis Nepilnamečių socialinės pagalbos ir skirstymo centro nuostatų 6.3 punktu, išleidau</text:p>
      <text:p text:style-name="P1504"><text:tab/>,</text:p>
      <text:p text:style-name="P1505">(vardas, pavardė, gimimo data, adresas, išleidimo pagrindas, paso Nr., serija, kodas, kas ir kada išdavė)</text:p>
      <text:p text:style-name="P1506"><text:tab/></text:p>
      <text:p text:style-name="P1507"><text:tab/>,</text:p>
      <text:p text:style-name="P1508"><text:tab/>,</text:p>
      <text:p text:style-name="P1509"><text:tab/>,</text:p>
      <text:p text:style-name="P1510"><text:tab/>,</text:p>
      <text:p text:style-name="P1511">Kartu su nepilnamečiu perduoti daiktai, pinigai, kitos vertybės, dokumentai<text:s/><text:tab/></text:p>
      <text:p text:style-name="P1512"><text:tab/>(išvardinti)</text:p>
      <text:p text:style-name="P1513"><text:tab/></text:p>
      <text:p text:style-name="P1514"><text:tab/></text:p>
      <text:p text:style-name="P1515"><text:tab/></text:p>
      <text:p text:style-name="P1516"><text:tab/></text:p>
      <text:p text:style-name="P1517"><text:tab/></text:p>
      <text:p text:style-name="P1518"><text:tab/></text:p>
      <text:p text:style-name="P1519"><text:tab/>.</text:p>
      <text:p text:style-name="P1520"/>
      <text:p text:style-name="P1521">Išleido<text:tab/></text:p>
      <text:p text:style-name="P1522"><text:tab/>(pavardė, pareigos, parašas)</text:p>
      <text:p text:style-name="P1523"><text:tab/></text:p>
      <text:p text:style-name="P1524">19 m. d. „<text:tab/><text:s/>„val.“<text:tab/><text:tab/><text:s/>„min.</text:p>
      <text:p text:style-name="P1525">Išleisto nepilnamečio parašas<text:tab/></text:p>
      <text:p text:style-name="P1526"><text:tab/></text:p>
      <text:p text:style-name="P1527"><text:span text:style-name="T1528">______________</text:span></text:p>
      <text:p text:style-name="P1529"><text:span text:style-name="T1530">13</text:span><text:span text:style-name="T1531"><text:s/>priedas</text:span></text:p>
      <text:p text:style-name="P1532">prie Nepilnamečių socialinės pagalbos ir<text:s/></text:p>
      <text:p text:style-name="P1533">skirstymo centro instrukcijos</text:p>
      <text:p text:style-name="P1534"/>
      <text:p text:style-name="P1535"><text:span text:style-name="T1536">Nepilnamečių socialinės pagalbos ir skirstymo centro</text:span></text:p>
      <text:p text:style-name="P1537"><text:span text:style-name="T1538">PAŽYMA</text:span></text:p>
      <text:p text:style-name="P1539"/>
      <text:p text:style-name="P1540">19<text:s/><text:tab/>m.<text:s/><text:tab/>d.</text:p>
      <text:p text:style-name="P1541">Reg. Nr.<text:tab/></text:p>
      <text:p text:style-name="P1542"/>
      <text:p text:style-name="P1543">Pažymiu, kad nepilnametis<text:s/><text:tab/></text:p>
      <text:p text:style-name="P1544"><text:tab/></text:p>
      <text:p text:style-name="P1545">(vardas, pavardė, gimimo data, adresas, paso Nr., serija, kodas,<text:s/>kieno ir kada išduota</text:p>
      <text:p text:style-name="P1546"><text:tab/></text:p>
      <text:p text:style-name="P1547"><text:tab/></text:p>
      <text:p text:style-name="P1548"><text:tab/></text:p>
      <text:p text:style-name="P1549"><text:tab/></text:p>
      <text:p text:style-name="P1550"><text:tab/></text:p>
      <text:p text:style-name="P1551">19 m.<text:s/><text:tab/>d. išleistas iš Nepilnamečių socialinės pagalbos ir skirstymo centro ir vyksta į<text:s/><text:tab/></text:p>
      <text:p text:style-name="P1552"><text:tab/>,</text:p>
      <text:p text:style-name="P1553">(gyvenamosios vietos pavadinimas)</text:p>
      <text:p text:style-name="P1554"><text:tab/>,</text:p>
      <text:p text:style-name="P1555"><text:tab/>,</text:p>
      <text:p text:style-name="P1556"/>
      <text:p text:style-name="P1557"><text:tab/></text:p>
      <text:p text:style-name="P1558"><text:tab/></text:p>
      <text:p text:style-name="P1559"><text:tab/><text:s/>(Centro vadovo pavardė ir parašas)</text:p>
      <text:p text:style-name="P1560"><text:span text:style-name="T1561">______________</text:span></text:p>
      <text:p text:style-name="P1562"><text:span text:style-name="T1563">14</text:span><text:span text:style-name="T1564"><text:s/>priedas</text:span></text:p>
      <text:p text:style-name="P1565">prie Nepilnamečių socialinės pagalbos ir<text:s/></text:p>
      <text:p text:style-name="P1566">skirstymo centro instrukcijos</text:p>
      <text:p text:style-name="P1567"/>
      <text:p text:style-name="P1568"><text:span text:style-name="T1569">Dokumentai, reikalingi siunčiant nepilnametį į specialius globos namus</text:span></text:p>
      <text:p text:style-name="P1570"/>
      <text:p text:style-name="P1571"><text:span text:style-name="T1572">1</text:span><text:span text:style-name="T1573">. Nepilnamečio gimimo liudijimas arba pasas.</text:span></text:p>
      <text:p text:style-name="P1574"><text:span text:style-name="T1575">2</text:span><text:span text:style-name="T1576">. Nepilnamečių teisių apsaugos ir globos tarnybos<text:s/></text:span><text:span text:style-name="T1577">(Nepilnamečių reikalų komisijos, teismo) nutarimas (2 egz.) arba tėvų, juos atstojančių asmenų, paties nepilnamečio pareiškimas.</text:span></text:p>
      <text:p text:style-name="P1578"><text:span text:style-name="T1579">3</text:span><text:span text:style-name="T1580">. Nutarimas dėl mokesčio už nepilnamečio išlaikymą (2egz.)</text:span></text:p>
      <text:p text:style-name="P1581"><text:span text:style-name="T1582">4</text:span><text:span text:style-name="T1583">. Pažyma apie šeimos sudėtį.</text:span></text:p>
      <text:p text:style-name="P1584"><text:span text:style-name="T1585">5</text:span><text:span text:style-name="T1586">. Pažymos iš tėvų darbov</text:span><text:span text:style-name="T1587">iečių (pilnos žinios apie tėvus; jeigu išsituokę – ištuokos liudijimas, jeigu miręs – mirties liudijimo nuorašas).</text:span></text:p>
      <text:p text:style-name="P1588"><text:span text:style-name="T1589">6</text:span><text:span text:style-name="T1590">. Buitinių sąlygų tyrimo aktas.</text:span></text:p>
      <text:p text:style-name="P1591"><text:span text:style-name="T1592">7</text:span><text:span text:style-name="T1593">. Pedagogų tarybos posėdžio protokolas apie nepilnamečio nukreipimą į specialius globos namus.</text:span></text:p>
      <text:p text:style-name="P1594"><text:span text:style-name="T1595">8</text:span><text:span text:style-name="T1596">. Moksleivio asmens byla, baigtų klasių mokslo pažymėjimai, pažymiai per paskutinius mokslo metus.</text:span></text:p>
      <text:p text:style-name="P1597"><text:span text:style-name="T1598">9</text:span><text:span text:style-name="T1599">. Nepilnamečio charakteristika iš mokyklos ar darbovietės.</text:span></text:p>
      <text:p text:style-name="P1600"><text:span text:style-name="T1601">10</text:span><text:span text:style-name="T1602">. Charakterizuojanti nepilnametį medžiaga iš policijos komisariato.</text:span></text:p>
      <text:p text:style-name="P1603"><text:span text:style-name="T1604">11</text:span><text:span text:style-name="T1605">. Psichiatro</text:span><text:span text:style-name="T1606"><text:s/>pažyma.</text:span></text:p>
      <text:p text:style-name="P1607"><text:span text:style-name="T1608">12</text:span><text:span text:style-name="T1609">. Medicininės formos Nr. 26, 63.</text:span></text:p>
      <text:p text:style-name="P1610"><text:span text:style-name="T1611">13</text:span><text:span text:style-name="T1612">. Tyrimai dėl AIDS, venerinių ligų.</text:span></text:p>
      <text:p text:style-name="P1613"><text:span text:style-name="T1614">14</text:span><text:span text:style-name="T1615">. Dermatologo pažyma.</text:span></text:p>
      <text:p text:style-name="P1616"><text:span text:style-name="T1617">15</text:span><text:span text:style-name="T1618">. Pažyma, kad neserga infekcinėmis ligomis.</text:span></text:p>
      <text:p text:style-name="P1619"><text:span text:style-name="T1620">16</text:span><text:span text:style-name="T1621">. Krūtinės ląstos rentgeno išvada.</text:span></text:p>
      <text:p text:style-name="P1622"><text:span text:style-name="T1623">______________</text:span></text:p>
      <text:p text:style-name="P1624"><text:span text:style-name="T1625">15</text:span><text:span text:style-name="T1626"><text:s/>priedas</text:span></text:p>
      <text:p text:style-name="P1627">prie Nepilnamečių socialinės pagalbos ir<text:s/></text:p>
      <text:p text:style-name="P1628">skirstymo centro instrukcijos</text:p>
      <text:p text:style-name="P1629"/>
      <text:p text:style-name="P1630"><text:span text:style-name="T1631">Nepilnamečio perdavimo</text:span></text:p>
      <text:p text:style-name="P1632"><text:span text:style-name="T1633">AKTAS</text:span></text:p>
      <text:p text:style-name="P1634"/>
      <text:p text:style-name="P1635">Aš,<text:s/><text:tab/></text:p>
      <text:p text:style-name="P1636">(vardas, pavardė, laipsnis)</text:p>
      <text:p text:style-name="P1637"><text:tab/>,</text:p>
      <text:p text:style-name="P1638">perdaviau nepilnametį<text:s/><text:tab/></text:p>
      <text:p text:style-name="P1639"><text:tab/></text:p>
      <text:p text:style-name="P1640">(vardas, pavardė; valstybinės įstaigos, priėmusios nepilnametį, pavadinimas; tėvų ar juos atstojančių</text:p>
      <text:p text:style-name="P1641"><text:tab/></text:p>
      <text:p text:style-name="P1642">asmenų pavardės, adresas, jų pasų Nr., serija, kodas, kieno ir kada išduoti)</text:p>
      <text:p text:style-name="P1643"><text:tab/></text:p>
      <text:p text:style-name="P1644"><text:tab/></text:p>
      <text:p text:style-name="P1645"><text:tab/></text:p>
      <text:p text:style-name="P1646"><text:tab/></text:p>
      <text:p text:style-name="P1647"><text:tab/></text:p>
      <text:p text:style-name="P1648">Kartu su nepilnamečiu perduoti daiktai, pinigai, dokumentai ir kt.:<text:tab/></text:p>
      <text:p text:style-name="P1649">(išvardinti)</text:p>
      <text:p text:style-name="P1650"><text:tab/></text:p>
      <text:p text:style-name="P1651"><text:tab/></text:p>
      <text:p text:style-name="P1652"><text:tab/></text:p>
      <text:p text:style-name="P1653"><text:tab/></text:p>
      <text:p text:style-name="P1654"><text:tab/></text:p>
      <text:p text:style-name="P1655"/>
      <text:p text:style-name="P1656">Nepilnametį perdavė:<text:s/><text:tab/><text:tab/></text:p>
      <text:p text:style-name="P1657"><text:tab/>(vardas, pavardė, pareigos, parašas)</text:p>
      <text:p text:style-name="P1658"/>
      <text:p text:style-name="P1659">Nepilnametį priėmė:<text:s/><text:tab/><text:tab/></text:p>
      <text:p text:style-name="P1660"><text:tab/>(vardas, pavardė, pareigos, parašas)</text:p>
      <text:p text:style-name="P1661"/>
      <text:p text:style-name="P1662">19<text:s/><text:tab/>m.<text:s/><text:tab/>d.</text:p>
      <text:p text:style-name="P1663">„<text:tab/>“ val. „<text:tab/>“ min.</text:p>
      <text:p text:style-name="P166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03:00:00Z</meta:creation-date>
    <dc:date>2015-09-16T03:00:00Z</dc:date>
    <meta:template xlink:href="Normal" xlink:type="simple"/>
    <meta:editing-cycles>2</meta:editing-cycles>
    <meta:editing-duration>PT0S</meta:editing-duration>
    <meta:document-statistic meta:page-count="23" meta:paragraph-count="705" meta:word-count="4122" meta:character-count="32440" meta:row-count="1612" meta:non-whitespace-character-count="29023"/>
  </office:meta>
</office:document-meta>
</file>