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FINANSAVIMO SKYRIMO PROJEKTUI, FINANSUOJAMAM PAGAL <text:s/>2007–2013 m. SANGLAUDOS SKATINIMO VEIKSMŲ PROGRAMOS 1 PRIORITETO „VIETINĖ IR URBANISTINĖ PLĖTRA, KULTŪROS PAVELDO IR GAMTOS IŠSAUGOJIMAS BEI PRITAIKYMAS TURIZMO PLĖTRAI“ VP3-1.4-AM-01-V PRIEMONĘ „VANDENS APSAUGOS IR VALDYMO PRIEMONIŲ NUSTATYMAS“<text:s/></text:p>
      <text:p text:style-name="P6"/>
      <text:p text:style-name="P7">2013 m. gruodžio 4 d. Nr. D1-886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</text:span><text:span text:style-name="T12"><text:s/>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</text:span><text:span text:style-name="T15">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VP3-1.4-AM-01-V priemonės „Vandens apsaugos ir valdy</text:span><text:span text:style-name="T22">mo priemonių nustatymas“ projektų finansavimo sąlygų II aprašo, patvirtinto Lietuvos Respublikos aplinkos ministro 2009 m. birželio 23 d. įsakymu Nr. D1-351 (Žin., 2009, Nr. </text:span><text:a xlink:href="https://www.e-tar.lt/portal/lt/legalAct/TAR.BD1D678B452F" office:target-frame-name="_blank" xlink:show="new"><text:span text:style-name="T23">83-</text:span><text:span text:style-name="T24">3468</text:span></text:a><text:span text:style-name="T25">; 2010, Nr. </text:span><text:a xlink:href="https://www.e-tar.lt/portal/lt/legalAct/TAR.E85E650B484C" office:target-frame-name="_blank" xlink:show="new"><text:span text:style-name="T26">105-5449</text:span></text:a><text:span text:style-name="T27">), 68 ir 69 punktais, Priemonės Nr. VP3-1.4-AM-01-V „Vandens apsaugos ir valdymo priemonių nustatymas“ valstybės projektų sąrašu Nr. 02, patvirtintu Liet</text:span><text:span text:style-name="T28">uvos Respublikos aplinkos ministro 2009 m. birželio 23 d. įsakymu Nr. D1-352 (Žin., 2009, Nr. </text:span><text:a xlink:href="https://www.e-tar.lt/portal/lt/legalAct/TAR.4C1A6F603BE8" office:target-frame-name="_blank" xlink:show="new"><text:span text:style-name="T29">81-3407</text:span></text:a><text:span text:style-name="T30">; 2013, Nr. </text:span><text:a xlink:href="https://www.e-tar.lt/portal/lt/legalAct/TAR.AD91346F8891" office:target-frame-name="_blank" xlink:show="new"><text:span text:style-name="T31">19-941</text:span></text:a><text:span text:style-name="T32">), ir atsižvelgdamas į Lietuvos Respublikos aplinkos ministerijos Aplinkos projektų valdymo agentūros 2013 m. lapkričio 7 d. projektų tinkamumo finansuoti vertinimo ataskaitą Nr. 8,</text:span></text:p>
      <text:p text:style-name="P33"><text:span text:style-name="T34">s k i r i u finansavimą valstybės projektų planavim</text:span><text:span text:style-name="T35">o būdu pagal Sanglaudos skatinimo veiksmų programos 1 prioriteto „Vietinė ir urbanistinė plėtra, kultūros paveldo ir gamtos išsaugojimas bei pritaikymas turizmo plėtrai“ VP3-1.4-AM-01-V priemonę „Vandens apsaugos ir valdymo priemonių nustatymas“ Aplinkos a</text:span><text:span text:style-name="T36">psaugos agentūros pateiktam projektui „Potvynių valdymo planų parengimas“ (paraiškos kodas Nr. VP3-1.4-AM-01-V-02-005) įgyvendinti iš Aplinkos apsaugos kontrolės ir būklės vertinimo programos (programos kodas 01 30) iki 999 713,00 Lt (devynių šimtų devynia</text:span><text:span text:style-name="T37">sdešimt devynių tūkstančių septynių šimtų trylikos litų), iš jų 849 756,00 Lt (aštuoni šimtai keturiasdešimt devyni tūkstančiai septyni šimtai penkiasdešimt šeši litai) – Europos regioninės plėtros fondo lėšos, 149 957,00 Lt (vienas šimtas keturiasdešimt d</text:span><text:span text:style-name="T38">evyni tūkstančiai devyni šimtai penkiasdešimt septyni litai) – bendrojo finansavimo lėšos.</text:span></text:p>
      <text:p text:style-name="P39"/>
      <text:p text:style-name="P40"><text:span text:style-name="T41">Aplinkos ministras<text:s/></text:span><text:span text:style-name="T42"><text:tab/>Valentinas Mazuronis</text:span></text:p>
      <text:p text:style-name="P43"/>
      <text:p text:style-name="P44"><text:span text:style-name="T45">_________________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6T23:50:00Z</meta:creation-date>
    <dc:date>2015-09-16T23:50:00Z</dc:date>
    <meta:template xlink:href="Normal" xlink:type="simple"/>
    <meta:editing-cycles>2</meta:editing-cycles>
    <meta:editing-duration>PT0S</meta:editing-duration>
    <meta:document-statistic meta:page-count="1" meta:paragraph-count="12" meta:word-count="427" meta:character-count="3278" meta:row-count="63" meta:non-whitespace-character-count="2863"/>
  </office:meta>
</office:document-meta>
</file>