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1996 11 15 ĮSAKYMO NR. 539 DALINIO PAKEITIMO</text:p>
      <text:p text:style-name="P11"/>
      <text:p text:style-name="P12">2000 m. gegužės 16 d. Nr. 173</text:p>
      <text:p text:style-name="P13">Vilnius</text:p>
      <text:p text:style-name="P14"/>
      <text:p text:style-name="P15"/>
      <text:p text:style-name="P16"><text:span text:style-name="T17">Vadovaudamasis Lietuvos Respublikos finansų ministro 2000 m. sausio 13 d. įsakymu Nr. 3 patvirtintų „Prekių deklaravimo ir muitinio tikrinimo nuostatų“ (Žin., 2000, Nr.<text:s/></text:span><text:a xlink:href="https://www.e-tar.lt/portal/lt/legalAct/TAR.C7FDB6252F59" office:target-frame-name="_blank" xlink:show="new"><text:span text:style-name="T18">11-264</text:span></text:a><text:span text:style-name="T19">) 37 punktu ir siekdamas verslui sudaryti palankesnes sąlygas:</text:span></text:p>
      <text:p text:style-name="P20"><text:span text:style-name="T21">1</text:span><text:span text:style-name="T22">.<text:s/></text:span><text:span text:style-name="T23">Papildau</text:span><text:span text:style-name="T24"><text:s/>Muitinės departamento 1996 m. lapkričio 15 d. įsakymą Nr. 539 „Dėl geležinkeliu vežamų krovinių muitinio tikrinimo ir įforminimo sugriežtinimo“ (Žin., 1996, Nr.<text:s/></text:span><text:a xlink:href="https://www.e-tar.lt/portal/lt/legalAct/TAR.311CBA82127D" office:target-frame-name="_blank" xlink:show="new"><text:span text:style-name="T25">113-2607</text:span></text:a><text:span text:style-name="T26">) šiais punktais:</text:span></text:p>
      <text:p text:style-name="P27"><text:span text:style-name="T28">„</text:span><text:span text:style-name="T29">1.4</text:span><text:span text:style-name="T30">. SP AB „Lietuvos geležinkeliai“ leidžiama priimti iš siuntėjų krovinius geležinkelio stotyse, nurodytose šio įsakymo 1.2 punkte, neįforminus muitinės procedūrų ar kitų muitinės sankcionuotų veiksmų, jeigu šie kroviniai tiesiogiai gabenami į geležinkelio stotis, kuriose jie bus pateikti pasirinktoms muitinės procedūroms ar kitiems muitinės sankcionuotiems veiksmams įforminti.</text:span></text:p>
      <text:p text:style-name="P31"><text:span text:style-name="T32">1.5</text:span><text:span text:style-name="T33">. Kroviniams, gabenamiems geležinkelių transportu į muitinės sandėlius, importo ir eksporto terminalus arba iš jų, muitinės sandėliavimo procedūra ir laikinasis saugojimas įforminami muitinės įstaigose, aptarnaujančiose atitinkamus muitinės sandėlius arba importo ir eksporto terminalus.</text:span></text:p>
      <text:p text:style-name="P34">Laikinojo įvežimo, laikinojo įvežimo perdirbti, laikinojo išvežimo, laikinojo išvežimo perdirbti procedūros gali būti įforminamos teritorinės muitinės leidime jas atlikti nurodytoje muitinės įstaigoje.</text:p>
      <text:p text:style-name="P35"><text:span text:style-name="T36">Pasienio muitinės poste kartu su muitinės deklaracija pateikus minėtą teritorinės muitinės leidimą muitinio tranzito procedūra įforminama prekes nukreipiant į leidime nurodytą paskirties muitinės įstaigą.“</text:span></text:p>
      <text:p text:style-name="P37"><text:span text:style-name="T38">2</text:span><text:span text:style-name="T39">. Pripažįstu netekusiu galios Muitinės departamento 1997 m. sausio 3 d. įsakymą Nr. 3 „Dėl Muitinės departamento 1996 11 16 įsakymo Nr. 539 papildymo.“</text:span></text:p>
      <text:p text:style-name="P40"><text:span text:style-name="T41">3</text:span><text:span text:style-name="T42">. Įsakymo vykdymą kontroliuoti pavedu teritorinių muitinių viršininkams.</text:span></text:p>
      <text:p text:style-name="P43"/>
      <text:p text:style-name="P44"/>
      <text:p text:style-name="P45"/>
      <text:p text:style-name="P46">DIREKTORIUS<text:tab/>V. VALIC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3T11:38:00Z</meta:creation-date>
    <dc:date>2017-03-03T11:38:00Z</dc:date>
    <meta:template xlink:href="Normal.dotm" xlink:type="simple"/>
    <meta:editing-cycles>2</meta:editing-cycles>
    <meta:editing-duration>PT0S</meta:editing-duration>
    <meta:document-statistic meta:page-count="1" meta:paragraph-count="167" meta:word-count="308" meta:character-count="2015" meta:row-count="208" meta:non-whitespace-character-count="1874"/>
  </office:meta>
</office:document-meta>
</file>