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ableColumn39" style:family="table-column">
      <style:table-column-properties style:column-width="1.825in"/>
    </style:style>
    <style:style style:name="TableColumn40" style:family="table-column">
      <style:table-column-properties style:column-width="5.0187in"/>
    </style:style>
    <style:style style:name="Table38" style:family="table">
      <style:table-properties style:width="6.8437in" fo:margin-left="0in" table:align="left"/>
    </style:style>
    <style:style style:name="TableRow41" style:family="table-row">
      <style:table-row-properties style:min-row-height="0.3819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min-row-height="0.3819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min-row-height="0.3819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min-row-height="0.3819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min-row-height="0.3819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min-row-height="0.3819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min-row-height="0.3819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min-row-height="0.5694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min-row-height="0.5548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min-row-height="0.3784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min-row-height="0.3819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min-row-height="0.5694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min-row-height="0.3819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P106" style:parent-style-name="Normal" style:family="paragraph">
      <style:paragraph-properties fo:text-indent="0.4923in">
        <style:tab-stops>
          <style:tab-stop style:type="left" style:position="1.7715in"/>
        </style:tab-stops>
      </style:paragraph-propertie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office:automatic-styles>
  <office:body>
    <office:text text:use-soft-page-breaks="true">
      <text:p text:style-name="P1"/>
      <text:p text:style-name="P9">VALSTYBINĖS VAISTŲ KONTROLĖS TARNYBOS PRIE LIETUVOS RESPUBLIKOS SVEIKATOS APSAUGOS MINISTERIJOS VIRŠININKAS</text:p>
      <text:p text:style-name="P10"/>
      <text:p text:style-name="P11">Į S A K Y M A S</text:p>
      <text:p text:style-name="P12">DĖL FARMAKOLOGINIO BUDRUMO, GEROS LABORATORINĖS IR GEROS KLINIKINĖS PRAKTIKOS PRIEŽIŪROS KOMISIJOS SUDARYMO</text:p>
      <text:p text:style-name="P13"/>
      <text:p text:style-name="P14">2003 m. rugsėjo 9 d. Nr. 1A-417</text:p>
      <text:p text:style-name="P15">Vilnius</text:p>
      <text:p text:style-name="P16"/>
      <text:p text:style-name="P17"/>
      <text:p text:style-name="P18"><text:span text:style-name="T19">Vadovaudamasis Lietuvos Respublikos biomedicininių tyrimų etikos įstatymu (Žin., 2000, Nr.<text:s/></text:span><text:a xlink:href="https://www.e-tar.lt/portal/lt/legalAct/TAR.234B15954C2F" office:target-frame-name="_blank" xlink:show="new"><text:span text:style-name="T20">44-1247</text:span></text:a><text:span text:style-name="T21">), Lietuvos Respublikos sveikatos apsaugos ministro 2001 m. spalio 8 d. įsakymu Nr. 525 „Dėl duomenų apie sveikatos priežiūros specialistų pastebėtas nepageidaujamas reakcijas į vaistus teikimo Valstybinei vaistų kontrolės tarnybai prie Lietuvos Respublikos sveikatos apsaugos ministerijos tvarkos“ (Žin., 2001, Nr.<text:s/></text:span><text:a xlink:href="https://www.e-tar.lt/portal/lt/legalAct/TAR.362C11224C82" office:target-frame-name="_blank" xlink:show="new"><text:span text:style-name="T22">89-3134</text:span></text:a><text:span text:style-name="T23">), Lietuvos Respublikos sveikatos apsaugos ministerijos 1998 m. birželio 12 d. įsakymu Nr. 320 „Dėl Geros klinikinės praktikos taisyklių“ (Žin., 1998, Nr.<text:s/></text:span><text:a xlink:href="https://www.e-tar.lt/portal/lt/legalAct/TAR.EF5F8A32B830" office:target-frame-name="_blank" xlink:show="new"><text:span text:style-name="T24">57-1608</text:span></text:a><text:span text:style-name="T25">) ir Lietuvos Respublikos sveikatos apsaugos ministro 1999 m. balandžio 12 d. įsakymu Nr. 155 „Dėl Geros laboratorinės praktikos (GLP) taisyklių neklinikinių (eksperimentinių) laboratorijų tyrimams“ (Žin., 1999, Nr.<text:s/></text:span><text:a xlink:href="https://www.e-tar.lt/portal/lt/legalAct/TAR.EBC6903177DF" office:target-frame-name="_blank" xlink:show="new"><text:span text:style-name="T26">35-1053</text:span></text:a><text:span text:style-name="T27">):</text:span></text:p>
      <text:p text:style-name="P28"><text:span text:style-name="T29">1</text:span><text:span text:style-name="T30">.<text:s/></text:span><text:span text:style-name="T31">Tvirtinu</text:span><text:span text:style-name="T32"><text:s/>Valstybinės vaistų kontrolės tarnybos prie Sveikatos apsaugos ministerijos Farmakologinio budrumo, geros laboratorinės ir geros klinikinės praktikos priežiūros komisijos nuostatus (pridedama).</text:span></text:p>
      <text:p text:style-name="P33"><text:span text:style-name="T34">2</text:span><text:span text:style-name="T35">.<text:s/></text:span><text:span text:style-name="T36">Sudarau</text:span><text:span text:style-name="T37"><text:s/>Farmakologinio budrumo, geros laboratorinės ir geros klinikinės praktikos priežiūros komisiją:</text:span></text:p>
      <table:table table:style-name="Table38">
        <table:table-columns>
          <table:table-column table:style-name="TableColumn39"/>
          <table:table-column table:style-name="TableColumn40"/>
        </table:table-columns>
        <table:table-row table:style-name="TableRow41">
          <table:table-cell table:style-name="TableCell42">
            <text:p text:style-name="P43">D. Stakišaitis</text:p>
          </table:table-cell>
          <table:table-cell table:style-name="TableCell44">
            <text:p text:style-name="P45">Valstybinės vaistų kontrolės tarnybos prie SAM Ikiklinikinių ir klinikinių tyrimų skyriaus vedėjas (komisijos pirmininkas),</text:p>
          </table:table-cell>
        </table:table-row>
        <table:table-row table:style-name="TableRow46">
          <table:table-cell table:style-name="TableCell47">
            <text:p text:style-name="P48">R. Malickaitė</text:p>
          </table:table-cell>
          <table:table-cell table:style-name="TableCell49">
            <text:p text:style-name="P50">Valstybinės vaistų kontrolės tarnybos prie SAM Ikiklinikinių ir klinikinių tyrimų skyriaus vedėjo pavaduotoja (komisijos pirmininko pavaduotoja),</text:p>
          </table:table-cell>
        </table:table-row>
        <table:table-row table:style-name="TableRow51">
          <table:table-cell table:style-name="TableCell52">
            <text:p text:style-name="P53">D. Launikonytė</text:p>
          </table:table-cell>
          <table:table-cell table:style-name="TableCell54">
            <text:p text:style-name="P55">Valstybinės vaistų kontrolės tarnybos prie SAM Ikiklinikinių ir klinikinių tyrimų skyriaus vyriausioji specialistė (komisijos sekretorė),</text:p>
          </table:table-cell>
        </table:table-row>
        <table:table-row table:style-name="TableRow56">
          <table:table-cell table:style-name="TableCell57">
            <text:p text:style-name="P58">B. Balčikonienė</text:p>
          </table:table-cell>
          <table:table-cell table:style-name="TableCell59">
            <text:p text:style-name="P60">Valstybinės vaistų kontrolės tarnybos prie SAM Teisės ir personalo skyriaus vyriausioji specialistė,</text:p>
          </table:table-cell>
        </table:table-row>
        <table:table-row table:style-name="TableRow61">
          <table:table-cell table:style-name="TableCell62">
            <text:p text:style-name="P63">J. Didžiapetrienė</text:p>
          </table:table-cell>
          <table:table-cell table:style-name="TableCell64">
            <text:p text:style-name="P65">ekspertė, Vilniaus universiteto Onkologijos instituto direktoriaus pavaduotoja mokymui, medicinos daktarė,</text:p>
          </table:table-cell>
        </table:table-row>
        <table:table-row table:style-name="TableRow66">
          <table:table-cell table:style-name="TableCell67">
            <text:p text:style-name="P68">R. J. Jankūnas<text:s/></text:p>
          </table:table-cell>
          <table:table-cell table:style-name="TableCell69">
            <text:p text:style-name="P70">Valstybinės vaistų kontrolės tarnybos prie SAM viršininko pavaduotojas, Vaistų registracijos skyriaus vedėjas,</text:p>
          </table:table-cell>
        </table:table-row>
        <table:table-row table:style-name="TableRow71">
          <table:table-cell table:style-name="TableCell72">
            <text:p text:style-name="P73">S. Maceina</text:p>
          </table:table-cell>
          <table:table-cell table:style-name="TableCell74">
            <text:p text:style-name="P75">Valstybinės vaistų kontrolės tarnybos prie SAM Vaistų informacijos skyriaus vyriausiasis specialistas,</text:p>
          </table:table-cell>
        </table:table-row>
        <table:table-row table:style-name="TableRow76">
          <table:table-cell table:style-name="TableCell77">
            <text:p text:style-name="P78">R. Mačiulaitis</text:p>
          </table:table-cell>
          <table:table-cell table:style-name="TableCell79">
            <text:p text:style-name="P80">Valstybinės vaistų kontrolės tarnybos prie SAM Vaistų registracijos skyriaus Cheminių ir augalinių vaistinių preparatų įvertinimo poskyrio vedėjo pavaduotojas,</text:p>
          </table:table-cell>
        </table:table-row>
        <table:table-row table:style-name="TableRow81">
          <table:table-cell table:style-name="TableCell82">
            <text:p text:style-name="P83">M. Maskeliūnaitė</text:p>
          </table:table-cell>
          <table:table-cell table:style-name="TableCell84">
            <text:p text:style-name="P85">Valstybinės vaistų kontrolės tarnybos prie SAM Ikiklinikinių ir klinikinių tyrimų skyriaus vyriausioji specialistė,</text:p>
          </table:table-cell>
        </table:table-row>
        <table:table-row table:style-name="TableRow86">
          <table:table-cell table:style-name="TableCell87">
            <text:p text:style-name="P88">J. Ramanauskas</text:p>
          </table:table-cell>
          <table:table-cell table:style-name="TableCell89">
            <text:p text:style-name="P90">Valstybinės vaistų kontrolės tarnybos prie SAM Vaistų informacijos skyriaus vedėjas,</text:p>
          </table:table-cell>
        </table:table-row>
        <table:table-row table:style-name="TableRow91">
          <table:table-cell table:style-name="TableCell92">
            <text:p text:style-name="P93">R. Stukas</text:p>
          </table:table-cell>
          <table:table-cell table:style-name="TableCell94">
            <text:p text:style-name="P95">Valstybinės vaistų kontrolės tarnybos prie SAM Maisto produktų ir kosmetikos priemonių ekspertizės poskyrio vedėjas,</text:p>
          </table:table-cell>
        </table:table-row>
        <text:soft-page-break/>
        <table:table-row table:style-name="TableRow96">
          <table:table-cell table:style-name="TableCell97">
            <text:p text:style-name="P98">V. Volbekas</text:p>
          </table:table-cell>
          <table:table-cell table:style-name="TableCell99">
            <text:p text:style-name="P100">Valstybinės vaistų kontrolės tarnybos prie SAM Vaistų registracijos skyriaus Cheminių ir augalinių vaistinių preparatų įvertinimo poskyrio vedėjas,</text:p>
          </table:table-cell>
        </table:table-row>
        <table:table-row table:style-name="TableRow101">
          <table:table-cell table:style-name="TableCell102">
            <text:p text:style-name="P103">K. Žagminas<text:s/></text:p>
          </table:table-cell>
          <table:table-cell table:style-name="TableCell104">
            <text:p text:style-name="P105">ekspertas, Vilniaus universiteto Medicinos fakulteto Visuomenės sveikatos instituto docentas, medicinos daktaras.</text:p>
          </table:table-cell>
        </table:table-row>
      </table:table>
      <text:p text:style-name="P106"/>
      <text:p text:style-name="P107"><text:span text:style-name="T108">3</text:span><text:span text:style-name="T109">.<text:s/></text:span><text:span text:style-name="T110">Pripažįstu</text:span><text:span text:style-name="T111"><text:s/>netekusiu galios Valstybinės vaistų kontrolės tarnybos prie SAM viršininko pavaduotojos, l. e. viršininko pareigas, 2003 m. gegužės 5 d. įsakymą Nr. 1A-175 „Dėl Farmakologinio budrumo, geros laboratorinės ir geros klinikinės praktikos vaistų srityje priežiūros vykdymo komisijos sudarymo“.</text:span></text:p>
      <text:p text:style-name="P112"/>
      <text:p text:style-name="P113"/>
      <text:p text:style-name="P114"/>
      <text:p text:style-name="P115"><text:span text:style-name="T116">Viršininkas</text:span><text:span text:style-name="T117"><text:tab/>Vytautas Basys</text:span></text:p>
      <text:soft-page-break/>
      <text:p text:style-name="P118"><text:span text:style-name="T119">PATVIRTINTA</text:span></text:p>
      <text:p text:style-name="P120">Valstybinės vaistų kontrolės tarnybos</text:p>
      <text:p text:style-name="P121">prie Sveikatos apsaugos ministerijos viršininko<text:s/></text:p>
      <text:p text:style-name="P122">2003 m. rugsėjo 9 d. įsakymu Nr. 1A-417</text:p>
      <text:p text:style-name="P123"/>
      <text:p text:style-name="P124"><text:span text:style-name="T125">VALSTYBINĖS VAISTŲ KONTROLĖS TARNYBOS PRIE SVEIKATOS APSAUGOS MINISTERIJOS FARMAKOLOGINIO BUDRUMO, GEROS LABORATORINĖS IR GEROS KLINIKINĖS PRAKTIKOS PRIEŽIŪROS KOMISIJOS NUOSTATAI</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Valstybinės vaistų kontrolės tarnybos prie Sveikatos apsaugos ministerijos (toliau – VVKT) Farmakologinio budrumo, geros laboratorinės ir geros klinikinės praktikos priežiūros komisija (toliau – komisija) išduoda teikimus dėl vaistų klinikinių tyrimų leidimo išdavimo Lietuvos bioetikos komitetui prie Lietuvos Respublikos sveikatos apsaugos ministerijos, teikia pasiūlymus vaistų keliamos rizikos žmogaus sveikatai ir vaistų mokslinių tyrimų srityje.</text:span></text:p>
      <text:p text:style-name="P135"><text:span text:style-name="T136">2</text:span><text:span text:style-name="T137">. Komisija savo veikloje vadovaujasi Lietuvos Respublikos Konstitucija, Lietuvos Respublikos įstatymais, kitais teisės aktais, taip pat šiais nuostatais.</text:span></text:p>
      <text:p text:style-name="P138"><text:span text:style-name="T139">3</text:span><text:span text:style-name="T140">. Komisijos veikla grindžiama kolegialiu klausimų svarstymu, demokratijos, teisėtumo ir viešumo principais, taip pat asmenine narių atsakomybe už Farmakologinio budrumo, geros laboratorinės ir geros klinikinės praktikos priežiūros įgyvendinimą.</text:span></text:p>
      <text:p text:style-name="P141"><text:span text:style-name="T142">4</text:span><text:span text:style-name="T143">. Komisijos narys, prieš pradėdamas darbą komisijoje, turi pasirašyti VVKT viršininko įsakymu patvirtintas konfidencialumo sutartį ir viešųjų-privačių interesų deklaraciją.</text:span></text:p>
      <text:p text:style-name="P144"><text:span text:style-name="T145">5</text:span><text:span text:style-name="T146">. Komisijos vardinę sudėtį tvirtina VVKT viršininkas.</text:span></text:p>
      <text:p text:style-name="P147"><text:span text:style-name="T148">6</text:span><text:span text:style-name="T149">. Komisijos funkcijos:</text:span></text:p>
      <text:p text:style-name="P150"><text:span text:style-name="T151">6.1</text:span><text:span text:style-name="T152">. svarsto klinikinių vaistų tyrimų protokolus ir priima sprendimus dėl tyrimo atlikimo (vykdymo) bei parengia teikimą Lietuvos bioetikos komitetui;</text:span></text:p>
      <text:p text:style-name="P153"><text:span text:style-name="T154">6.2</text:span><text:span text:style-name="T155">. svarsto vaisto poveikio stebėjimo tyrimų dokumentus ir priima sprendimus dėl tyrimo atlikimo (vykdymo);</text:span></text:p>
      <text:p text:style-name="P156"><text:span text:style-name="T157">6.3</text:span><text:span text:style-name="T158">. svarsto kitus Lietuvoje registruotų vaistų vartojimo praktikos klausimus, įskaitant vaistų keliamą riziką vartotojų sveikatai;</text:span></text:p>
      <text:p text:style-name="P159"><text:span text:style-name="T160">6.4</text:span><text:span text:style-name="T161">. svarsto ir tvirtina reklaminių tekstų dėl ligonių kvietimo dalyvauti tyrimuose skelbimo tvarką;</text:span></text:p>
      <text:p text:style-name="P162"><text:span text:style-name="T163">6.5</text:span><text:span text:style-name="T164">. svarsto farmakologinio budrumo klausimus, susijusius su registruotų vaistų nepageidaujamu poveikiu, ir priima sprendimus.</text:span></text:p>
      <text:p text:style-name="P165"><text:span text:style-name="T166">6.6</text:span><text:span text:style-name="T167">. komisija teikia norminių aktų projektus ir pasiūlymus, kuriais remiantis sudaromos palankios sąlygos ikiklinikiniams ir klinikiniams tyrimams atlikti Lietuvoje;</text:span></text:p>
      <text:p text:style-name="P168"><text:span text:style-name="T169">6.7</text:span><text:span text:style-name="T170">. nustato vaistų nepalankaus poveikio žmogaus sveikatai prevencines priemones, algoritmus ir priemones krizėms valdyti vaistų srityje.</text:span></text:p>
      <text:p text:style-name="P171"><text:span text:style-name="T172">6.8</text:span><text:span text:style-name="T173">. teikia pasiūlymus dėl komisijos sudėties atnaujinimo.</text:span></text:p>
      <text:p text:style-name="P174"/>
      <text:p text:style-name="P175"><text:span text:style-name="T176">II</text:span><text:span text:style-name="T177">.<text:s/></text:span><text:span text:style-name="T178">KOMISIJOS DARBO ORGANIZAVIMAS</text:span></text:p>
      <text:p text:style-name="P179"/>
      <text:p text:style-name="P180"><text:span text:style-name="T181">7</text:span><text:span text:style-name="T182">. Komisijos sprendimai priimami komisijos posėdyje bendru komisijos narių sutarimu.</text:span></text:p>
      <text:p text:style-name="P183"><text:span text:style-name="T184">8</text:span><text:span text:style-name="T185">. Komisijos posėdžiams pirmininkauja Farmakologinio budrumo, geros laboratorinės ir geros klinikinės praktikos priežiūros komisijos pirmininkas. Posėdžiai kviečiami vieną kartą per mėnesį. Posėdžiai vyksta lietuvių kalba.</text:span></text:p>
      <text:p text:style-name="P186"><text:span text:style-name="T187">9</text:span><text:span text:style-name="T188">. Vadovaujantis komisijos priimtais sprendimais, parengiamas teikimas (priedas Nr. 1) Lietuvos bioetikos komitetui prie SAM, kurį pasirašo VVKT prie SAM viršininkas.</text:span></text:p>
      <text:p text:style-name="P189"><text:span text:style-name="T190">10</text:span><text:span text:style-name="T191">. Komisijos pirmininko pavaduotojas pavaduoja pirmininką jo nesant.</text:span></text:p>
      <text:p text:style-name="P192"><text:span text:style-name="T193">11</text:span><text:span text:style-name="T194">. Komisijos sekretorė suderinusi su komisijos pirmininku kviečia posėdžius, rengia darbotvarkę, posėdžių medžiagą, dokumentuoja, rengia posėdžio protokolą, rengia ir išsiunčia<text:s/></text:span><text:soft-page-break/><text:span text:style-name="T195">patvirtintus teikimus Lietuvos bioetikos komitetui prie SAM, sprendimus ir pasiūlymus kitoms institucijoms.</text:span></text:p>
      <text:p text:style-name="P196"><text:span text:style-name="T197">12</text:span><text:span text:style-name="T198">. Prieš dvi darbo dienas iki posėdžio komisijos sekretorė komisijos nariams pateikia komisijos posėdžio darbotvarkę, ekspertų išvadas ir atsakymų į ekspertų klausimus kopijas.</text:span></text:p>
      <text:p text:style-name="P199"><text:span text:style-name="T200">13</text:span><text:span text:style-name="T201">. Komisijos posėdis yra teisėtas, jeigu jame dalyvauja ne mažiau kaip pusė komisijos narių. Priimti sprendimai yra teisėti, kai už juos balsuoja ne mažiau kaip pusė dalyvavusių posėdyje komisijos narių. Komisijos narys, negalintis dalyvauti posėdyje, privalo apie tai pranešti komisijos pirmininkui ir gauti jo leidimą nedalyvauti. Komisijos posėdžiai vyksta VVKT patalpose.</text:span></text:p>
      <text:p text:style-name="P202"><text:span text:style-name="T203">14</text:span><text:span text:style-name="T204">. Komisija apie savo darbą pateikia ataskaitą VVKT viršininkui.</text:span></text:p>
      <text:p text:style-name="P205"><text:span text:style-name="T206">15</text:span><text:span text:style-name="T207">. Komisijos posėdyje gali dalyvauti kviestiniai ekspertai, kurie neturi balso teisės.</text:span></text:p>
      <text:p text:style-name="P208"><text:span text:style-name="T209">16</text:span><text:span text:style-name="T210">. Pranešimą svarstomu klausimu skaito komisijos narys pagal savo kompetenciją. Svarstomu klausimu savo nuomonę pareiškia ir kiti komisijos nariai. Komisijos posėdyje dalyvaujančių pasisakymų trukmė ir skaičius neribojami.</text:span></text:p>
      <text:p text:style-name="P211"><text:span text:style-name="T212">17</text:span><text:span text:style-name="T213">. Visi komisijos nariai turi lygias balsavimo teises. Balsuojama atvirai, ir tik tada, kai kuriuo nors klausimu nuomonės nesutampa, komisijos narys gali savo požiūrį išdėstyti raštu. Jeigu balsų skaičius „prieš“ ir „už“ lygus, sprendžiamąjį balsą turi komisijos pirmininkas. Kai visų komisijos narių nuomonės sutampa, sprendimas gali būti priimtas ir nebalsavus.</text:span></text:p>
      <text:p text:style-name="P214"><text:span text:style-name="T215">18</text:span><text:span text:style-name="T216">. Komisijos posėdžiai yra protokoluojami. Posėdžio protokolą rašo komisijos sekretorė, neturinti balsavimo teisės. Protokole nurodoma data, posėdžio eilės numeris, posėdžio dalyviai, kas svarstoma ir tuo klausimu priimtas sprendimas. Nurodomi ir balsavimo rezultatai (pažymima, kas balsavo prieš ar susilaikė). Taip pat įrašoma atskiroji komisijos nario nuomonė, jei tokia buvo. Komisijos posėdžio protokolą pasirašo posėdžio pirmininkas ir sekretorė. Protokolas parengiamas pasirašyti ne vėliau kaip per 2 savaites po posėdžio.</text:span></text:p>
      <text:p text:style-name="P217"/>
      <text:p text:style-name="P218"><text:span text:style-name="T219">III</text:span><text:span text:style-name="T220">.<text:s/></text:span><text:span text:style-name="T221">DOKUMENTŲ SVARSTYMO TVARKA</text:span></text:p>
      <text:p text:style-name="P222"/>
      <text:p text:style-name="P223"><text:span text:style-name="T224">19</text:span><text:span text:style-name="T225">. Svarstymui posėdyje pateikiami Ikiklinikinių ir klinikinių tyrimų skyriuje sukomplektuoti, ekspertuoti ir įvertinti pagal Geros klinikinės praktikos (GKP) ir Geros laboratorinės praktikos (GLP) taisykles protokolai.</text:span></text:p>
      <text:p text:style-name="P226"><text:span text:style-name="T227">20</text:span><text:span text:style-name="T228">. Protokolų pataisos svarstomos tik tos, kurios keičia (VVKT eksperto raštišku sprendimu) tiriamojo saugumą ar mokslo duomenų patikimumą. Pataisoms, kurios naudingos tiriamųjų saugumui ir duomenų patikimumui, redakcinėms ir administracinėms pataisoms gali būti pritarta Ikiklinikinių ir klinikinių tyrimų skyriaus teikimu Lietuvos bioetikos komitetui prie SAM, nesvarstant Farmakologinio budrumo, geros laboratorinės ir geros klinikinės praktikos priežiūros komisijos posėdyje.</text:span></text:p>
      <text:p text:style-name="P229"><text:span text:style-name="T230">21</text:span><text:span text:style-name="T231">. Vaisto poveikio stebėjimo tyrimų dokumentai svarstomi posėdyje tik pateikti pagal VVKT viršininko 2003 m. balandžio 8 d. įsakymą Nr. 1A-134 „Dėl vaisto poveikio stebėjimo tyrimų vykdymo tvarkos“.</text:span></text:p>
      <text:p text:style-name="P232"><text:span text:style-name="T233">22</text:span><text:span text:style-name="T234">. Vaistų vartojimo rizikos klausimai svarstomi pristatant stebėjimų apibendrinimus, tokios rizikos išvengimo priemonių įgyvendinimo dokumentus.</text:span></text:p>
      <text:p text:style-name="P235"><text:span text:style-name="T236">23</text:span><text:span text:style-name="T237">. Komisija Ikiklinikinių ir klinikinių tyrimų skyriaus vedėjo prašymu gali svarstyti kitus su vaistais susijusius klausimus, įskaitant Sveikatos apsaugos ministerijos, Valstybinės ligonių kasos, teisėtvarkos institucijų ir kitų subjektų pateiktus ekspertinius klausimus.</text:span></text:p>
      <text:p text:style-name="P238"/>
      <text:p text:style-name="P239"><text:span text:style-name="T240">IV</text:span><text:span text:style-name="T241">.<text:s/></text:span><text:span text:style-name="T242">KOMISIJOS SPRENDIMŲ APSKUNDIMO TVARKA</text:span></text:p>
      <text:p text:style-name="P243"/>
      <text:p text:style-name="P244"><text:span text:style-name="T245">24</text:span><text:span text:style-name="T246">. Skundus dėl komisijos sprendimų nagrinėja VVKT prie SAM viršininkas.</text:span></text:p>
      <text:p text:style-name="P247"><text:span text:style-name="T248">25</text:span><text:span text:style-name="T249">. Skundai registruojami tam skirtame žurnale.</text:span></text:p>
      <text:p text:style-name="P250"><text:span text:style-name="T251">26</text:span><text:span text:style-name="T252">. VVKT prie SAM viršininkas per 30 kalendorinių darbo dienų nuo skundo gavimo priima sprendimą:</text:span></text:p>
      <text:p text:style-name="P253"><text:span text:style-name="T254">26.1</text:span><text:span text:style-name="T255">. atmeta skundą ir palieka komisijos sprendimą nepakeistą;</text:span></text:p>
      <text:p text:style-name="P256"><text:span text:style-name="T257">26.2</text:span><text:span text:style-name="T258">. panaikina sprendimą ir perduoda dokumentus iš naujo tirti komisijai.</text:span></text:p>
      <text:p text:style-name="P259"><text:span text:style-name="T260">27</text:span><text:span text:style-name="T261">. Pareiškėjas turi teisę per 30 kalendorinių dienų nuo pranešimo apie viršininko priimtą sprendimą gavimo dienos apskųsti tokį sprendimą sveikatos apsaugos ministrui.</text:span></text:p>
      <text:p text:style-name="P262"><text:span text:style-name="T2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9:55:00Z</meta:creation-date>
    <dc:date>2017-01-31T09:55:00Z</dc:date>
    <meta:template xlink:href="Normal.dotm" xlink:type="simple"/>
    <meta:editing-cycles>2</meta:editing-cycles>
    <meta:editing-duration>PT0S</meta:editing-duration>
    <meta:document-statistic meta:page-count="5" meta:paragraph-count="75" meta:word-count="1345" meta:character-count="11036" meta:row-count="287" meta:non-whitespace-character-count="9766"/>
  </office:meta>
</office:document-meta>
</file>