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TableColumn66" style:family="table-column">
      <style:table-column-properties style:column-width="0.6229in" style:use-optimal-column-width="false"/>
    </style:style>
    <style:style style:name="TableColumn67" style:family="table-column">
      <style:table-column-properties style:column-width="1.6666in" style:use-optimal-column-width="false"/>
    </style:style>
    <style:style style:name="TableColumn68" style:family="table-column">
      <style:table-column-properties style:column-width="4.009in" style:use-optimal-column-width="false"/>
    </style:style>
    <style:style style:name="Table65" style:family="table">
      <style:table-properties style:width="6.2986in" fo:margin-left="0in" table:align="left"/>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fo:color="#000000" fo:hyphenate="false"/>
    </style:style>
    <style:style style:name="P87" style:parent-style-name="Normal" style:family="paragraph">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text-properties fo:color="#000000"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fo:color="#000000" fo:hyphenate="false"/>
    </style:style>
    <style:style style:name="P117" style:parent-style-name="Normal" style:family="paragraph">
      <style:text-properties fo:color="#000000" fo:hyphenate="false"/>
    </style:style>
    <style:style style:name="P118" style:parent-style-name="Normal" style:family="paragraph">
      <style:text-properties fo:color="#000000" fo:hyphenate="false"/>
    </style:style>
    <style:style style:name="P119" style:parent-style-name="Normal" style:family="paragraph">
      <style:text-properties fo:color="#000000" fo:letter-spacing="-0.0013in" fo:hyphenate="false"/>
    </style:style>
    <style:style style:name="P120" style:parent-style-name="Normal" style:family="paragraph">
      <style:text-properties fo:color="#000000" fo:letter-spacing="-0.0013in" fo:hyphenate="false"/>
    </style:style>
    <style:style style:name="P121" style:parent-style-name="Normal" style:family="paragraph">
      <style:text-properties fo:color="#000000" fo:hyphenate="false"/>
    </style:style>
    <style:style style:name="P122" style:parent-style-name="Normal" style:family="paragraph">
      <style:text-properties fo:color="#000000" fo:hyphenate="false"/>
    </style:style>
    <style:style style:name="P123" style:parent-style-name="Normal" style:family="paragraph">
      <style:text-properties fo:color="#000000"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color="#000000"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color="#000000" fo:hyphenate="false"/>
    </style:style>
    <style:style style:name="P150" style:parent-style-name="Normal" style:family="paragraph">
      <style:text-properties fo:color="#000000" fo:hyphenate="false"/>
    </style:style>
    <style:style style:name="P151" style:parent-style-name="Normal" style:family="paragraph">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fo:color="#000000"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fo:hyphenate="false"/>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hyphenate="false"/>
    </style:style>
    <style:style style:name="T170" style:parent-style-name="DefaultParagraphFont" style:family="text">
      <style:text-properties fo:font-style="italic" style:font-style-asian="italic" style:font-style-complex="italic" fo:color="#000000" fo:letter-spacing="0.0013in"/>
    </style:style>
    <style:style style:name="T171" style:parent-style-name="DefaultParagraphFont" style:family="text">
      <style:text-properties fo:color="#000000" fo:letter-spacing="0.0013in"/>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color="#000000"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LIETUVOS RESPUBLIKOS ŪKIO ministro 2010 m. rugpjūčio 27 d. įsakymo Nr. 4-650 „dėl VP2-2.3-ŪM-01-K PRIEMONĖS „KONTROLIUOJANTIEJI FONDAI“<text:s/></text:span><text:span text:style-name="T10">De minimis<text:s/></text:span><text:span text:style-name="T11">PORTFELINIŲ GARANTIJŲ SCHEMos patvirtinimo“ pakeitimo</text:span></text:p>
      <text:p text:style-name="P12"/>
      <text:p text:style-name="P13">2012 m. rugpjūčio 31 d. Nr. 4-851</text:p>
      <text:p text:style-name="P14">Vilnius</text:p>
      <text:p text:style-name="P15"/>
      <text:p text:style-name="P16"><text:span text:style-name="T17">Pakeiči</text:span><text:span text:style-name="T18">u Lietuvos Respublikos ūkio ministro 2010 m. rugpjūčio 27 d. įsakymą Nr. 4-650 „Dėl VP2-2.3-ŪM-01-K priemonės „Kontroliuojantieji fondai“<text:s/></text:span><text:span text:style-name="T19">de minimis</text:span><text:span text:style-name="T20"><text:s/>portfelinių garantijų schemos patvirtinimo“ (Žin., 2010, Nr.<text:s/></text:span><text:a xlink:href="https://www.e-tar.lt/portal/lt/legalAct/TAR.D658832F4844" office:target-frame-name="_blank" xlink:show="new"><text:span text:style-name="T21">103-5350</text:span></text:a><text:span text:style-name="T22">; 2011, Nr.<text:s/></text:span><text:a xlink:href="https://www.e-tar.lt/portal/lt/legalAct/TAR.88FCD2235380" office:target-frame-name="_blank" xlink:show="new"><text:span text:style-name="T23">98-4641</text:span></text:a><text:span text:style-name="T24">) ir išdėstau jį nauja redakcija:</text:span></text:p>
      <text:p text:style-name="P25"/>
      <text:p text:style-name="P26"><text:span text:style-name="T27">„</text:span><text:span text:style-name="T28">LiETUVOS RESPUBLIKOS ŪKIO MINISTRAS</text:span></text:p>
      <text:p text:style-name="P29"/>
      <text:p text:style-name="P30">įsakymas</text:p>
      <text:p text:style-name="P31"><text:span text:style-name="T32">dėl VP2-2.3-ŪM-01-K PRIEMONĖS „KONTROLIUOJANTIEJI FONDAI“<text:s/></text:span><text:span text:style-name="T33">DE MINIMIS</text:span><text:span text:style-name="T34"><text:s/>PORTFELINIŲ GARANTIJŲ SCHEMos patvirtinimo</text:span></text:p>
      <text:p text:style-name="P35"/>
      <text:p text:style-name="P36"><text:span text:style-name="T37">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8">67-1957</text:span></text:a><text:span text:style-name="T39">; 2010, Nr.<text:s/></text:span><text:a xlink:href="https://www.e-tar.lt/portal/lt/legalAct/TAR.D518E7C4B1E0" office:target-frame-name="_blank" xlink:show="new"><text:span text:style-name="T40">125-6400</text:span></text:a><text:span text:style-name="T41">), 10.1 punktu,</text:span></text:p>
      <text:p text:style-name="P42"><text:span text:style-name="T43">t v i r t i n u VP2-2.3-ŪM-01-K priemonės „Kontroliuojantieji fondai“<text:s/></text:span><text:span text:style-name="T44">de minimis</text:span><text:span text:style-name="T45"><text:s/>portfelinių garantijų schemą (pridedama).“<text:s/></text:span></text:p>
      <text:p text:style-name="P46"/>
      <text:p text:style-name="P47"/>
      <text:p text:style-name="P48"/>
      <text:p text:style-name="P49"><text:span text:style-name="T50">Ūkio ministras</text:span><text:span text:style-name="T51"><text:tab/>Rimantas Žylius</text:span></text:p>
      <text:soft-page-break/>
      <text:p text:style-name="P52"><text:span text:style-name="T53">PATVIRTINTA</text:span></text:p>
      <text:p text:style-name="P54">Lietuvos Respublikos ūkio ministro<text:s/></text:p>
      <text:p text:style-name="P55">2010 m. rugpjūčio 27 d. įsakymu Nr. 4-650</text:p>
      <text:p text:style-name="P56">(Lietuvos Respublikos ūkio ministro<text:s/></text:p>
      <text:p text:style-name="P57">2012 m. rugpjūčio 31 d. įsakymo Nr. 4-851<text:s/></text:p>
      <text:p text:style-name="P58">redakcija)</text:p>
      <text:p text:style-name="P59"/>
      <text:p text:style-name="P60"><text:span text:style-name="T61">VP2-2.3-ŪM-01-K PRIEMONĖS „KONTROLIUOJANTIEJI FONDAI“<text:s/></text:span><text:span text:style-name="T62">DE MINIMIS</text:span><text:span text:style-name="T63"><text:s/>PORTFELINIŲ GARANTIJŲ schema<text:s/></text:span></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Pagrindiniai elementai</text:p>
            </table:table-cell>
            <table:table-cell table:style-name="TableCell74">
              <text:p text:style-name="P75">Paaiškinimas</text:p>
            </table:table-cell>
          </table:table-row>
        </table:table-header-rows>
        <table:table-row table:style-name="TableRow76">
          <table:table-cell table:style-name="TableCell77">
            <text:p text:style-name="P78">1.</text:p>
          </table:table-cell>
          <table:table-cell table:style-name="TableCell79">
            <text:p text:style-name="P80">Teisinis pagrindas</text:p>
          </table:table-cell>
          <table:table-cell table:style-name="TableCell81">
            <text:p text:style-name="P82"><text:span text:style-name="T83">Ekonomikos augimo veiksmų programos priedas, patvirtintas Lietuvos Respublikos Vyriausybės 2008 m. liepos 23 d. nutarimu Nr. 788 (Žin., 2008, Nr.<text:s/></text:span><text:a xlink:href="https://www.e-tar.lt/portal/lt/legalAct/TAR.BB3A4F47437A" office:target-frame-name="_blank" xlink:show="new"><text:span text:style-name="T84">95-3721</text:span></text:a><text:span text:style-name="T85">).</text:span></text:p>
            <text:p text:style-name="P86"/>
            <text:p text:style-name="P87"><text:span text:style-name="T88">2006 m. gruodžio 15 d. Komisijos reglamentas (EB) Nr. 1998/2006 dėl Sutarties 87 ir 88 straipsnių taikymo<text:s/></text:span><text:span text:style-name="T89">de minimis</text:span><text:span text:style-name="T90"><text:s/>pagalbai (OL 2006 L 379, p. 5) (toliau – Komisijos reglamentas Nr. 1998/2006).<text:s/></text:span></text:p>
          </table:table-cell>
        </table:table-row>
        <table:table-row table:style-name="TableRow91">
          <table:table-cell table:style-name="TableCell92">
            <text:p text:style-name="P93">2.</text:p>
          </table:table-cell>
          <table:table-cell table:style-name="TableCell94">
            <text:p text:style-name="P95">Planuojamo skirti finansavimo portfelinėms garantijoms suma</text:p>
          </table:table-cell>
          <table:table-cell table:style-name="TableCell96">
            <text:p text:style-name="P97">93 137 600,00 Lt (devyniasdešimt trys milijonai šimtas trisdešimt septyni tūkstančiai šeši šimtai litų) Europos Sąjungos struktūrinių fondų lėšų.</text:p>
          </table:table-cell>
        </table:table-row>
        <table:table-row table:style-name="TableRow98">
          <table:table-cell table:style-name="TableCell99">
            <text:p text:style-name="P100">3.</text:p>
          </table:table-cell>
          <table:table-cell table:style-name="TableCell101">
            <text:p text:style-name="P102">Schemos galiojimo trukmė</text:p>
          </table:table-cell>
          <table:table-cell table:style-name="TableCell103">
            <text:p text:style-name="P104">Portfelinės garantijos pagal šią schemą teikiamos iki 2013 m. gruodžio 31 dienos. Jei bus priimti nauji reglamentai, pakeisiantys Komisijos reglamentą Nr. 1998/2006, arba Komisijos reglamento Nr. 1998/2006 galiojimas bus pratęstas, portfelinių garantijų teikimas pagal šią schemą bus pratęstas atitinkamai, bet ne ilgiau nei iki 2015 m. gruodžio 31 dienos.</text:p>
          </table:table-cell>
        </table:table-row>
        <table:table-row table:style-name="TableRow105">
          <table:table-cell table:style-name="TableCell106">
            <text:p text:style-name="P107">4.</text:p>
          </table:table-cell>
          <table:table-cell table:style-name="TableCell108">
            <text:p text:style-name="P109">Finansinių tarpininkų atrinkimas ir portfelinių garantijų teikimo sąlygos</text:p>
          </table:table-cell>
          <table:table-cell table:style-name="TableCell110">
            <text:p text:style-name="P111"><text:span text:style-name="T112">Kontroliuojančiojo fondo valdytojas, kuriam Lietuvos Respublikos ūkio ministerija pavedė įgyvendinti Ekonomikos augimo veiksmų programos 2 prioriteto<text:s/></text:span><text:span text:style-name="T113">„Verslo produktyvumo didinimas ir aplinkos verslui gerinimas“ VP2-2.3-ŪM-01-K priemonės „Kontroliuojantieji fondai“ dalį – portfelines garantijas (toliau – Priemonė), atrinks finansinius tarpininkus, kaip apibrėžta Lietuvos Respublikos finansų įstaigų įstatyme (Žin., 2002, Nr.<text:s/></text:span><text:a xlink:href="https://www.e-tar.lt/portal/lt/legalAct/TAR.779892D853B4" office:target-frame-name="_blank" xlink:show="new"><text:span text:style-name="T114">91-3891</text:span></text:a><text:span text:style-name="T115">), vadovaudamasis Stebėsenos komiteto patvirtintais projektų atrankos kriterijais, nustatys atviras ir skaidrias sąlygas ir taip užtikrins laisvą konkurenciją, vienodą ir sąžiningą traktavimą. Kriterijai, be kita ko, nustato finansinių tarpininkų siūlomų aplinkybių ir sąlygų, kuriomis jie finansuoja smulkiojo ir vidutinio verslo subjektų (toliau – SVV subjektai) paskolas ir (arba) finansinės nuomos (lizingo) sandorius, vertinimą.</text:span></text:p>
            <text:p text:style-name="P116">Portfelis – finansinio tarpininko pagal Priemonę SVV subjektams naujų suteiktų paskolų ir (arba) finansinės nuomos (lizingo) sandorių suma.</text:p>
            <text:soft-page-break/>
            <text:p text:style-name="P117">Garantuotas portfelis – garantuota portfelio dalis.</text:p>
            <text:p text:style-name="P118">Garantijos ribos norma – maksimali išmokų, kurias kontroliuojančiojo fondo valdytojas gali išmokėti finansiniam tarpininkui nuo garantuoto portfelio, norma.</text:p>
            <text:p text:style-name="P119">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20">Garantijos mokestis – mokestis, kurį SVV subjektas turi sumokėti už suteiktą garantiją.</text:p>
            <text:p text:style-name="Normal"/>
            <text:p text:style-name="P121">SVV subjektui, sudariusiam paskolos ir (arba) finansinės nuomos (lizingo) sandorį nuo 2012 m. balandžio 2 d., garantijos mokestis yra:</text:p>
            <text:p text:style-name="Normal"/>
            <text:p text:style-name="P122">- 0,5 proc. nuo garantuotos paskolos ir (arba) finansinės nuomos (lizingo) sandorio dalies, kai paskolos ir (arba) finansinės nuomos (lizingo) sandorio terminas ne ilgesnis kaip 2 metai;<text:s/></text:p>
            <text:p text:style-name="Normal"/>
            <text:p text:style-name="P123">- 1,00 proc. nuo garantuotos paskolos ir (arba) finansinės nuomos (lizingo) sandorio dalies, kai paskolos ir (arba) finansinės nuomos (lizingo) sandorio terminas ilgesnis kaip 2 metai.<text:s/></text:p>
          </table:table-cell>
        </table:table-row>
        <text:soft-page-break/>
        <table:table-row table:style-name="TableRow124">
          <table:table-cell table:style-name="TableCell125">
            <text:p text:style-name="P126">5.</text:p>
          </table:table-cell>
          <table:table-cell table:style-name="TableCell127">
            <text:p text:style-name="P128">Remiami subjektai</text:p>
          </table:table-cell>
          <table:table-cell table:style-name="TableCell129">
            <text:p text:style-name="P130"><text:span text:style-name="T131">Portfelinės garantijos galutiniai naudos gavėjai – SVV subjektai, kaip apibrėžta 2008 m. rugpjūčio 6 d. Komisijos reglamento (EB) Nr. 800/2008, skelbiančio tam tikrų rūšių pagalbą, suderinamą su bendrąja rinka taikant Sutarties 87 ir 88 straipsnius (Bendrasis bendrosios išimties reglamentas) (OL 2008 L 214, p. 3) (toliau – Komisijos reglamentas Nr. 800/2008), I priede bei Lietuvos Respublikos smulkiojo ir vidutinio verslo plėtros įstatyme (Žin., 1998, Nr.<text:s/></text:span><text:a xlink:href="https://www.e-tar.lt/portal/lt/legalAct/TAR.640D50DB8877" office:target-frame-name="_blank" xlink:show="new"><text:span text:style-name="T132">109-2993</text:span></text:a><text:span text:style-name="T133">; 2007, Nr.<text:s/></text:span><text:a xlink:href="https://www.e-tar.lt/portal/lt/legalAct/TAR.B086BB0EB701" office:target-frame-name="_blank" xlink:show="new"><text:span text:style-name="T134">132-5354</text:span></text:a><text:span text:style-name="T135">), išskyrus Komisijos reglamento Nr. 1998/2006 1 straipsnio 1 dalyje išvardytus atvejus ir finansinių tarpininkų atrankos kvietimuose išvardytus neremiamus SVV subjektus.</text:span></text:p>
          </table:table-cell>
        </table:table-row>
        <table:table-row table:style-name="TableRow136">
          <table:table-cell table:style-name="TableCell137">
            <text:p text:style-name="P138">6.</text:p>
          </table:table-cell>
          <table:table-cell table:style-name="TableCell139">
            <text:p text:style-name="P140">Remiami sektoriai</text:p>
          </table:table-cell>
          <table:table-cell table:style-name="TableCell141">
            <text:p text:style-name="P142">Portfelinės garantijos teikiamos už visuose ūkio sektoriuose veikiančių SVV subjektų įsipareigojimus, išskyrus azartinių lošimų, lažybų organizavimo, ginklų, tabako ir genetiškai modifikuotų organizmų gamybos, prekybos, žmonių klonavimo sektoriuose bei Komisijos reglamento Nr. 1998/2006 1 straipsnio 1 dalyje ir finansinių tarpininkų atrankos kvietimuose išvardytus atvejus.<text:s/></text:p>
          </table:table-cell>
        </table:table-row>
        <table:table-row table:style-name="TableRow143">
          <table:table-cell table:style-name="TableCell144">
            <text:p text:style-name="P145">7.</text:p>
          </table:table-cell>
          <table:table-cell table:style-name="TableCell146">
            <text:p text:style-name="P147">Finansavimo dydis vienam SVV subjektui</text:p>
          </table:table-cell>
          <table:table-cell table:style-name="TableCell148">
            <text:p text:style-name="P149">Paskolų ir (arba) finansinės nuomos (lizingo) sandorių, sudarytų nuo 2012 m. balandžio 2 d., garantuota paskolų ir (arba) finansinės nuomos (lizingo) sandorių dalis vienam<text:s/><text:soft-page-break/>SVV subjektui (išskyrus kelių transporto sektoriaus įmones), remiantis Komisijos reglamento Nr. 1998/2006 2 straipsnio nuostatomis, negali būti didesnė nei 5 179 200,00 Lt (penki milijonai šimtas septyniasdešimt devyni tūkstančiai du šimtai litų).<text:s/></text:p>
            <text:p text:style-name="P150">Paskolų ir (arba) finansinės nuomos (lizingo) sandorių dalis, remiantis Komisijos reglamento Nr. 1998/2006 2 straipsnio nuostatomis, garantuota vienai kelių transporto sektoriaus įmonei, negali būti didesnė nei 2 589 600,00 Lt (du milijonai penki šimtai aštuoniasdešimt devyni tūkstančiai šeši šimtai litų).</text:p>
            <text:p text:style-name="P151"><text:span text:style-name="T152">De minimis<text:s/></text:span><text:span text:style-name="T153">pagalba suteikiama tada, kai priimamas sprendimas suteikti garantiją pagal Priemonę (pasirašoma sutartis su SVV subjektu dėl paskolos ir (arba) finansinės nuomos (lizingo) sandorio, garantuojamo pagal šią Priemonę).<text:s/></text:span></text:p>
          </table:table-cell>
        </table:table-row>
        <text:soft-page-break/>
        <table:table-row table:style-name="TableRow154">
          <table:table-cell table:style-name="TableCell155">
            <text:p text:style-name="P156">8.</text:p>
          </table:table-cell>
          <table:table-cell table:style-name="TableCell157">
            <text:p text:style-name="P158">SVV subjekto veiklos vykdymo vieta</text:p>
          </table:table-cell>
          <table:table-cell table:style-name="TableCell159">
            <text:p text:style-name="P160">Portfelinės garantijos teikiamos už Lietuvos Respublikoje įsteigtų ir veikiančių SVV subjektų įsipareigojimų vykdymą.</text:p>
          </table:table-cell>
        </table:table-row>
        <table:table-row table:style-name="TableRow161">
          <table:table-cell table:style-name="TableCell162">
            <text:p text:style-name="P163">9.</text:p>
          </table:table-cell>
          <table:table-cell table:style-name="TableCell164">
            <text:p text:style-name="P165"><text:span text:style-name="T166">De minimis</text:span><text:span text:style-name="T167"><text:s/>pagalbos sumavimas</text:span></text:p>
          </table:table-cell>
          <table:table-cell table:style-name="TableCell168">
            <text:p text:style-name="P169"><text:span text:style-name="T170">De minimis</text:span><text:span text:style-name="T171"><text:s/>pagalba nekaupiama su valstybės pagalba, skiriama toms pačioms reikalavimus atitinkančioms išlaidoms padengti, jeigu dėl tokio pagalbos kaupimo kiekvienu atveju atskirai nustatytas pagalbos intensyvumas viršytų Komisijos reglamente Nr. 800/2008 arba Europos Komisijos priimtame sprendime nustatytą dydį.<text:s/></text:span></text:p>
          </table:table-cell>
        </table:table-row>
        <table:table-row table:style-name="TableRow172">
          <table:table-cell table:style-name="TableCell173">
            <text:p text:style-name="P174">10.</text:p>
          </table:table-cell>
          <table:table-cell table:style-name="TableCell175">
            <text:p text:style-name="P176">Stebėsena</text:p>
          </table:table-cell>
          <table:table-cell table:style-name="TableCell177">
            <text:p text:style-name="P178"><text:span text:style-name="T179">Finansiniai tarpininkai, teikdami<text:s/></text:span><text:span text:style-name="T180">de minimis</text:span><text:span text:style-name="T181"><text:s/>pagalbą, turi:</text:span></text:p>
            <text:p text:style-name="P182"><text:span text:style-name="T183">- raštu informuoti pagalbos gavėją apie<text:s/></text:span><text:span text:style-name="T184">de minimis</text:span><text:span text:style-name="T185"><text:s/>pagalbos dydį bei pobūdį ir pateikti aiškią nuorodą į Komisijos reglamentą Nr. 1998/2006 (nurodyti jo pavadinimą ir skelbimo Europos Sąjungos oficialiajame leidinyje numerį);</text:span></text:p>
            <text:p text:style-name="P186"><text:span text:style-name="T187">- suteikti<text:s/></text:span><text:span text:style-name="T188">de minimis</text:span><text:span text:style-name="T189"><text:s/>pagalbą tik patikrinę, ar dėl jos suteikimo nebus viršyta<text:s/></text:span><text:span text:style-name="T190">de minimis</text:span><text:span text:style-name="T191"><text:s/>pagalbos suteikimo riba;</text:span></text:p>
            <text:p text:style-name="P192"><text:span text:style-name="T193">- apie suteiktą<text:s/></text:span><text:span text:style-name="T194">de minimis</text:span><text:span text:style-name="T195"><text:s/>pagalbą pranešt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96">9-282</text:span></text:a><text:span text:style-name="T197">), nustatyta tvarka.</text:span></text:p>
          </table:table-cell>
        </table:table-row>
      </table:table>
      <text:p text:style-name="P198"/>
      <text:p text:style-name="P199"><text:span text:style-name="T20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5T13:58:00Z</meta:creation-date>
    <dc:date>2015-08-05T13:58:00Z</dc:date>
    <meta:template xlink:href="Normal" xlink:type="simple"/>
    <meta:editing-cycles>2</meta:editing-cycles>
    <meta:editing-duration>PT0S</meta:editing-duration>
    <meta:document-statistic meta:page-count="4" meta:paragraph-count="88" meta:word-count="1126" meta:character-count="8585" meta:row-count="260" meta:non-whitespace-character-count="7547"/>
  </office:meta>
</office:document-meta>
</file>