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ZIDENTO RINKIMŲ ĮSTATYMO 74 STRAIPSNIO PAKEITIMO</text:p>
      <text:p text:style-name="P13">Į S T A T Y M A S</text:p>
      <text:p text:style-name="P14"/>
      <text:p text:style-name="P15">1999 m. balandžio 6 d. Nr. VIII-1121</text:p>
      <text:p text:style-name="P16">Vilnius</text:p>
      <text:p text:style-name="P17"/>
      <text:p text:style-name="P18"><text:span text:style-name="T19">(Žin., 1993, Nr.<text:s/></text:span><text:a xlink:href="https://www.e-tar.lt/portal/lt/legalAct/TAR.E39827DBDE34" office:target-frame-name="_blank" xlink:show="new"><text:span text:style-name="T20">2-29</text:span></text:a><text:span text:style-name="T21">; 1996, Nr.<text:s/></text:span><text:a xlink:href="https://www.e-tar.lt/portal/lt/legalAct/TAR.FB3E7F26D585" office:target-frame-name="_blank" xlink:show="new"><text:span text:style-name="T22">100-225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4 straipsnio pakeitimas</text:span></text:p>
      <text:p text:style-name="P29"><text:span text:style-name="T30">Pakeisti 74 straipsnį ir jį išdėstyti taip:</text:span></text:p>
      <text:p text:style-name="P31"><text:span text:style-name="T32">„</text:span><text:span text:style-name="T33">74</text:span><text:span text:style-name="T34"><text:s/>straipsnis.<text:s/></text:span><text:span text:style-name="T35">Respublikos Prezidento rinkimų d</text:span><text:span text:style-name="T36">okumentų saugojimas</text:span></text:p>
      <text:p text:style-name="P37"><text:span text:style-name="T38">Vyriausioji rinkimų komisija ne vėliau kai per 3 mėnesius po galutinių rinkimų rezultatų paskelbimo parengia ir išleidžia knygą apie rinkimų rezultatus ir per 4 mėnesius perduoda valstybės archyvui nuolat saugoti rinkimų apylinkių ir<text:s/></text:span><text:span text:style-name="T39">rinkimų apygardų balsų skaičiavimo protokolus, pareiškinius dokumentus (išskyrus parašų rinkimo lapus), Vyriausiosios rinkimų komisijos posėdžių protokolus bei sprendimus ir rinkimų dokumentų pavyzdžių komplektą. Po to Vyriausioji rinkimų komisija nustatyt</text:span><text:span text:style-name="T40">a tvarka gali nuspręsti sunaikinti nesaugotinus rinkimų dokumentus.“<text:s/>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11:00Z</meta:creation-date>
    <dc:date>2015-06-30T01:11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170" meta:row-count="46" meta:non-whitespace-character-count="1030"/>
  </office:meta>
</office:document-meta>
</file>