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KINO TARYBOS SUDĖTIES PATVIRTINIMO</text:span></text:p>
      <text:p text:style-name="P10"/>
      <text:p text:style-name="P11">2011 m. birželio 20 d. Nr. ĮV-450</text:p>
      <text:p text:style-name="P12">Vilnius</text:p>
      <text:p text:style-name="P13"/>
      <text:p text:style-name="P14"><text:span text:style-name="T15">Vadovaudamasis Lietuvos Respublikos kino įstatymo (Žin., 2002, Nr.<text:s/></text:span><text:a xlink:href="https://www.e-tar.lt/portal/lt/legalAct/TAR.C828E20E430B" office:target-frame-name="_blank" xlink:show="new"><text:span text:style-name="T16">31-1107</text:span></text:a><text:span text:style-name="T17">; 2003, Nr.<text:s/></text:span><text:a xlink:href="https://www.e-tar.lt/portal/lt/legalAct/TAR.2A1FFB656F7E" office:target-frame-name="_blank" xlink:show="new"><text:span text:style-name="T18">108-4812</text:span></text:a><text:span text:style-name="T19">) 6 straipsnio 2 ir 3 dalimis bei Kino tarybos nuostatų, patvirtintų Lietuvos Respublikos kultūros ministro 2002 m. gruodžio 20 d. įsakymu Nr. 482 (Žin., 2003, Nr.<text:s/></text:span><text:a xlink:href="https://www.e-tar.lt/portal/lt/legalAct/TAR.DBE786FFF3B6" office:target-frame-name="_blank" xlink:show="new"><text:span text:style-name="T20">1-21</text:span></text:a><text:span text:style-name="T21">), 6 ir 7 punktais ir atsižvelgdamas į Lietuvos kinematografininkų sąjungos 2011 m. balandžio 15 d. pasiūlymą, Lietuvos nacionalinio radijo ir televizijos 2011 m. gegužės 11 d. pasiūlymą, Lietuvos radijo ir televizijos asociacijos 2011 m. birželio 17 d. pasiūlymą, Lietuvos Respublikos kino rodytojų asociacijos 2011 m. gegužės 14 d. pasiūlymą, Kino Industrijos Asociacijos 2011 m. birželio 3 d. pasiūlymą, Nepriklausomų prodiuserių asociacijos 2011 m. birželio 3 d. pasiūlymą:</text:span></text:p>
      <text:p text:style-name="P22"><text:span text:style-name="T23">1</text:span><text:span text:style-name="T24">.<text:s/></text:span><text:span text:style-name="T25">Tvirtinu</text:span><text:span text:style-name="T26"><text:s/>Kino tarybos sudėtį dvejiems metams:</text:span></text:p>
      <text:p text:style-name="P27">Goda Jurevičiūtė – Lietuvos radijo ir televizijos asociacijos atstovė;</text:p>
      <text:p text:style-name="P28">Izolda Keidošiūtė – Lietuvos kinematografininkų sąjungos atstovė;</text:p>
      <text:p text:style-name="P29">Lineta Mišeikytė – Nepriklausomų prodiuserių asociacijos atstovė;</text:p>
      <text:p text:style-name="P30">Gintaras Plytnikas – Lietuvos Respublikos kino rodytojų asociacijos atstovas;</text:p>
      <text:p text:style-name="P31">Edvinas Pūkšta – Kino Industrijos Asociacijos atstovas;</text:p>
      <text:p text:style-name="P32">Deividas Staponkus – Kultūros viceministras;</text:p>
      <text:p text:style-name="P33">Juozas Širvinskas – Lietuvos kinematografininkų sąjungos atstovas;</text:p>
      <text:p text:style-name="P34">Renata Šukaitytė – Lietuvos kinematografininkų sąjungos atstovė;</text:p>
      <text:p text:style-name="P35"><text:span text:style-name="T36">Saulius Vosylius – Lietuvos nacionalinio radijo ir televizijos atstovas.</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Lietuvos Respublikos kultūros ministro 2009 m. balandžio 24 d. įsakymą Nr. ĮV-199 „Dėl Kino tarybos sudėties patvirtinimo“ (Žin., 2009, Nr.<text:s/></text:span><text:a xlink:href="https://www.e-tar.lt/portal/lt/legalAct/TAR.1FE7BF37A8E7" office:target-frame-name="_blank" xlink:show="new"><text:span text:style-name="T45">48-1922</text:span></text:a><text:span text:style-name="T46">);</text:span></text:p>
      <text:p text:style-name="P47"><text:span text:style-name="T48">2.2</text:span><text:span text:style-name="T49">. Lietuvos Respublikos kultūros ministro 2010 m. sausio 21 d. įsakymą Nr. ĮV-31 „Dėl Lietuvos Respublikos kultūros ministro 2009 m. balandžio 24 d. įsakymo Nr. ĮV-199 „Dėl Kino tarybos sudėties patvirtinimo“ pakeitimo“ (Žin., 2010, Nr.<text:s/></text:span><text:a xlink:href="https://www.e-tar.lt/portal/lt/legalAct/TAR.7275CCA11B11" office:target-frame-name="_blank" xlink:show="new"><text:span text:style-name="T50">12-582</text:span></text:a><text:span text:style-name="T51">);</text:span></text:p>
      <text:p text:style-name="P52"><text:span text:style-name="T53">2.3</text:span><text:span text:style-name="T54">. Lietuvos Respublikos kultūros ministro 2010 m. liepos 28 d. įsakymą Nr. ĮV-421 „Dėl Lietuvos Respublikos kultūros ministro 2009 m. balandžio 24 d. įsakymo Nr. ĮV-199 „Dėl Kino tarybos sudėties patvirtinimo“ pakeitimo“ (Žin., 2010, Nr.<text:s/></text:span><text:a xlink:href="https://www.e-tar.lt/portal/lt/legalAct/TAR.D647548156AB" office:target-frame-name="_blank" xlink:show="new"><text:span text:style-name="T55">100-5177</text:span></text:a><text:span text:style-name="T56">);</text:span></text:p>
      <text:p text:style-name="P57"><text:span text:style-name="T58">2.4</text:span><text:span text:style-name="T59">. Lietuvos Respublikos kultūros ministro 2010 m. rugpjūčio 20 d. įsakymą Nr. ĮV-448 „Dėl Lietuvos Respublikos kultūros ministro 2009 m. balandžio 24 d. įsakymo Nr. ĮV-199 „Dėl Kino tarybos sudėties patvirtinimo“ pakeitimo“ (Žin., 2010, Nr.<text:s/></text:span><text:a xlink:href="https://www.e-tar.lt/portal/lt/legalAct/TAR.CB9DC030D119" office:target-frame-name="_blank" xlink:show="new"><text:span text:style-name="T60">101-5229</text:span></text:a><text:span text:style-name="T61">);</text:span></text:p>
      <text:p text:style-name="P62"><text:span text:style-name="T63">2.5</text:span><text:span text:style-name="T64">. Lietuvos Respublikos kultūros ministro 2010 m. lapkričio 30 d. įsakymą Nr. ĮV-622 „Dėl Lietuvos Respublikos kultūros ministro 2009 m. balandžio 24 d. įsakymo Nr. ĮV-199 „Dėl Kino tarybos sudėties patvirtinimo“ pakeitimo“ (Žin., 2010, Nr.<text:s/></text:span><text:a xlink:href="https://www.e-tar.lt/portal/lt/legalAct/TAR.0B24AE96235A" office:target-frame-name="_blank" xlink:show="new"><text:span text:style-name="T65">151-7740</text:span></text:a><text:span text:style-name="T66">);</text:span></text:p>
      <text:p text:style-name="P67"><text:span text:style-name="T68">2.6</text:span><text:span text:style-name="T69">. Lietuvos Respublikos kultūros ministro 2010 m. sausio 17 d. įsakymą Nr. ĮV-27 „Dėl Lietuvos Respublikos kultūros ministro 2009 m. balandžio 24 d. įsakymo Nr. ĮV-199 „Dėl Kino tarybos sudėties patvirtinimo“ pakeitimo“ (Žin., 2010, Nr. 10-448).</text:span></text:p>
      <text:p text:style-name="P70"/>
      <text:p text:style-name="P71"/>
      <text:p text:style-name="P72"><text:span text:style-name="T73">Kultūros ministras</text:span><text:span text:style-name="T7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2:49:00Z</meta:creation-date>
    <dc:date>2015-05-26T12:49:00Z</dc:date>
    <meta:template xlink:href="Normal" xlink:type="simple"/>
    <meta:editing-cycles>2</meta:editing-cycles>
    <meta:editing-duration>PT0S</meta:editing-duration>
    <meta:document-statistic meta:page-count="1" meta:paragraph-count="78" meta:word-count="456" meta:character-count="3627" meta:row-count="232" meta:non-whitespace-character-count="3249"/>
  </office:meta>
</office:document-meta>
</file>