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ANTSTOLIŲ ĮSTATYMO 21 STRAIPSNIO PAKEITIMO ĮSTATYMO PROJEKTO XP-609</text:p>
      <text:p text:style-name="P12"/>
      <text:p text:style-name="P13">2005 m. spalio 28 d. Nr. 1156</text:p>
      <text:p text:style-name="P14">Vilnius</text:p>
      <text:p text:style-name="P15"/>
      <text:p text:style-name="P16"><text:span text:style-name="T17">Vadovaudamasi Lietuvos Respublikos Se</text:span><text:span text:style-name="T18">imo statuto (Žin., 1994, Nr.<text:s/></text:span><text:a xlink:href="https://www.e-tar.lt/portal/lt/legalAct/TAR.123B53F30F70" office:target-frame-name="_blank" xlink:show="new"><text:span text:style-name="T19">15-249</text:span></text:a><text:span text:style-name="T20">; 1999, Nr.<text:s/></text:span><text:a xlink:href="https://www.e-tar.lt/portal/lt/legalAct/TAR.86CB9006CC7F" office:target-frame-name="_blank" xlink:show="new"><text:span text:style-name="T21">5-97</text:span></text:a><text:span text:style-name="T22">; 2000, Nr.<text:s/></text:span><text:a xlink:href="https://www.e-tar.lt/portal/lt/legalAct/TAR.79DC1A5C1854" office:target-frame-name="_blank" xlink:show="new"><text:span text:style-name="T23">86-2617</text:span></text:a><text:span text:style-name="T24">; 2004, Nr.<text:s/></text:span><text:a xlink:href="https://www.e-tar.lt/portal/lt/legalAct/TAR.4298E3090257" office:target-frame-name="_blank" xlink:show="new"><text:span text:style-name="T25">165-6025</text:span></text:a><text:span text:style-name="T26">) 138 straipsnio 3 dalimi ir atsižvelgdama į Lietuvos Respublikos Seimo valdybos 2005 m. rugsėjo 2 d. spre</text:span><text:span text:style-name="T27">ndimo Nr. 423 3 punktą, Lietuvos Respublikos Vyriausybė<text:s/></text:span><text:span text:style-name="T28">nutari</text:span><text:span text:style-name="T29">a:</text:span></text:p>
      <text:p text:style-name="P30"><text:span text:style-name="T31">Nepritarti Lietuvos Respublikos antstolių įstatymo 21 straipsnio pakeitimo įstatymo projektui Nr. XP-609 (toliau vadinama – Įstatymo projektas) dėl šių priežasčių:</text:span></text:p>
      <text:p text:style-name="P32"><text:span text:style-name="T33">1</text:span><text:span text:style-name="T34">. Lietuvos Respublik</text:span><text:span text:style-name="T35">os civilinio proceso kodekso (Žin., 2002, Nr.<text:s/></text:span><text:a xlink:href="https://www.e-tar.lt/portal/lt/legalAct/TAR.2E7C18F61454" office:target-frame-name="_blank" xlink:show="new"><text:span text:style-name="T36">36-1340</text:span></text:a><text:span text:style-name="T37">) 583 straipsnio 1 dalyje nustatyta, kad vykdymo proceso normų taikymo tvarką nustato Sprendimų vykdymo instrukcija. Šią ins</text:span><text:span text:style-name="T38">trukciją tvirtina Lietuvos Respublikos Vyriausybė ar jos įgaliota institucija. Lietuvos Respublikos civilinio proceso kodekso 609 straipsnio 2 dalyje nustatyta, kad vykdymo išlaidų dydį, apmokėjimo ir atleidimo nuo jų tvarką nustato Sprendimų vykdymo instr</text:span><text:span text:style-name="T39">ukcija.</text:span></text:p>
      <text:p text:style-name="P40"><text:span text:style-name="T41">Lietuvos Respublikos Vyriausybė 2002 m. birželio 4 d. nutarimo Nr. 816 „Dėl įgaliojimų suteikimo įgyvendinant Lietuvos Respublikos civilinio proceso kodekso patvirtinimo, įsigaliojimo ir įgyvendinimo įstatymą“ (Žin., 2002, Nr.<text:s/></text:span><text:a xlink:href="https://www.e-tar.lt/portal/lt/legalAct/TAR.20E6165DFA10" office:target-frame-name="_blank" xlink:show="new"><text:span text:style-name="T42">56-2259</text:span></text:a><text:span text:style-name="T43">) 1.3 punktu įgaliojo Teisingumo ministeriją, suderinus su Finansų ministerija, parengti ir patvirtinti sprendimų vykdymo instrukciją. Teisingumo ministro 2002 m. gruodžio 31 d. įsakymu Nr. 4</text:span><text:span text:style-name="T44">32 (Žin., 2003, Nr.<text:s/></text:span><text:a xlink:href="https://www.e-tar.lt/portal/lt/legalAct/TAR.0AF9780E195D" office:target-frame-name="_blank" xlink:show="new"><text:span text:style-name="T45">3-82</text:span></text:a><text:span text:style-name="T46">) buvo patvirtinta Sprendimų vykdymo instrukcija. Įstatymo projekto nuostata dėl metodikos dėl faktinių vykdymo išlaidų dydžio apskaičiavimo neatitinka L</text:span><text:span text:style-name="T47">ietuvos Respublikos civilinio proceso kodekso 583 straipsnio 1 dalies ir 609 straipsnio 2 dalies nuostatų dėl vykdymo išlaidų dydžio nustatymo Sprendimų vykdymo instrukcijoje.</text:span></text:p>
      <text:p text:style-name="P48"><text:span text:style-name="T49">2</text:span><text:span text:style-name="T50">. Patvirtinta Sprendimų vykdymo instrukcija nustato vykdymo išlaidų<text:s/></text:span><text:span text:style-name="T51">dydžius. Pagal Sprendimų vykdymo instrukciją vykdymo išlaidos skirstomos į bylos administravimo išlaidas, vykdymo išlaidas, susijusias su atskirų vykdymo veiksmų atlikimu, ir atlyginimą antstoliui už vykdomojo dokumento (jo dalies) įvykdymą. Įstatymo proje</text:span><text:span text:style-name="T52">kte numatoma spręsti tik vienos iš vykdymo išlaidų dalies - atlyginimo antstoliui už sprendimų vykdymą - dydžių apskaičiavimo klausimą. Rengti teisės aktą, nustatantį vienos iš vykdymo išlaidų dalies dydžių apskaičiavimą, netikslinga. Be to, su faktinėmis<text:s/></text:span><text:span text:style-name="T53">sąnaudomis turėtų būti siejamos vykdymo išlaidos, susijusios su atskirų vykdymo veiksmų atlikimu.</text:span></text:p>
      <text:p text:style-name="P54"><text:span text:style-name="T55">3</text:span><text:span text:style-name="T56">. Įstatymo projekto nuostata, kad antstolio atlyginimo dydis negalėtų būti didesnis už faktines vykdymo sąnaudas, panaikintų antstolių motyvaciją efektyv</text:span><text:span text:style-name="T57">iai vykdyti vykdomuosius dokumentus. Priėmus siūlomą Įstatymo projekto nuostatą, antstoliai galėtų tik padengti turėtas išlaidas, tačiau nebūtų sudarytos sąlygos jiems iš savo veiklos užsidirbti (gauti pajamų), būti ekonomiškai nepriklausomiems.</text:span></text:p>
      <text:p text:style-name="P58"><text:span text:style-name="T59">4</text:span><text:span text:style-name="T60">. Sie</text:span><text:span text:style-name="T61">kiant įgyvendinti Valstybės kontrolės atlikto valstybinio audito išvadas dėl teismo antstolių reformos, šiuo metu, bendradarbiaujant su Lietuvos antstolių rūmais, atliekamas kompleksinis antstolių veiklos sąnaudų ir pajamų tyrimas. Siekiant užtikrinti opti</text:span><text:span text:style-name="T62">malias antstolių pajamas, spręsti vykdymo išlaidų dydžių pakeitimo klausimą tikslinga tik atlikus šį tyrimą.</text:span></text:p>
      <text:p text:style-name="P63"/>
      <text:p text:style-name="P64"/>
      <text:p text:style-name="P65">MINISTRAS PIRMININKAS<text:tab/>ALGIRDAS BRAZAUSKAS</text:p>
      <text:p text:style-name="P66"/>
      <text:soft-page-break/>
      <text:p text:style-name="P67">TEISINGUMO MINISTRAS<text:tab/>GINTAUTAS BUŽINSKAS</text:p>
      <text:p text:style-name="P68"><text:span text:style-name="T69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23T16:32:00Z</meta:creation-date>
    <dc:date>2015-09-23T16:32:00Z</dc:date>
    <meta:template xlink:href="Normal" xlink:type="simple"/>
    <meta:editing-cycles>2</meta:editing-cycles>
    <meta:editing-duration>PT0S</meta:editing-duration>
    <meta:document-statistic meta:page-count="2" meta:paragraph-count="20" meta:word-count="509" meta:character-count="3994" meta:row-count="79" meta:non-whitespace-character-count="3505"/>
  </office:meta>
</office:document-meta>
</file>