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KOVO 5 D. NUTARIMO NR. 242 „DĖL KASMETINIŲ ĮMOKŲ Į DAUGIAŠALĮ FONDĄ SURINKIMO TVARKOS“ PRIPAŽINIMO NETEKUSIU GALIOS</text:p>
      <text:p text:style-name="P14"/>
      <text:p text:style-name="P15">2007 m.<text:s/>sausio 19 d. Nr. 47</text:p>
      <text:p text:style-name="P16">Vilnius</text:p>
      <text:p text:style-name="Normal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Pripažinti netekusiu galios Lietuvos Respublikos Vyriausybės 1999 m. kovo 5 d. nutarimą Nr. 242 „Dėl kasmetinių įmokų į Daugiašalį fondą surinkimo tvarkos“ (Žin., 1999, Nr.<text:s/></text:span><text:a xlink:href="https://www.e-tar.lt/portal/lt/legalAct/TAR.04A191E28EF7" office:target-frame-name="_blank" xlink:show="new"><text:span text:style-name="T24">23-660</text:span></text:a><text:span text:style-name="T25">).</text:span></text:p>
      <text:p text:style-name="P26"/>
      <text:p text:style-name="P27"/>
      <text:p text:style-name="P28"><text:span text:style-name="T29">Ministras Pirmininkas</text:span><text:span text:style-name="T30"><text:tab/>Gediminas Kirkilas</text:span></text:p>
      <text:p text:style-name="P31"/>
      <text:p text:style-name="P32">Finansų ministras<text:tab/>Zigmantas Balčytis</text:p>
      <text:p text:style-name="P33">______________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22:00Z</meta:creation-date>
    <dc:date>2015-09-19T08:22:00Z</dc:date>
    <meta:template xlink:href="Normal" xlink:type="simple"/>
    <meta:editing-cycles>2</meta:editing-cycles>
    <meta:editing-duration>PT0S</meta:editing-duration>
    <meta:document-statistic meta:page-count="1" meta:paragraph-count="13" meta:word-count="96" meta:character-count="650" meta:row-count="40" meta:non-whitespace-character-count="567"/>
  </office:meta>
</office:document-meta>
</file>