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ruodžio 19 d. Nr. 2B-221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Vilniaus apygardos administracinio teismo prašymas ištirti, ar Lietuvos Respublikos tabako kontrolės įstatymo 26 straipsnio 5 dalis (2003 m. lapkričio 20 d. redakcija) ta apimtimi, kuria, pasak pareiškėjo, nėra numa</text:span><text:span text:style-name="T22">tyta galimybė, atsižvelgus į pažeidimo pobūdį, atsakomybę lengvinančias bei kitas reikšmingas aplinkybes, netaikyti sankcijos – licencijos galiojimo panaikinimo, ir ar Lietuvos Respublikos tabako kontrolės įstatymo 26 straipsnio 17 dalis (2003 m. lapkričio</text:span><text:span text:style-name="T23"><text:s/>20 d. redakcija) ta apimtimi, kuria nustatyta, jog įmonėms, kurių turimos licencijos galiojimas panaikinamas pagal šio straipsnio 5 dalį, naujos licencijos neišduodamos, neprieštarauja konstituciniams teisingumo ir teisinės valstybės principams,</text:span></text:p>
      <text:p text:style-name="P24"><text:span text:style-name="T25">ir byla<text:s/></text:span><text:span text:style-name="T26">p</text:span><text:span text:style-name="T27">radedama rengti</text:span><text:span text:style-name="T28"><text:s/>Konstitucinio Teismo posėdžiui.</text:span></text:p>
      <text:p text:style-name="P29">Bylai suteikiamas numeris 71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2:00Z</meta:creation-date>
    <dc:date>2015-07-05T23:02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76" meta:row-count="33" meta:non-whitespace-character-count="1038"/>
  </office:meta>
</office:document-meta>
</file>