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RAS IR<text:s/></text:span></text:p>
      <text:p text:style-name="P9">LIETUVOS RESPUBLIKOS ŪKIO MINISTRAS</text:p>
      <text:p text:style-name="P10"/>
      <text:p text:style-name="P11">Į S A K Y M A S</text:p>
      <text:p text:style-name="P12">DĖL LIETUVOS RESPUBLIKOS UŽSIENIO REIKALŲ MINISTRAS IR LIETUVOS RESPUBLIKOS ŪKIO MINISTRAS 2001 M. BALANDŽIO 23 D. ĮSAKYMO NR. 102/140 „DĖL VIZŲ IŠDAVIMO PAGAL VALSTYBINIO TURIZMO DEPARTAMENTO NUSTATYTOS FORMOS TURISTINIUS KELIALAPIUS TVARKOS“ PRIPAŽINIMO NETEKUSIU GALIOS</text:p>
      <text:p text:style-name="P13"/>
      <text:p text:style-name="P14">2006 m. kovo 7 d. Nr. V-38/4-77</text:p>
      <text:p text:style-name="P15">Vilnius</text:p>
      <text:p text:style-name="P16"/>
      <text:p text:style-name="P17"><text:span text:style-name="T18">Pripažįstam</text:span>e netekusiu galios Lietuvos Respublikos užsienio reikalų ministro ir Lietuvos Respublikos ūkio ministro 2001 m. balandžio 23 d. įsakymą Nr. 102/140 „Dėl vizų išdavimo pagal Valstybinio turizmo departamento nustatytos formos turistinius kelialapius tvarkos“ (Žin., 2001, Nr.<text:s/><text:a xlink:href="https://www.e-tar.lt/portal/lt/legalAct/TAR.8A7F3F6230E6" office:target-frame-name="_blank" xlink:show="new"><text:span text:style-name="T19">41-1434</text:span></text:a>).</text:p>
      <text:p text:style-name="P20"/>
      <text:p text:style-name="P21"/>
      <text:p text:style-name="P22">KRAŠTO APSAUGOS MINISTRAS,</text:p>
      <text:p text:style-name="P23">PAVADUOJANTIS UŽSIENIO REIKALŲ MINISTRĄ<text:tab/>GEDIMINAS KIRKILAS</text:p>
      <text:p text:style-name="P24"/>
      <text:p text:style-name="P25">ŪKIO MINISTRAS<text:tab/>KĘSTUTIS DAUKŠYS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Sandra</meta:initial-creator>
    <dc:creator>Adlib User</dc:creator>
    <meta:creation-date>2015-10-11T05:58:00Z</meta:creation-date>
    <dc:date>2015-10-11T05:58:00Z</dc:date>
    <meta:template xlink:href="Normal" xlink:type="simple"/>
    <meta:editing-cycles>2</meta:editing-cycles>
    <meta:editing-duration>PT0S</meta:editing-duration>
    <meta:document-statistic meta:page-count="1" meta:paragraph-count="13" meta:word-count="123" meta:character-count="925" meta:row-count="35" meta:non-whitespace-character-count="815"/>
  </office:meta>
</office:document-meta>
</file>