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 fo:background-color="#FFFFFF"/>
    </style:style>
    <style:style style:name="T2" style:parent-style-name="DefaultParagraphFont" style:family="text">
      <style:text-properties style:font-weight-complex="bold"/>
    </style:style>
    <style:style style:name="P3" style:parent-style-name="Normal" style:family="paragraph">
      <style:paragraph-properties fo:widows="0" fo:orphans="0" fo:text-align="center" fo:background-color="#FFFFFF"/>
    </style:style>
    <style:style style:name="T4" style:parent-style-name="DefaultParagraphFont" style:family="text">
      <style:text-properties style:font-weight-complex="bold"/>
    </style:style>
    <style:style style:name="P5" style:parent-style-name="Normal" style:family="paragraph">
      <style:paragraph-properties fo:widows="0" fo:orphans="0" fo:text-align="center" fo:background-color="#FFFFFF"/>
      <style:text-properties style:font-weight-complex="bold" fo:letter-spacing="0.0416in"/>
    </style:style>
    <style:style style:name="P6" style:parent-style-name="Normal" style:family="paragraph">
      <style:paragraph-properties fo:text-align="center"/>
    </style:style>
    <style:style style:name="P7" style:parent-style-name="Normal" style:family="paragraph">
      <style:paragraph-properties fo:widows="0" fo:orphans="0" fo:text-align="center" fo:background-color="#FFFFFF"/>
    </style:style>
    <style:style style:name="P8" style:parent-style-name="Normal" style:family="paragraph">
      <style:paragraph-properties fo:widows="0" fo:orphans="0" fo:text-align="center" fo:background-color="#FFFFFF"/>
    </style:style>
    <style:style style:name="P9" style:parent-style-name="Normal" style:family="paragraph">
      <style:paragraph-properties fo:widows="0" fo:orphans="0" fo:text-align="justify" fo:text-indent="0.3937in" fo:background-color="#FFFFFF"/>
    </style:style>
    <style:style style:name="P10" style:parent-style-name="Normal" style:family="paragraph">
      <style:paragraph-properties fo:widows="0" fo:orphans="0" fo:background-color="#FFFFFF">
        <style:tab-stops>
          <style:tab-stop style:type="right" style:position="6.2993in"/>
        </style:tab-stops>
      </style:paragraph-properties>
    </style:style>
    <style:style style:name="P11" style:parent-style-name="Normal" style:family="paragraph">
      <style:paragraph-properties fo:widows="0" fo:orphans="0" fo:background-color="#FFFFFF">
        <style:tab-stops>
          <style:tab-stop style:type="right" style:position="6.2993in"/>
        </style:tab-stops>
      </style:paragraph-properties>
    </style:style>
    <style:style style:name="P12" style:parent-style-name="Normal" style:family="paragraph">
      <style:paragraph-properties fo:widows="0" fo:orphans="0" fo:text-align="center" fo:background-color="#FFFFFF">
        <style:tab-stops>
          <style:tab-stop style:type="right" style:position="6.2993in"/>
        </style:tab-stops>
      </style:paragraph-properties>
    </style:style>
  </office:automatic-styles>
  <office:body>
    <office:text text:use-soft-page-breaks="true">
      <text:p text:style-name="P1"><text:span text:style-name="T2">VALSTYBINĖS TABAKO IR ALKOHOLIO KONTROLĖS TARNYBOS</text:span></text:p>
      <text:p text:style-name="P3"><text:span text:style-name="T4">PRIE LIETUVOS RESPUBLIKOS VYRIAUSYBĖS</text:span></text:p>
      <text:p text:style-name="P5">PRANEŠIMAS</text:p>
      <text:p text:style-name="P6"/>
      <text:p text:style-name="P7">2011 m. kovo 29 d.<text:s/>Nr.<text:s/>23L-16<text:s/></text:p>
      <text:p text:style-name="P8">Vilnius</text:p>
      <text:p text:style-name="Normal"/>
      <text:p text:style-name="P9">Vadovaujantis Alkoholio produktų gamybos licencijavimo taisyklių, patvirtintų Lietuvos Respublikos Vyriausybės 2001 m. sausio 22 d. nutarimu<text:s/>Nr.<text:s/>67<text:s/>„Dėl alkoholio produktų gamybos licencijavimo taisyklių patvirtinimo“<text:s/>(Lietuvos Respublikos Vyriausybės 2004 m. birželio 30 d. nutarimo<text:s/>Nr.<text:s/>830 redakcija, Žin., 2001,<text:s/>Nr.<text:s/>8-230; 2004,<text:s/>Nr.<text:s/>104-3847; 2005,<text:s/>Nr.<text:s/>35-1144; 2006,<text:s/>Nr.<text:s/>61-2195,<text:s/>Nr.<text:s/>105-4007; 2007,<text:s/>Nr.<text:s/>106-4346), 5 punktu ir atsižvelgiant į įmonės pateiktą 2011 m. kovo 28 d. prašymą, 2011 m. kovo 29 d. iš UAB<text:s/>„Švyturys-Utenos alus“<text:s/>(kodas 110796493, Pramonės g. 12, Utena) 2003 m. spalio 31 d. išduotos alkoholio produktų, įskaitant alkoholinius gėrimus, kurių tūrinė etilo alkoholio koncentracija neviršija 22 procentų, gamybos licencijos<text:s/>Nr.<text:s/>12L-175 ir 1998 m. kovo 31 d. išduotos alaus, kurio tūrinė etilo alkoholio koncentracija neviršija 9,5 procento, gamybos licencijos<text:s/>Nr.<text:s/>31 išbrauktas sandėlio, kuriame buvo laikomi ir iš kurio buvo realizuojami alkoholio produktai, adresas: Kampiškių k. Kauno r. sav. (inv.<text:s/>Nr.<text:s/>1-2).</text:p>
      <text:p text:style-name="Normal"/>
      <text:p text:style-name="P10">DIREKTORIUS<text:tab/>ČESLOVAS BALSYS</text:p>
      <text:p text:style-name="P11"/>
      <text:p text:style-name="P12">_________________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font-size-complex="12pt"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VALSTYBINĖS TABAKO IR ALKOHOLIO KONTROLĖS TARNYBOS</dc:title>
    <dc:description/>
    <dc:subject/>
    <meta:initial-creator>Sandra</meta:initial-creator>
    <dc:creator>Tadeuš Buivid</dc:creator>
    <meta:creation-date>2013-12-28T21:56:00Z</meta:creation-date>
    <dc:date>2013-12-28T21:56:00Z</dc:date>
    <meta:template xlink:href="Normal" xlink:type="simple"/>
    <meta:editing-cycles>2</meta:editing-cycles>
    <meta:editing-duration>PT0S</meta:editing-duration>
    <meta:document-statistic meta:page-count="1" meta:paragraph-count="2" meta:word-count="780" meta:character-count="1223" meta:row-count="3" meta:non-whitespace-character-count="445"/>
  </office:meta>
</office:document-meta>
</file>