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letter-kerning="tru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GRUODŽIO 3 D. NUTARIMO NR. 1295 „DĖL ĮGALIOJIMO ĮGYVENDINTI VALSTYBĖS ĮMONIŲ SAVININKO TEISES IR PAREIGAS IR LIETUVOS RESPUBLIKOS VYRIAUSYBĖS 2000 M. RUGPJŪČIO 24 D. NUTARIMO NR. 963 „DĖL PATAISOS REIKALŲ DEPARTAMENTO PRIE LIETUVOS RESPUBLIKOS VIDAUS REIKALŲ MINISTERIJOS VILNIAUS SOCIALINĖS BEI PSICHOLOGINĖS REABILITACIJOS ĮSTAIGOS REORGANIZAVIMO, ŠIO DEPARTAMENTO IR JAM PAVALDŽIŲ ĮSTAIGŲ BEI VALSTYBĖS ĮMONIŲ PERDAVIMO IR KAI KURIŲ JŲ PAVADINIMŲ PAKEITIMO“ PAKEITIMO“ PAKEITIMO</text:span></text:p>
      <text:p text:style-name="Normal"/>
      <text:p text:style-name="P17">2009 m. vasario 11 d. Nr. 94</text:p>
      <text:p text:style-name="P18">Vilnius</text:p>
      <text:p text:style-name="P19"/>
      <text:p text:style-name="P20">Lietuvos Respublikos Vyriausybė<text:span text:style-name="T21"><text:s/></text:span><text:span text:style-name="T22">nutari</text:span>a:</text:p>
      <text:p text:style-name="P23">Pakeisti Lietuvos Respublikos Vyriausybės 2008 m. gruodžio 3 d. nutarimą Nr. 1295 „Dėl įgaliojimo įgyvendinti valstybės įmonių savininko teises ir pareigas ir Lietuvos Respublikos Vyriausybės 2000 m. rugpjūčio 24 d. nutarimo Nr. 963 „Dėl Pataisos reikalų departamento prie Lietuvos Respublikos vidaus reikalų ministerijos Vilniaus socialinės bei psichologinės reabilitacijos įstaigos reorganizavimo, šio departamento ir jam pavaldžių įstaigų bei valstybės įmonių perdavimo ir kai kurių jų pavadinimų pakeitimo“ pakeitimo“<text:s/><text:span text:style-name="T24">(Žin., 2008, Nr.<text:s/></text:span><text:a xlink:href="https://www.e-tar.lt/portal/lt/legalAct/TAR.EC6D4F30E0AB" office:target-frame-name="_blank" xlink:show="new"><text:span text:style-name="T25">142-5643</text:span></text:a>):<text:s/></text:p>
      <text:p text:style-name="P26">1. Įrašyti 2 punkte vietoj žodžių „2009 m. liepos 1 d.“ žodžius „2010 m. sausio 1 d.“.</text:p>
      <text:p text:style-name="P27">2. Įrašyti 4 punkte vietoj žodžių „2009 m. liepos 1 dieną“ žodžius „2010 m. sausio 1 dieną“.</text:p>
      <text:p text:style-name="P28"/>
      <text:p text:style-name="P29"/>
      <text:p text:style-name="P30"/>
      <text:p text:style-name="P31">MINISTRAS PIRMININKAS<text:tab/>ANDRIUS KUBILIUS</text:p>
      <text:p text:style-name="Normal"/>
      <text:p text:style-name="Normal"/>
      <text:p text:style-name="Normal"/>
      <text:p text:style-name="P32">TEISINGUMO MINISTRAS<text:tab/>REMIGIJUS ŠIMAŠIUS</text:p>
      <text:p text:style-name="Normal"/>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01T08:21:00Z</meta:creation-date>
    <dc:date>2019-02-01T08:21:00Z</dc:date>
    <meta:print-date>2009-02-17T11:14:00Z</meta:print-date>
    <meta:template xlink:href="Normal.dotm" xlink:type="simple"/>
    <meta:editing-cycles>2</meta:editing-cycles>
    <meta:editing-duration>PT0S</meta:editing-duration>
    <meta:document-statistic meta:page-count="1" meta:paragraph-count="10" meta:word-count="205" meta:character-count="1561" meta:row-count="44" meta:non-whitespace-character-count="1366"/>
  </office:meta>
</office:document-meta>
</file>