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0 M. BIRŽELIO 28 D. ĮSAKYMO NR. 863 „DĖL DOKUMENTŲ PATEIKIMO TVARKOS, NORINT GAUTI LICENCIJĄ MOKYTI NENURODANT MOKYMO PADALINIO ADRESO, PATVIRTINIMO“ DALINIO PAKEITIMO IR PAPILDYMO</text:p>
      <text:p text:style-name="P9"/>
      <text:p text:style-name="P10">2001 m. sausio 23 d. Nr. 88</text:p>
      <text:p text:style-name="P11">Vilnius</text:p>
      <text:p text:style-name="P12"/>
      <text:p text:style-name="P13"><text:span text:style-name="T14">Iš dalies<text:s/></text:span><text:span text:style-name="T15">keičiu</text:span><text:span text:style-name="T16"><text:s/>švietimo ir mokslo ministro 2000 m. birželio 28 d. įsakymo Nr. 863 „Dėl dokumentų pateikimo tvarkos, norint gauti licenciją mokyti nenurodant mokymo padalinio adreso, patvirtinimo“ (Žin., 2000, Nr.<text:s/></text:span><text:a xlink:href="https://www.e-tar.lt/portal/lt/legalAct/TAR.60E18970D384" office:target-frame-name="_blank" xlink:show="new"><text:span text:style-name="T17">55-1621</text:span></text:a><text:span text:style-name="T18">) priedo 1 punktą ir išdėstau jį taip:</text:span></text:p>
      <text:p text:style-name="P19"><text:span text:style-name="T20">„</text:span><text:span text:style-name="T21">1</text:span><text:span text:style-name="T22">. Įmonė, organizacija, švietimo įstaiga, norėdama gauti Švietimo ir mokslo ministerijos licenciją mokyti nenurodant mokymo padalinio adreso pagal darbo rinkos profesinio mokymo programas, kurias baigus įgyjama teisė atlikti darbą ar funkciją ir kurioms vykdyti nereikia specifinės paskirties mokymo patalpų, Lietuvos darbo rinkos mokymo tarnybos teritorinėms darbo rinkos mokymo ir konsultavimo tarnyboms (toliau – teritorinė tarnyba) pateikia paraišką dokumentų ir materialinės mokymo bazės ekspertizei atlikti socialinės apsaugos ir darbo ministro 1999 m. rugsėjo 10 d. įsakymu Nr. 69 (Žin., 1999, Nr.<text:s/></text:span><text:a xlink:href="https://www.e-tar.lt/portal/lt/legalAct/TAR.381E6B8B1520" office:target-frame-name="_blank" xlink:show="new"><text:span text:style-name="T23">79-2349</text:span></text:a><text:span text:style-name="T24">) patvirtintos Ekspertizės gauti leidimą (licenciją) mokyti pagal darbo rinkos profesinio mokymo programas atlikimo tvarkos 3 punkte nurodytu adresu, atitinkančiu įmonės, organizacijos, švietimo įstaigos buveinės adresą.“</text:span></text:p>
      <text:p text:style-name="P25"/>
      <text:p text:style-name="P26"/>
      <text:p text:style-name="P27"/>
      <text:p text:style-name="P28">ŠVIETIMO IR MOKSL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6T11:09:00Z</meta:creation-date>
    <dc:date>2018-06-26T11:09:00Z</dc:date>
    <meta:template xlink:href="Normal.dotm" xlink:type="simple"/>
    <meta:editing-cycles>2</meta:editing-cycles>
    <meta:editing-duration>PT0S</meta:editing-duration>
    <meta:document-statistic meta:page-count="1" meta:paragraph-count="10" meta:word-count="228" meta:character-count="1643" meta:row-count="41" meta:non-whitespace-character-count="1425"/>
  </office:meta>
</office:document-meta>
</file>