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RUGSĖJO 3 D. NUTARIMO NR. 678 DALINIO PAKEITIMO</text:p>
      <text:p text:style-name="P15"/>
      <text:p text:style-name="P16">1994 m. vasario 9 d. Nr. 9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čiant Lietuvos Respublikos Vyriausybės 1993 m. rugsėjo 3 d. nutarimą Nr. 678 „Dėl ilgalaikio turto nusidėvėjimo (amortizacijos) skaičiavimo“ (Žin., 1993, Nr.<text:s/></text:span><text:a xlink:href="https://www.e-tar.lt/portal/lt/legalAct/TAR.7FD97627E0B7" office:target-frame-name="_blank" xlink:show="new"><text:span text:style-name="T26">44-895</text:span></text:a><text:span text:style-name="T27">), 2 punkto pirmojoje pastraipoje, 4 punkto paskutiniojoje pastraipoje ir 5 punkte vietoj žodžio „sausio“ įrašyti žodį „balandžio“.</text:span></text:p>
      <text:p text:style-name="P28"><text:span text:style-name="T29">2</text:span><text:span text:style-name="T30">. Pripažinti netekusiu galios Lietuvos Respublikos Vyriausybės 1993 m. gruodžio 28 d. nutarimą Nr. 984 „Dėl Lietuvos Respublikos Vyriausybės 1993 m. rugsėjo 3 d. nutarimo Nr. 678 dalinio pakeitimo“ (Žin., 1993, Nr.<text:s/></text:span><text:a xlink:href="https://www.e-tar.lt/portal/lt/legalAct/TAR.702989EBDA14" office:target-frame-name="_blank" xlink:show="new"><text:span text:style-name="T31">74-1392</text:span></text:a><text:span text:style-name="T32">).</text:span></text:p>
      <text:p text:style-name="P33"/>
      <text:p text:style-name="P34"/>
      <text:p text:style-name="P35"/>
      <text:p text:style-name="P36">MINISTRAS PIRMININKAS<text:tab/>ADOLFAS ŠLEŽEVIČIUS</text:p>
      <text:p text:style-name="Normal"/>
      <text:p text:style-name="Normal"/>
      <text:p text:style-name="Normal"/>
      <text:p text:style-name="P37">EKONOMIKOS MINISTRAS<text:tab/>JULIUS VESELK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1T13:01:00Z</meta:creation-date>
    <dc:date>2017-08-21T13:0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9" meta:character-count="1020" meta:row-count="46" meta:non-whitespace-character-count="885"/>
  </office:meta>
</office:document-meta>
</file>