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9 M. RUGSĖJO 30 D. NUTARIMO NR. 1242 „DĖL KOORDINACINĖS APSKRIČIŲ VIRŠININKŲ ADMINISTRACIJŲ LIKVIDAVIMO KOMISIJOS SUDARYMO IR JOS DARBO RE</text:span><text:span text:style-name="T17">GLAMENTO PATVIRTINIMO“ PAKEITIMO</text:span></text:p>
      <text:p text:style-name="Normal"/>
      <text:p text:style-name="P18">2010 m. kovo 31 d. Nr. 337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akeisti Koordinacinės apskričių viršininkų administracijų likvidavimo komisijos darbo reglamentą, patvirtintą Lietuvos Respublikos Vyriausybės<text:s/>2009 m. rugsėjo 30 d. nutarimu Nr. 1242 „Dėl Koordinacinės apskričių viršininkų administracijų likvidavimo komisijos sudarymo ir jos darbo reglamento patvirtinimo“ (Žin., 2009, Nr.<text:s/><text:a xlink:href="https://www.e-tar.lt/portal/lt/legalAct/TAR.7F2C4768F152" office:target-frame-name="_blank" xlink:show="new"><text:span text:style-name="T26">121-5210</text:span></text:a>):</text:p>
      <text:p text:style-name="P27">1. Įrašyti 6 punkte vietoj žodžio „panaikinimu“ žodį „likvidavimu“.</text:p>
      <text:p text:style-name="P28">2. Išdėstyti 7 punktą taip:</text:p>
      <text:p text:style-name="P29">„7. Vykdydama šio reglamento 6 punkte nustatytą uždavinį, Komisija atlieka šias funkcijas:</text:p>
      <text:p text:style-name="P30">7.1. koordinuoja apskričių viršininkų administracijų likvidacinių komisijų, patvirtintų Lietuvos Respublikos Vyriausybės 2010 m. kovo 10 d. nutarimu Nr. 248 (Žin., 2010, Nr.<text:s/><text:a xlink:href="https://www.e-tar.lt/portal/lt/legalAct/TAR.D175D8928D73" office:target-frame-name="_blank" xlink:show="new"><text:span text:style-name="T31">31-1434</text:span></text:a>) (toliau – likvidacinės komisijos),<text:s/>veiklą;</text:p>
      <text:p text:style-name="P32">7.2. nagrinėja kilusius ginčus dėl materialinių ir finansinių išteklių perdavimo valstybės ir savivaldybių institucijoms ir įstaigoms, prireikus teikia Lietuvos Respublikos Vyriausybei pasiūlymus dėl teisės aktų ar kitų sprendimų projektų,<text:s/>susijusių su apskričių viršininkų administracijų likvidavimu, rengimo;</text:p>
      <text:p text:style-name="P33">7.3. vertina likvidacinių komisijų teikiamus pasiūlymus dėl apskričių viršininkų administracijų likvidavimo, priima sprendimus dėl jų ir teikia šiuos pasiūlymus Lietuvos Respublikos<text:s/>Vyriausybei;</text:p>
      <text:p text:style-name="P34">7.4. nagrinėja valstybės ir savivaldybių institucijų, įstaigų ir organizacijų pateiktus pasiūlymus dėl apskričių viršininkų administracijų likvidavimo;</text:p>
      <text:p text:style-name="P35">7.5. svarsto kitus klausimus, susijusius su apskrities viršininko institucijos ir<text:s/>apskričių viršininkų administracijų likvidavimu.“</text:p>
      <text:p text:style-name="P36">3. Išdėstyti 16 punktą taip:</text:p>
      <text:p text:style-name="P37">„16. Komisija turi teisę gauti iš valstybės ir savivaldybių institucijų, įstaigų,<text:span text:style-name="T38"><text:s/></text:span>organizacijų ir likvidacinių komisijų reikalingą informaciją jai pavestoms užduotims įgyvendinti, taip pat kviesti į Komisijos posėdžius šių institucijų atstovus.“</text:p>
      <text:p text:style-name="P39"/>
      <text:p text:style-name="P40"/>
      <text:p text:style-name="P41">MINISTRAS PIRMININKAS<text:tab/>ANDRIUS KUBILIUS</text:p>
      <text:p text:style-name="Normal"/>
      <text:p text:style-name="P42">VIDAUS REIKALŲ MINISTRAS<text:tab/>RAIMUNDAS PALAITIS</text:p>
      <text:p text:style-name="Normal"/>
      <text:p text:style-name="P4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8T19:25:00Z</meta:creation-date>
    <dc:date>2015-08-28T19:25:00Z</dc:date>
    <meta:print-date>2010-04-01T06:59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92" meta:character-count="2441" meta:row-count="86" meta:non-whitespace-character-count="2173"/>
  </office:meta>
</office:document-meta>
</file>